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76cm" fo:margin-left="0cm" table:align="left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2.84cm"/>
    </style:style>
    <style:style style:name="表格1.D" style:family="table-column">
      <style:table-column-properties style:column-width="6.2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0.609cm"/>
    </style:style>
    <style:style style:name="表格1.A1" style:family="table-cell">
      <style:table-cell-properties style:vertical-align="middle" fo:background-color="#5d7b9d" fo:padding="0.053cm" fo:border="1.5pt solid #000000" fo:wrap-option="no-wrap" style:writing-mode="lr-tb">
        <style:background-image/>
      </style:table-cell-properties>
    </style:style>
    <style:style style:name="表格1.B1" style:family="table-cell">
      <style:table-cell-properties style:vertical-align="middle" fo:background-color="#5d7b9d" fo:padding="0.053cm" fo:border="1.5pt solid #000000" fo:wrap-option="no-wrap" style:writing-mode="lr-tb">
        <style:background-image/>
      </style:table-cell-properties>
    </style:style>
    <style:style style:name="表格1.C1" style:family="table-cell">
      <style:table-cell-properties style:vertical-align="middle" fo:background-color="#5d7b9d" fo:padding="0.053cm" fo:border="1.5pt solid #000000" fo:wrap-option="no-wrap" style:writing-mode="lr-tb">
        <style:background-image/>
      </style:table-cell-properties>
    </style:style>
    <style:style style:name="表格1.D1" style:family="table-cell">
      <style:table-cell-properties style:vertical-align="middle" fo:background-color="#5d7b9d" fo:padding="0.053cm" fo:border="1.5pt solid #000000" fo:wrap-option="no-wrap" style:writing-mode="lr-tb">
        <style:background-image/>
      </style:table-cell-properties>
    </style:style>
    <style:style style:name="表格1.E1" style:family="table-cell">
      <style:table-cell-properties style:vertical-align="middle" fo:background-color="#5d7b9d" fo:padding="0.053cm" fo:border="1.5pt solid #000000" fo:wrap-option="no-wrap" style:writing-mode="lr-tb">
        <style:background-image/>
      </style:table-cell-properties>
    </style:style>
    <style:style style:name="表格1.2" style:family="table-row">
      <style:table-row-properties style:min-row-height="0.265cm"/>
    </style:style>
    <style:style style:name="表格1.A2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表格1.3" style:family="table-row">
      <style:table-row-properties style:min-row-height="1.854cm"/>
    </style:style>
    <style:style style:name="表格1.A3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表格1.E3" style:family="table-cell">
      <style:table-cell-properties style:vertical-align="middle" fo:background-color="#ffffff" fo:padding="0cm" fo:border-left="0.75pt solid #ededed" fo:border-right="0.75pt solid #ededed" fo:border-top="0.75pt solid #666666" fo:border-bottom="0.75pt solid #666666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  <style:text-properties fo:color="#000000" loext:opacity="100%" style:font-name="標楷體" fo:font-size="13.5pt" style:letter-kerning="false" style:font-name-asian="標楷體" style:font-size-asian="13.5pt" style:font-name-complex="新細明體" style:font-size-complex="13.5pt"/>
    </style:style>
    <style:style style:name="P3" style:family="paragraph" style:parent-style-name="Text_20_body">
      <style:paragraph-properties fo:margin-top="0cm" fo:margin-bottom="0.053cm" style:contextual-spacing="false" style:line-height-at-least="0.563cm" fo:text-align="center" style:justify-single-word="false" fo:orphans="2" fo:widows="2"/>
      <style:text-properties fo:color="#333333" loext:opacity="100%" style:font-name="標楷體" fo:font-size="14.5pt" fo:font-weight="bold" style:letter-kerning="false" style:font-name-asian="標楷體" style:font-size-asian="14.5pt" style:font-weight-asian="bold" style:font-name-complex="新細明體" style:font-size-complex="14.5pt" style:font-weight-complex="bold"/>
    </style:style>
    <style:style style:name="P4" style:family="paragraph" style:parent-style-name="Text_20_body">
      <style:paragraph-properties fo:margin-top="0cm" fo:margin-bottom="0.053cm" style:contextual-spacing="false" style:line-height-at-least="0.563cm" fo:text-align="center" style:justify-single-word="false" fo:orphans="2" fo:widows="2"/>
      <style:text-properties fo:color="#000000" loext:opacity="100%" style:font-name="標楷體" fo:font-size="14.5pt" style:letter-kerning="false" style:font-name-asian="標楷體" style:font-size-asian="14.5pt" style:font-name-complex="新細明體" style:font-size-complex="14.5pt"/>
    </style:style>
    <style:style style:name="P5" style:family="paragraph" style:parent-style-name="Text_20_body">
      <style:paragraph-properties fo:margin-top="0cm" fo:margin-bottom="0.053cm" style:contextual-spacing="false" style:line-height-at-least="0.706cm" fo:orphans="2" fo:widows="2" style:snap-to-layout-grid="false"/>
      <style:text-properties fo:color="#000000" loext:opacity="100%" style:font-name="標楷體" fo:font-size="14.5pt" style:letter-kerning="false" style:font-name-asian="標楷體" style:font-size-asian="14.5pt" style:font-name-complex="新細明體" style:font-size-complex="14.5pt"/>
    </style:style>
    <style:style style:name="P6" style:family="paragraph" style:parent-style-name="Text_20_body">
      <style:paragraph-properties fo:margin-top="0cm" fo:margin-bottom="0.053cm" style:contextual-spacing="false" style:line-height-at-least="0.706cm" fo:text-align="center" style:justify-single-word="false" fo:orphans="2" fo:widows="2" style:snap-to-layout-grid="false"/>
      <style:text-properties fo:color="#000000" loext:opacity="100%" style:font-name="標楷體" fo:font-size="14.5pt" style:letter-kerning="false" style:font-name-asian="標楷體" style:font-size-asian="14.5pt" style:font-name-complex="新細明體" style:font-size-complex="14.5pt"/>
    </style:style>
    <style:style style:name="P7" style:family="paragraph" style:parent-style-name="Text_20_body">
      <style:paragraph-properties fo:margin-top="0cm" fo:margin-bottom="0.053cm" style:contextual-spacing="false" style:line-height-at-least="0.563cm" fo:text-align="center" style:justify-single-word="false" fo:orphans="2" fo:widows="2"/>
    </style:style>
    <style:style style:name="P8" style:family="paragraph" style:parent-style-name="Text_20_body">
      <style:paragraph-properties fo:margin-top="0cm" fo:margin-bottom="0.053cm" style:contextual-spacing="false" style:line-height-at-least="0.563cm" fo:text-align="center" style:justify-single-word="false" fo:orphans="2" fo:widows="2"/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P9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fo:color="#000000" loext:opacity="100%" style:font-name="標楷體" fo:font-size="13.5pt" fo:font-weight="bold" style:letter-kerning="false" style:font-name-asian="標楷體" style:font-size-asian="13.5pt" style:font-weight-asian="bold" style:font-name-complex="新細明體" style:font-size-complex="13.5pt" style:font-weight-complex="bold"/>
    </style:style>
    <style:style style:name="T2" style:family="text">
      <style:text-properties fo:color="#000000" loext:opacity="100%" style:font-name="標楷體" fo:font-size="14.5pt" style:letter-kerning="false" style:font-name-asian="標楷體" style:font-size-asian="14.5pt" style:font-name-complex="新細明體" style:font-size-complex="1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臺北市政府公務人員訓練處　　　課程表</text:span></text:span></text:p>
      <text:p text:style-name="P1"><text:span text:style-name="預設段落字型"><text:span text:style-name="T1">114 年度　刑法專題實務講座　第1期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日期</text:p>
            </table:table-cell>
            <table:table-cell table:style-name="表格1.B1" office:value-type="string">
              <text:p text:style-name="P3">星期</text:p>
            </table:table-cell>
            <table:table-cell table:style-name="表格1.C1" office:value-type="string">
              <text:p text:style-name="P3">時間</text:p>
            </table:table-cell>
            <table:table-cell table:style-name="表格1.D1" office:value-type="string">
              <text:p text:style-name="P3">課程</text:p>
            </table:table-cell>
            <table:table-cell table:style-name="表格1.E1" office:value-type="string">
              <text:p text:style-name="P3">講座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01/22</text:p>
          </table:table-cell>
          <table:table-cell table:style-name="表格1.B2" office:value-type="string">
            <text:p text:style-name="P7"><text:span text:style-name="預設段落字型"><text:span text:style-name="T2">三</text:span></text:span></text:p>
          </table:table-cell>
          <table:table-cell table:style-name="表格1.C2" office:value-type="string">
            <text:p text:style-name="P4">09:10~12:00</text:p>
          </table:table-cell>
          <table:table-cell table:style-name="表格1.D2" office:value-type="string">
            <text:p text:style-name="P5">公職職場上之相關刑法規範、公職上所遇威嚇行為之因應</text:p>
          </table:table-cell>
          <table:table-cell table:style-name="表格1.E3" table:number-rows-spanned="2" office:value-type="string">
            <text:p text:style-name="P6">周宜鋒老師</text:p>
            <text:p text:style-name="P6">(中山大學財務管理系兼任教師)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4">13:30~16:20</text:p>
          </table:table-cell>
          <table:table-cell table:style-name="表格1.D3" office:value-type="string">
            <text:p text:style-name="P5">偽造文書與登載不實之避免、公務同仁們於程序上之權利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鄭芳宜</meta:initial-creator>
    <dc:creator>鄭芳宜</dc:creator>
    <meta:creation-date>2024-12-19T02:22:00Z</meta:creation-date>
    <dc:date>2024-12-19T02:26:00Z</dc:date>
    <meta:editing-cycles>1</meta:editing-cycles>
    <meta:editing-duration>PT240S</meta:editing-duration>
    <meta:document-statistic meta:table-count="1" meta:image-count="0" meta:object-count="0" meta:page-count="1" meta:paragraph-count="15" meta:word-count="113" meta:character-count="145" meta:non-whitespace-character-count="139"/>
    <meta:template xlink:type="simple" xlink:actuate="onRequest" xlink:title="" xlink:href="../../../Downloads/25118501_1133006619_ATTCH1.odt/Normal.dotm"/>
  </office:meta>
</office:document-meta>
</file>