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簡留馨</dc:creator>
    <meta:creation-date>2023-06-29T11:47:00Z</meta:creation-date>
    <dc:date>2023-06-29T11:47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1" meta:character-count="170" meta:non-whitespace-character-count="158"/>
    <meta:template xlink:type="simple" xlink:actuate="onRequest" xlink:title="" xlink:href="../../../Downloads/21420445_1123055118_ATTCH3.odt/Normal"/>
  </office:meta>
</office:document-meta>
</file>