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2.101cm" fo:margin-right="0cm" fo:line-height="0.85cm" fo:text-align="justify" style:justify-single-word="false" fo:orphans="2" fo:widows="2" fo:text-indent="-2cm" style:auto-text-indent="false" style:vertical-align="auto">
        <style:tab-stops>
          <style:tab-stop style:position="0.125cm"/>
          <style:tab-stop style:position="1.741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</style:style>
    <style:style style:name="P3" style:family="paragraph" style:parent-style-name="Standard">
      <style:paragraph-properties fo:margin-left="2.101cm" fo:margin-right="0cm" fo:line-height="0.85cm" fo:text-align="justify" style:justify-single-word="false" fo:orphans="2" fo:widows="2" fo:text-indent="1cm" style:auto-text-indent="false" style:vertical-align="auto">
        <style:tab-stops>
          <style:tab-stop style:position="0.125cm"/>
          <style:tab-stop style:position="1.741cm"/>
          <style:tab-stop style:position="3.357cm"/>
          <style:tab-stop style:position="4.972cm"/>
          <style:tab-stop style:position="6.588cm"/>
          <style:tab-stop style:position="8.204cm"/>
          <style:tab-stop style:position="9.82cm"/>
          <style:tab-stop style:position="11.435cm"/>
          <style:tab-stop style:position="13.051cm"/>
          <style:tab-stop style:position="14.667cm"/>
          <style:tab-stop style:position="16.282cm"/>
          <style:tab-stop style:position="17.898cm"/>
          <style:tab-stop style:position="19.514cm"/>
          <style:tab-stop style:position="21.13cm"/>
          <style:tab-stop style:position="22.745cm"/>
          <style:tab-stop style:position="24.361cm"/>
        </style:tab-stops>
      </style:paragraph-properties>
    </style:style>
    <style:style style:name="P4" style:family="paragraph" style:parent-style-name="Standard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8pt" style:letter-kerning="false" style:font-name-asian="標楷體" style:font-size-asian="18pt" style:font-name-complex="Arial Unicode MS" style:font-size-complex="18pt"/>
    </style:style>
    <style:style style:name="T2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教師法施行細則第十八條修正條文</text:span></text:span></text:p>
      <text:p text:style-name="P2"><text:span text:style-name="預設段落字型"><text:span text:style-name="T2">第十八條 <text:s text:c="3"/></text:span></text:span><text:span text:style-name="預設段落字型"><text:span text:style-name="T3">經主管機關核定或命令停辦學校，因故無法組成校級 教師評審委員會時，學校應請主管機關推薦校外人士，與校內人員共同組成，或全數由主管機關推薦校外人士組成教師評審委員會。</text:span></text:span></text:p>
      <text:p text:style-name="P3"><text:span text:style-name="預設段落字型"><text:span text:style-name="T3">學校財團法人已清算終結者，由主管機關籌組教師評審委員會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fo:hyphenate="true" loext:hyphenation-no-caps="false"/>
    </style:style>
    <style:style style:name="預設段落字型" style:family="text"/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48cm" fo:margin-left="2.865cm" fo:margin-right="3.4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鄭志宏</meta:initial-creator>
    <dc:creator>溫于嫻</dc:creator>
    <meta:creation-date>2024-06-20T06:38:00Z</meta:creation-date>
    <dc:date>2024-06-20T06:38:00Z</dc:date>
    <meta:print-date>2020-04-28T10:47:00Z</meta:print-date>
    <meta:editing-cycles>2</meta:editing-cycles>
    <meta:editing-duration>PT0S</meta:editing-duration>
    <meta:document-statistic meta:table-count="0" meta:image-count="0" meta:object-count="0" meta:page-count="1" meta:paragraph-count="3" meta:word-count="128" meta:character-count="133" meta:non-whitespace-character-count="128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23899825_1130128333_ATTCH3.odt/Normal"/>
  </office:meta>
</office:document-meta>
</file>