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3.24cm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6.983cm"/>
    </style:style>
    <style:style style:name="表格2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background-color="#fad9d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background-color="#dac2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line-height="0.882cm" fo:text-align="center" style:justify-single-word="false" style:text-autospace="none"/>
    </style:style>
    <style:style style:name="P8" style:family="paragraph" style:parent-style-name="Text_20_body">
      <style:paragraph-properties fo:line-height="0.882cm" fo:text-align="justify" style:justify-single-word="false" style:text-autospace="non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.33cm" fo:margin-bottom="0cm" style:contextual-spacing="false" fo:text-align="end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564cm" fo:margin-right="0cm" fo:line-height="0.882cm" fo:text-align="justify" style:justify-single-word="false" fo:text-indent="-0.564cm" style:auto-text-indent="false">
        <style:tab-stops/>
      </style:paragraph-properties>
    </style:style>
    <style:style style:name="P12" style:family="paragraph" style:parent-style-name="Text_20_body">
      <style:paragraph-properties fo:margin-left="0.564cm" fo:margin-right="0cm" fo:line-height="0.882cm" fo:text-align="justify" style:justify-single-word="false" fo:text-indent="-0.564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564cm" fo:margin-right="0cm" fo:line-height="0.882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 style:font-name-complex="Cambria Math" style:font-size-complex="16pt"/>
    </style:style>
    <style:style style:name="P14" style:family="paragraph" style:parent-style-name="Text_20_body">
      <style:paragraph-properties fo:margin-left="0.564cm" fo:margin-right="0cm" fo:line-height="0.882cm" fo:text-align="justify" style:justify-single-word="false" fo:text-indent="-0.564cm" style:auto-text-indent="false" style:text-autospace="non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564cm" fo:margin-right="0cm" fo:line-height="0.882cm" fo:text-align="center" style:justify-single-word="false" fo:text-indent="-0.564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16" style:family="paragraph" style:parent-style-name="Text_20_body">
      <style:paragraph-properties fo:margin-left="0.564cm" fo:margin-right="0cm" fo:line-height="0.882cm" fo:text-align="center" style:justify-single-word="false" fo:text-indent="-0.564cm" style:auto-text-indent="false" style:text-autospace="non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17" style:family="paragraph" style:parent-style-name="Text_20_body">
      <style:paragraph-properties fo:margin-left="0.564cm" fo:margin-right="0cm" fo:line-height="0.882cm" fo:text-align="justify" style:justify-single-word="false" fo:text-indent="-0.564cm" style:auto-text-indent="false" style:text-autospace="none">
        <style:tab-stops/>
      </style:paragraph-properties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8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</style:style>
    <style:style style:name="P20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21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</style:style>
    <style:style style:name="P23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1.905cm" fo:margin-right="0cm" fo:line-height="0.882cm" fo:text-align="justify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2.011cm" fo:margin-right="0cm" fo:line-height="0.882cm" fo:text-align="justify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164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清單段落" style:list-style-name="L1">
      <style:text-properties style:font-name="標楷體" fo:font-size="18pt" fo:font-weight="bold" style:font-name-asian="標楷體" style:font-size-asian="18pt" style:font-weight-asian="bold" style:font-size-complex="16pt"/>
    </style:style>
    <style:style style:name="P29" style:family="paragraph" style:parent-style-name="清單段落" style:list-style-name="L1">
      <style:paragraph-properties fo:margin-top="0.635cm" fo:margin-bottom="0cm" style:contextual-spacing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2pt" fo:font-weight="bold" style:font-name-asian="標楷體" style:font-size-asian="22pt" style:font-weight-asian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name-complex="Cambria Math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職場性騷擾形式及常見態樣</text:span></text:span></text:p>
      <text:p text:style-name="P2">引自勞動部「職場性騷擾申訴處理指導手冊（113年5月編印）」</text:p>
      <text:p text:style-name="P10">人事處113年6月整理</text:p>
      <text:list xml:id="list1627610825" text:style-name="L1">
        <text:list-item>
          <text:p text:style-name="P28">性騷擾形式及常見樣態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TableLine2225122319920">
            <table:table-cell table:style-name="表格1.A1" office:value-type="string">
              <text:p text:style-name="P3">形式</text:p>
            </table:table-cell>
            <table:table-cell table:style-name="表格1.B1" office:value-type="string">
              <text:p text:style-name="P3">常見態樣</text:p>
            </table:table-cell>
          </table:table-row>
        </table:table-header-rows>
        <table:table-row table:style-name="TableLine2225122315840">
          <table:table-cell table:style-name="表格1.A2" office:value-type="string">
            <text:p text:style-name="P7"><text:span text:style-name="預設段落字型"><text:span text:style-name="T3">性別歧視的言行</text:span></text:span></text:p>
          </table:table-cell>
          <table:table-cell table:style-name="表格1.B2" office:value-type="string">
            <text:p text:style-name="P11"><text:span text:style-name="預設段落字型"><text:span text:style-name="T6">◆</text:span></text:span><text:span text:style-name="預設段落字型"><text:span text:style-name="T7">行為人評論受僱者的容貌、身材，說難怪嫁不出去，讓受僱者感覺被冒犯。</text:span></text:span></text:p>
            <text:p text:style-name="P11"><text:span text:style-name="預設段落字型"><text:span text:style-name="T6">◆</text:span></text:span><text:span text:style-name="預設段落字型"><text:span text:style-name="T7">雇主要求具有同志身分的人，不要在職場上曝露性取向，造成具有同志身分的受僱者感受敵意。</text:span></text:span></text:p>
            <text:p text:style-name="P11"><text:span text:style-name="預設段落字型"><text:span text:style-name="T6">◆</text:span></text:span><text:span text:style-name="預設段落字型"><text:span text:style-name="T7">行為人評論女性受僱者結婚生子以後，對公司愈來愈沒有貢獻。</text:span></text:span></text:p>
          </table:table-cell>
        </table:table-row>
        <table:table-row table:style-name="TableLine2225122323456">
          <table:table-cell table:style-name="表格1.A3" office:value-type="string">
            <text:p text:style-name="P6"><text:span text:style-name="預設段落字型"><text:span text:style-name="T3">口語或文字</text:span></text:span></text:p>
          </table:table-cell>
          <table:table-cell table:style-name="表格1.B3" office:value-type="string">
            <text:p text:style-name="P13">◆行為人在受僱者面前講黃色笑話，經受僱者制止，行為人仍然繼續為之，或反以帶有性意味的話反諷受僱者，讓受僱者感覺被冒犯。</text:p>
            <text:p text:style-name="P13">◆行為人詢問受僱者的性生活頻率、性行為對象，讓受僱者感覺被冒犯。</text:p>
            <text:p text:style-name="P13">◆行為人在通訊軟體上傳送含有性意味的圖片、影片，讓受僱者感覺被冒犯。</text:p>
            <text:p text:style-name="P13">◆行為人評論受僱者的胸部、臀部或性器官大小，讓受僱者感覺被冒犯。</text:p>
            <text:p text:style-name="P13">◆行為人稱部屬都是自己的後宮佳麗、小鮮肉，讓受僱者感覺被冒犯。</text:p>
            <text:p text:style-name="P13">◆行為人對受僱者說，其實最想看你的露點照、露<text:soft-page-break/>鳥照，讓受僱者感覺被冒犯。</text:p>
            <text:p text:style-name="P13">◆行為人對受僱者說摸一下又怎樣，長成這樣，還要大驚小怪，讓受僱者感覺被冒犯。</text:p>
          </table:table-cell>
        </table:table-row>
        <table:table-row table:style-name="TableLine2225122316656">
          <table:table-cell table:style-name="表格1.A9" table:number-rows-spanned="6" office:value-type="string">
            <text:p text:style-name="P15">肢體行為</text:p>
          </table:table-cell>
          <table:table-cell table:style-name="表格1.B4" office:value-type="string">
            <text:p text:style-name="P17">◆不適當之凝視</text:p>
            <text:p text:style-name="P17">1.行為人持續凝視受僱者的胸部、私處，讓受僱者覺得窘困；或者行為人要求受僱者凝視自己或行為人的胸部、私處，讓受僱者覺得窘困。</text:p>
            <text:p text:style-name="P12"><text:span text:style-name="預設段落字型"><text:span text:style-name="T10">2.受僱者著裙裝時，行為人持續凝視受僱者的大腿，即使受僱者側身閃躲，行為人仍頻頻藉故盯著受僱者的大腿看。</text:span></text:span></text:p>
          </table:table-cell>
        </table:table-row>
        <table:table-row table:style-name="TableLine2225122311760">
          <table:covered-table-cell/>
          <table:table-cell table:style-name="表格1.B5" office:value-type="string">
            <text:p text:style-name="P12"><text:span text:style-name="預設段落字型"><text:span text:style-name="T6">◆</text:span></text:span><text:span text:style-name="預設段落字型"><text:span text:style-name="T7">觸摸</text:span></text:span></text:p>
            <text:p text:style-name="P14">1.行為人以手碰觸受僱者的胸部、臀部，讓受僱者覺得被冒犯；行為人要求受僱者以手碰觸行為人的胸部、臀部，讓受僱者覺得被冒犯。</text:p>
            <text:p text:style-name="P14">2.行為人握著受僱者的手不放或趁機摳手心，讓受僱者覺得被冒犯；行為為人要求受僱者握著自己的手，等行為人說放開才可以放開，讓受僱者覺得被冒犯。</text:p>
            <text:p text:style-name="P14">3.行為人常常藉工作時不經意的觸碰受僱者身體，讓受僱者覺得被冒犯。</text:p>
            <text:p text:style-name="P12"><text:span text:style-name="預設段落字型"><text:span text:style-name="T7">4.拜訪客戶途中，行為人一邊開車一邊對受僱者毛手毛腳，讓受僱者感到被冒犯。</text:span></text:span></text:p>
          </table:table-cell>
        </table:table-row>
        <table:table-row table:style-name="TableLine2225122324816">
          <table:covered-table-cell/>
          <table:table-cell table:style-name="表格1.B6" office:value-type="string">
            <text:p text:style-name="P12"><text:span text:style-name="預設段落字型"><text:span text:style-name="T6">◆</text:span></text:span><text:span text:style-name="預設段落字型"><text:span text:style-name="T7">擁抱</text:span></text:span></text:p>
            <text:p text:style-name="P8"><text:span text:style-name="預設段落字型"><text:span text:style-name="T7">行為人熊抱受僱者，讓受僱者覺得被冒犯；或</text:span></text:span><text:span text:style-name="預設段落字型"><text:span text:style-name="T10">者行為人要求受僱者抱著行為人，等行為人說放開才可以放開。</text:span></text:span></text:p>
          </table:table-cell>
        </table:table-row>
        <table:table-row table:style-name="TableLine2225122324000">
          <table:covered-table-cell/>
          <table:table-cell table:style-name="表格1.B7" office:value-type="string">
            <text:p text:style-name="P17">◆親吻</text:p>
            <text:p text:style-name="P8"><text:span text:style-name="預設段落字型"><text:span text:style-name="T10">行為人親吻受僱者的臉頰、嘴唇、手臂、手心、身體，讓受僱者覺得被冒犯；行為人要求受僱者親吻行為人的臉頰、嘴唇、手臂、手心、身體，讓受僱者覺得被冒犯。</text:span></text:span></text:p>
          </table:table-cell>
        </table:table-row>
        <table:table-row table:style-name="TableLine2225122314752">
          <table:covered-table-cell/>
          <table:table-cell table:style-name="表格1.B8" office:value-type="string">
            <text:p text:style-name="P12"><text:span text:style-name="預設段落字型"><text:span text:style-name="T6">◆</text:span></text:span><text:span text:style-name="預設段落字型"><text:span text:style-name="T7">嗅聞</text:span></text:span></text:p>
            <text:p text:style-name="P8"><text:span text:style-name="預設段落字型"><text:span text:style-name="T7">行為人摸受僱者的頭髮、聞頭髮的味道說好香好迷人，讓受僱者覺得被冒犯。</text:span></text:span></text:p>
          </table:table-cell>
        </table:table-row>
        <table:table-row table:style-name="TableLine2225122316928">
          <table:covered-table-cell/>
          <table:table-cell table:style-name="表格1.B9" office:value-type="string">
            <text:p text:style-name="P12"><text:span text:style-name="預設段落字型"><text:span text:style-name="T6">◆</text:span></text:span><text:span text:style-name="預設段落字型"><text:span text:style-name="T7">展示具有性意味之影像</text:span></text:span></text:p>
            <text:p text:style-name="P8"><text:span text:style-name="預設段落字型"><text:span text:style-name="T7">行為人在受僱者面前展示色情書刊、圖片，經受僱者制止，行為人仍然在受僱者面前展示色情書刊、圖片。</text:span></text:span></text:p>
          </table:table-cell>
        </table:table-row>
        <table:table-row table:style-name="TableLine2225122317200">
          <table:table-cell table:style-name="表格1.A10" office:value-type="string">
            <text:p text:style-name="P16">跟蹤騷擾</text:p>
          </table:table-cell>
          <table:table-cell table:style-name="表格1.B10" office:value-type="string">
            <text:p text:style-name="P12"><text:span text:style-name="預設段落字型"><text:span text:style-name="T6">◆</text:span></text:span><text:span text:style-name="預設段落字型"><text:span text:style-name="T7">行為人追求受僱者遭拒絕後，仍然常常在受僱者上班時，製造相遇、尾隨場景，讓受僱者感到不堪其擾。</text:span></text:span></text:p>
            <text:p text:style-name="P12"><text:span text:style-name="預設段落字型"><text:span text:style-name="T6">◆</text:span></text:span><text:span text:style-name="預設段落字型"><text:span text:style-name="T7">跟蹤騷擾防制法所定跟蹤騷擾行為。</text:span></text:span></text:p>
          </table:table-cell>
        </table:table-row>
      </table:table>
      <text:list xml:id="list150015255438974" text:continue-numbering="true" text:style-name="L1">
        <text:list-item>
          <text:p text:style-name="P29">職場性騷擾常見樣態Q&amp;A</text:p>
        </text:list-item>
      </text:list>
      <table:table table:name="表格2" table:style-name="表格2">
        <table:table-column table:style-name="表格2.A"/>
        <table:table-row table:style-name="TableLine2225122322912">
          <table:table-cell table:style-name="表格2.A1" office:value-type="string">
            <text:p text:style-name="P5">觀念篇</text:p>
          </table:table-cell>
        </table:table-row>
        <text:soft-page-break/>
        <table:table-row table:style-name="TableLine2225233685472">
          <table:table-cell table:style-name="表格2.A2" office:value-type="string">
            <text:p text:style-name="P18">Q1：只要行為人的言詞或行為，讓我覺得不舒服，就是性騷擾？</text:p>
            <text:p text:style-name="P20"><text:span text:style-name="預設段落字型"><text:span text:style-name="T7">A1：讓人不愉快的言詞或行為有多種，必須這個言詞或行為</text:span></text:span><text:span text:style-name="預設段落字型"><text:span text:style-name="T4">涉及性別歧視、性要求、性意味、性交換</text:span></text:span><text:span text:style-name="預設段落字型"><text:span text:style-name="T7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span></text:p>
          </table:table-cell>
        </table:table-row>
        <table:table-row table:style-name="TableLine2225233674320">
          <table:table-cell table:style-name="表格2.A3" office:value-type="string">
            <text:p text:style-name="P18">Q2：性騷擾只會發生在男性對女性性騷擾？</text:p>
            <text:p text:style-name="P18">A2：性騷擾發生在男性對女性性騷擾、女性對男性性騷擾、男性對男性性騷擾、女性對女性性騷擾或其他性別之間性騷擾等情狀，都有可能。</text:p>
          </table:table-cell>
        </table:table-row>
        <table:table-row table:style-name="TableLine2225233684928">
          <table:table-cell table:style-name="表格2.A4" office:value-type="string">
            <text:p text:style-name="P18">Q3：受僱者參加所屬公司在五星級大飯店舉行尾牙晚宴，晚宴之中，遭到同事親吻臉頰，受僱者覺得被冒犯，受僱者可以向雇主提出職場性騷擾申訴嗎？</text:p>
            <text:p text:style-name="P19"><text:span text:style-name="預設段落字型"><text:span text:style-name="T7">A3：受僱者如參加雇主舉辦之</text:span></text:span><text:span text:style-name="預設段落字型"><text:span text:style-name="T4">尾牙或春酒活動</text:span></text:span><text:span text:style-name="預設段落字型"><text:span text:style-name="T7">，員工間發生性騷擾，</text:span></text:span><text:span text:style-name="預設段落字型"><text:span text:style-name="T4">屬於性別平等工作法的適用範圍</text:span></text:span><text:span text:style-name="預設段落字型"><text:span text:style-name="T7">，員工可以向雇主提出性騷擾申訴，雇主於知悉性騷擾之情形時，應採取立即有效的糾正及補救措施，妥善積極的處理。</text:span></text:span></text:p>
          </table:table-cell>
        </table:table-row>
        <table:table-row table:style-name="TableLine2225233682480">
          <table:table-cell table:style-name="表格2.A5" office:value-type="string">
            <text:p text:style-name="P18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9"><text:span text:style-name="預設段落字型"><text:span text:style-name="T7">A4：</text:span></text:span><text:span text:style-name="預設段落字型"><text:span text:style-name="T5">下班後同事私下邀約聚餐，並非職務上強制聚會</text:span></text:span><text:span text:style-name="預設段落字型"><text:span text:style-name="T7">，亦無利用職</text:span></text:span><text:soft-page-break/><text:span text:style-name="預設段落字型"><text:span text:style-name="T7">場上機會，不符職場性騷擾定義，甲同事可以依性騷擾防治法提出申訴。</text:span></text:span></text:p>
          </table:table-cell>
        </table:table-row>
        <table:table-row table:style-name="TableLine2225233673776">
          <table:table-cell table:style-name="表格2.A6" office:value-type="string">
            <text:p text:style-name="P18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9"><text:span text:style-name="預設段落字型"><text:span text:style-name="T7">A5：乙受僱者在甲受僱者明白拒絕追求後，仍然持續追求，讓甲受僱者不堪其擾，乙受僱者的追求行為，屬於不當追求（或稱過度追求），而且</text:span></text:span><text:span text:style-name="預設段落字型"><text:span text:style-name="T4">在工作時間及非工作時間均發生時，時間具密接性</text:span></text:span><text:span text:style-name="預設段落字型"><text:span text:style-name="T8">，甲受僱者就該不當追求行為，提出職</text:span></text:span><text:span text:style-name="預設段落字型"><text:span text:style-name="T7">場性騷擾申訴，均</text:span></text:span><text:span text:style-name="預設段落字型"><text:span text:style-name="T4">適用性別平等工作法</text:span></text:span><text:span text:style-name="預設段落字型"><text:span text:style-name="T8">；乙受僱</text:span></text:span><text:span text:style-name="預設段落字型"><text:span text:style-name="T7">者的不當追求行為，具有性意味與持續性，也屬跟蹤騷擾防制法的跟蹤騷擾行為，甲受僱者可以向警察機關請求核發告誡書給乙受僱者，制止乙受僱者的不當追求行為或者提出跟騷罪告訴。職場性騷擾申訴與請求警察機關核發告誡書、提出跟騷罪告訴，是可以併行的。</text:span></text:span></text:p>
          </table:table-cell>
        </table:table-row>
        <table:table-row table:style-name="TableLine2225233675952">
          <table:table-cell table:style-name="表格2.A7" office:value-type="string">
            <text:p text:style-name="P18">Q6：乙受僱者在上班時間未性騷擾甲受僱者，但是持續多日在下班時間性騷擾甲受僱者，是否有性別平等工作法適用？</text:p>
            <text:p text:style-name="P22"><text:span text:style-name="預設段落字型"><text:span text:style-name="T7">A6：1、發生在受僱者之間的性騷擾行為，如果是</text:span></text:span><text:span text:style-name="預設段落字型"><text:span text:style-name="T4">下班後的偶發事件，適用性騷擾防治法規定</text:span></text:span><text:span text:style-name="預設段落字型"><text:span text:style-name="T7">。</text:span></text:span></text:p>
            <text:p text:style-name="P24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<text:soft-page-break/>別平等工作法，應適用性騷擾防治法。</text:p>
          </table:table-cell>
        </table:table-row>
        <table:table-row table:style-name="TableLine2225233674048">
          <table:table-cell table:style-name="表格2.A8" office:value-type="string">
            <text:p text:style-name="P18">Q7：乙受僱者申訴僅在下班時間遭最高負責人或僱用人性騷擾，是否有性別平等工作法適用？</text:p>
            <text:p text:style-name="P19"><text:span text:style-name="預設段落字型"><text:span text:style-name="T7">A7：乙受僱者申訴雖僅在</text:span></text:span><text:span text:style-name="預設段落字型"><text:span text:style-name="T4">非工作時間遭受性騷擾，惟行為人屬最高負責人或僱用人，適用性別平等工作法</text:span></text:span><text:span text:style-name="預設段落字型"><text:span text:style-name="T7">。</text:span></text:span></text:p>
          </table:table-cell>
        </table:table-row>
        <table:table-row table:style-name="TableLine2225233673232">
          <table:table-cell table:style-name="表格2.A9" office:value-type="string">
            <text:p text:style-name="P9"><text:span text:style-name="預設段落字型"><text:span text:style-name="T5">勞工篇</text:span></text:span></text:p>
          </table:table-cell>
        </table:table-row>
        <table:table-row table:style-name="TableLine2225233676224">
          <table:table-cell table:style-name="表格2.A10" office:value-type="string">
            <text:p text:style-name="P18">Q1：性騷擾是以被害人的感覺為依據，這樣會不會人人自危，只要有人對我不滿，就可能被申訴性騷擾？</text:p>
            <text:p text:style-name="P19"><text:span text:style-name="預設段落字型"><text:span text:style-name="T7">A1：性別平等工作法第12條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之背景、關係及環境下，對行為人言詞或行為是否構成有性騷擾之感受，並非全然以被害人的主觀感受為依據。</text:span></text:span></text:p>
          </table:table-cell>
        </table:table-row>
        <table:table-row table:style-name="TableLine2225233679760">
          <table:table-cell table:style-name="表格2.A11" office:value-type="string">
            <text:p text:style-name="P4">Q2：在職場上，我如何建立性別敏感度，以免發生性騷擾爭議？</text:p>
            <text:p text:style-name="P4">A2：1、檢視自己有無性別刻板印象，建立性別平權觀念。</text:p>
            <text:p text:style-name="P25">2、想想這樣的言行，如果發生在我的親朋好友身上，我的親朋好友的感覺是什麼？我的感覺是什麼？若我的親朋好友或我也覺得不好，這樣的言行就要避免，若我的親朋好友<text:soft-page-break/>或我無法確認這樣的言行，是可接受還是不可接受，這樣的言行，潛在危機也不小，還是要避免這樣的言行。</text:p>
          </table:table-cell>
        </table:table-row>
        <table:table-row table:style-name="TableLine2225233683024">
          <table:table-cell table:style-name="表格2.A12" office:value-type="string">
            <text:p text:style-name="P4">Q3：人際關係上，我應該如何避免性騷擾他人？</text:p>
            <text:p text:style-name="P4">A3：1、避免粗魯的言語，不輕易講黃色笑話或雙關語。</text:p>
            <text:p text:style-name="P25">2、講黃色笑話或雙關語遭抗議時，說對不起，不要繼續在抗議者面前講黃色笑話或雙關語，也不要用言語刺激對方。</text:p>
            <text:p text:style-name="P25">3、尊重他人身體自主權，也不要以碰觸身體，當作拉近彼此關係的方式。</text:p>
            <text:p text:style-name="P25">4、注意自己與同事間有無權力不對等關係，過度親暱的行為，容易造成同事不悅與壓力。</text:p>
          </table:table-cell>
        </table:table-row>
        <table:table-row table:style-name="TableLine2225233668608">
          <table:table-cell table:style-name="表格2.A13" office:value-type="string">
            <text:p text:style-name="P4">Q4：平日我如何預防性騷擾？</text:p>
            <text:p text:style-name="P4">A4：1、利用各種管道學習性別平權資訊，建立性別平權意識。</text:p>
            <text:p text:style-name="P26">2、參與性騷擾防治課程，儲備對抗性騷擾能力。</text:p>
          </table:table-cell>
        </table:table-row>
        <table:table-row table:style-name="TableLine2225233684112">
          <table:table-cell table:style-name="表格2.A14" office:value-type="string">
            <text:p text:style-name="P4">Q5：如果我遭到性騷擾，我要怎麼脫離現場？</text:p>
            <text:p text:style-name="P23">A5：1、相信自己，碰到性騷擾時，不要猶豫是自己過度敏感或誤會別人的好意，只要自己覺得對方的言行含有性別或性的本質，讓人感到不舒服時，相信自己的直覺。</text:p>
            <text:p text:style-name="P25">2、要衡量自己的安全，拒絕對方，並讓自己脫離被害現場。</text:p>
          </table:table-cell>
        </table:table-row>
        <table:table-row table:style-name="TableLine2225233670784">
          <table:table-cell table:style-name="表格2.A15" office:value-type="string">
            <text:p text:style-name="P9"><text:span text:style-name="預設段落字型"><text:span text:style-name="T5">雇主篇</text:span></text:span></text:p>
          </table:table-cell>
        </table:table-row>
        <table:table-row table:style-name="TableLine2225233684656">
          <table:table-cell table:style-name="表格2.A16" office:value-type="string">
            <text:p text:style-name="P21">Q1：申訴人提出性騷擾申訴，雇主可以先判斷是不是實際上有其他的鬥爭、報復目的，再決定是否受理嗎？</text:p>
            <text:p text:style-name="P21">A1：申訴人提出性騷擾申訴時，雇主不能預先做任何主觀的猜測，就是要做防治措施及調查處理，並就調查結果，認定性騷擾事<text:soft-page-break/>件是否成立。</text:p>
          </table:table-cell>
        </table:table-row>
        <table:table-row table:style-name="TableLine2225233684384">
          <table:table-cell table:style-name="表格2.A17" office:value-type="string">
            <text:p text:style-name="P21">Q2：萬事以和為貴，當申訴人提出性騷擾申訴時，雇主是不是可以要求申訴人息事寧人，以免辦公室氣氛不好？</text:p>
            <text:p text:style-name="P21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able:table-row table:style-name="TableLine2225233669968">
          <table:table-cell table:style-name="表格2.A18" office:value-type="string">
            <text:p text:style-name="P21">Q3：雇主知道性騷擾發生時，申訴人或被申訴人已離職了，是不是就不需要再實施立即有效的糾正及補救措施？</text:p>
            <text:p text:style-name="P20"><text:span text:style-name="預設段落字型"><text:span text:style-name="T7">A3：雇主知悉性騷擾發生時，就要啟動</text:span></text:span><text:span text:style-name="預設段落字型"><text:span text:style-name="T4">立即有效的糾正及補救措施</text:span></text:span><text:span text:style-name="預設段落字型"><text:span text:style-name="T7">，</text:span></text:span><text:span text:style-name="預設段落字型"><text:span text:style-name="T4">不因申訴人或被申訴人離職而免除義務</text:span></text:span><text:span text:style-name="預設段落字型"><text:span text:style-name="T7">。</text:span></text:span></text:p>
          </table:table-cell>
        </table:table-row>
        <table:table-row table:style-name="TableLine2225233671328">
          <table:table-cell table:style-name="表格2.A19" office:value-type="string">
            <text:p text:style-name="P21">Q4：申訴人申訴遭到職場性騷擾，但是被申訴人是具共同作業或業務往來關係的其他單位的行為人，申訴人所屬雇主要怎麼處理？</text:p>
            <text:p text:style-name="P20"><text:span text:style-name="預設段落字型"><text:span text:style-name="T7">A4：</text:span></text:span><text:span text:style-name="預設段落字型"><text:span text:style-name="T4">申訴人所屬雇主，或具共同作業或業務往來關係的其他單位的行為人雇主，只要知悉性騷擾情形時，都負立即有效的糾正及補救措施責任</text:span></text:span><text:span text:style-name="預設段落字型"><text:span text:style-name="T9">，因此申訴人所屬雇主應以書面、傳真、</text:span></text:span><text:span text:style-name="預設段落字型"><text:span text:style-name="T7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為人所屬雇主知悉時之處理方式亦同。</text:span></text:span></text:p>
          </table:table-cell>
        </table:table-row>
        <table:table-row table:style-name="TableLine2225233679216">
          <table:table-cell table:style-name="表格2.A20" office:value-type="string">
            <text:p text:style-name="P21">Q5：被害人申訴在工作時間遭到職場性騷擾，雇主該如何處理，才<text:soft-page-break/>符合立即有效的糾正及補救措施？</text:p>
            <text:p text:style-name="P21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Line2225233669152">
          <table:table-cell table:style-name="表格2.A21" office:value-type="string">
            <text:p text:style-name="P21">Q6：雇主觀看網路論壇時，發現有人在討論自家公司發生疑似性騷擾事件，雇主可以因為未接獲正式申訴，而不做任何處理嗎？</text:p>
            <text:p text:style-name="P20"><text:span text:style-name="預設段落字型"><text:span text:style-name="T7">A6：雇主</text:span></text:span><text:span text:style-name="預設段落字型"><text:span text:style-name="T4">非因接獲被害人申訴而知悉性騷擾事件時，還是負有啟動立即有效之糾正及補救措施義務</text:span></text:span><text:span text:style-name="預設段落字型"><text:span text:style-name="T7">，雇主須1、訪談相關人員，就相關事實進行必要之釐清及查證；2、告知被害人得主張之權益及各種救濟途徑，並依其意願協助其提起申訴；3、對相關人員適度調整工作內容或工作場所；4、依被害人意願，提供或轉介諮詢、醫療或心理諮商處理、社會福利資源及其他必要之服務。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舒婕</meta:initial-creator>
    <dc:creator>黃望釗</dc:creator>
    <meta:creation-date>2024-05-30T06:04:00Z</meta:creation-date>
    <dc:date>2024-06-03T02:35:00Z</dc:date>
    <meta:editing-cycles>12</meta:editing-cycles>
    <meta:editing-duration>PT11520S</meta:editing-duration>
    <meta:document-statistic meta:table-count="2" meta:image-count="0" meta:object-count="0" meta:page-count="9" meta:paragraph-count="86" meta:word-count="4146" meta:character-count="4195" meta:non-whitespace-character-count="4195"/>
    <meta:template xlink:type="simple" xlink:actuate="onRequest" xlink:title="" xlink:href="../../../Downloads/23762426_1133005291_ATTCH4.odt/Normal"/>
  </office:meta>
</office:document-meta>
</file>