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0</text:span><text:span text:style-name="T17">年度員工休閒活動隊社羽球邀請賽報名表</text:span><text:span text:style-name="T18">(</text:span><text:span text:style-name="T19">女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以上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0</text:span><text:span text:style-name="T36">年減</text:span><text:span text:style-name="T37">70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10年5月18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708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293</text:span><text:span text:style-name="T287">鄭維倫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USER</dc:creator>
    <meta:creation-date>2021-04-28T07:37:00Z</meta:creation-date>
    <dc:date>2021-04-28T07:37:00Z</dc:date>
    <meta:print-date>2016-06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