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0</text:span><text:span text:style-name="T17">年度員工休閒活動隊社羽球邀請賽報名表</text:span><text:span text:style-name="T18">(</text:span><text:span text:style-name="T19">男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0</text:span><text:span text:style-name="T36">年減</text:span><text:span text:style-name="T37">70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0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293</text:span><text:span text:style-name="T287">鄭維倫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1-04-28T07:36:00Z</meta:creation-date>
    <dc:date>2021-04-28T07:36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