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69cm"/>
    </style:style>
    <style:style style:name="表格1.F" style:family="table-column">
      <style:table-column-properties style:column-width="4.75cm"/>
    </style:style>
    <style:style style:name="表格1.G" style:family="table-column">
      <style:table-column-properties style:column-width="3.778cm"/>
    </style:style>
    <style:style style:name="表格1.1" style:family="table-row">
      <style:table-row-properties style:min-row-height="0.91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95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898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cm" fo:keep-together="always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縮排">
      <style:paragraph-properties fo:margin-left="0cm" fo:margin-right="0cm" fo:margin-top="0cm" fo:margin-bottom="0cm" style:contextual-spacing="false" fo:line-height="0.847cm" fo:text-indent="4.0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本文縮排">
      <style:paragraph-properties fo:margin-left="0cm" fo:margin-right="0cm" fo:margin-top="0cm" fo:margin-bottom="0cm" style:contextual-spacing="false" fo:line-height="0.847cm" fo:text-indent="4.1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line-height="0.847cm" fo:text-indent="3.782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cm" fo:margin-right="-0.004cm" fo:line-height="0.847cm" fo:text-indent="3.246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0.423cm" fo:margin-right="0.101cm" fo:line-height="0.847cm" fo:text-indent="2.82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.423cm" fo:margin-right="0.101cm" fo:line-height="0.847cm" fo:text-indent="3.07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143cm" fo:margin-right="0cm" fo:line-height="0.847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847cm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 style:font-size-complex="10pt"/>
    </style:style>
    <style:style style:name="P11" style:family="paragraph" style:parent-style-name="Text_20_body">
      <style:paragraph-properties fo:line-height="0.529cm"/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4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494cm"/>
      <style:text-properties style:font-name="標楷體" fo:font-size="14pt" fo:letter-spacing="-0.018cm" style:font-name-asian="標楷體" style:font-size-asian="14pt" style:font-size-complex="14pt"/>
    </style:style>
    <style:style style:name="P17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0pt"/>
    </style:style>
    <style:style style:name="P18" style:family="paragraph" style:parent-style-name="Text_20_body">
      <style:paragraph-properties fo:line-height="0.847cm"/>
    </style:style>
    <style:style style:name="P19" style:family="paragraph" style:parent-style-name="Text_20_body">
      <style:paragraph-properties fo:line-height="0.529cm" fo:text-align="center" style:justify-single-word="false"/>
    </style:style>
    <style:style style:name="P20" style:family="paragraph" style:parent-style-name="Text_20_body">
      <style:paragraph-properties fo:line-height="0.423cm"/>
    </style:style>
    <style:style style:name="P21" style:family="paragraph" style:parent-style-name="Text_20_body">
      <style:paragraph-properties fo:line-height="0.423cm" fo:text-align="center" style:justify-single-word="false"/>
    </style:style>
    <style:style style:name="P22" style:family="paragraph" style:parent-style-name="Text_20_body">
      <style:paragraph-properties fo:margin-left="0cm" fo:margin-right="0cm" fo:line-height="0.847cm" fo:text-indent="1.411cm" style:auto-text-indent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margin-left="0cm" fo:margin-right="0cm" fo:line-height="0.847cm" fo:text-indent="3.951cm" style:auto-text-indent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margin-left="1.411cm" fo:margin-right="0cm" fo:line-height="0.847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1.411cm" fo:margin-right="0cm" fo:line-height="0.847cm" fo:text-indent="2.5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1.409cm" fo:margin-right="0cm" fo:line-height="0.847cm" fo:text-indent="2.50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margin-left="1.409cm" fo:margin-right="0cm" fo:line-height="0.847cm" fo:text-indent="2.501cm" style:auto-text-indent="false">
        <style:tab-stops/>
      </style:paragraph-properties>
    </style:style>
    <style:style style:name="P28" style:family="paragraph" style:parent-style-name="本文縮排_20_3">
      <style:paragraph-properties fo:margin-left="2.245cm" fo:margin-right="0cm" fo:margin-top="0cm" fo:margin-bottom="0cm" style:contextual-spacing="false" fo:line-height="0.847cm" fo:text-indent="-0.75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9" style:family="paragraph" style:parent-style-name="本文縮排_20_3">
      <style:paragraph-properties fo:margin-left="1.917cm" fo:margin-right="0cm" fo:margin-top="0cm" fo:margin-bottom="0cm" style:contextual-spacing="false" fo:line-height="0.847cm" fo:text-indent="0.39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margin-left="0cm" fo:margin-right="0cm" fo:line-height="0.847cm" fo:text-indent="1.247cm" style:auto-text-indent="false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Text_20_body">
      <style:paragraph-properties fo:margin-left="4.498cm" fo:margin-right="0cm" fo:line-height="0.847cm" fo:text-indent="-4.498cm" style:auto-text-indent="false">
        <style:tab-stops/>
      </style:paragraph-properties>
    </style:style>
    <style:style style:name="P32" style:family="paragraph" style:parent-style-name="Text_20_body">
      <style:paragraph-properties fo:margin-left="2.997cm" fo:margin-right="0cm" fo:line-height="0.847cm" fo:text-indent="1.501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33" style:family="paragraph" style:parent-style-name="Text_20_body">
      <style:paragraph-properties fo:margin-left="6.248cm" fo:margin-right="0cm" fo:line-height="0.847cm" fo:text-indent="-6.248cm" style:auto-text-indent="false">
        <style:tab-stops>
          <style:tab-stop style:position="0.00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margin-left="0.423cm" fo:margin-right="0cm" fo:line-height="0.847cm" fo:text-indent="5.824cm" style:auto-text-indent="false">
        <style:tab-stops>
          <style:tab-stop style:position="5.828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margin-left="4.516cm" fo:margin-right="0cm" fo:line-height="0.847cm" fo:text-indent="-4.51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margin-left="5.644cm" fo:margin-right="0cm" fo:line-height="0.847cm" fo:text-indent="-5.64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margin-left="4.233cm" fo:margin-right="0cm" fo:line-height="0.847cm" fo:text-indent="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8" style:family="paragraph" style:parent-style-name="本文縮排">
      <style:paragraph-properties fo:margin-left="0cm" fo:margin-right="0cm" fo:margin-top="0cm" fo:margin-bottom="0cm" style:contextual-spacing="false" fo:line-height="0.847cm" fo:text-indent="1.24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9" style:family="paragraph" style:parent-style-name="本文縮排_20_3">
      <style:paragraph-properties fo:margin-left="0cm" fo:margin-right="0cm" fo:margin-top="0cm" fo:margin-bottom="0cm" style:contextual-spacing="false" fo:line-height="0.847cm" fo:text-indent="0cm" style:auto-text-indent="false">
        <style:tab-stops/>
      </style:paragraph-properties>
    </style:style>
    <style:style style:name="P40" style:family="paragraph" style:parent-style-name="本文縮排_20_3">
      <style:paragraph-properties fo:margin-left="0cm" fo:margin-right="0cm" fo:margin-top="0cm" fo:margin-bottom="0cm" style:contextual-spacing="false" fo:line-height="0.847cm" fo:text-indent="1.411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41" style:family="paragraph" style:parent-style-name="本文縮排_20_3">
      <style:paragraph-properties fo:margin-left="0cm" fo:margin-right="0cm" fo:margin-top="0cm" fo:margin-bottom="0cm" style:contextual-spacing="false" fo:line-height="0.847cm" fo:text-indent="1.411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847cm" fo:text-indent="1.199cm" style:auto-text-indent="false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margin-left="0cm" fo:margin-right="0cm" fo:line-height="0.847cm" fo:text-indent="1.242cm" style:auto-text-indent="false"/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margin-left="0cm" fo:margin-right="0cm" fo:line-height="0.847cm" fo:text-indent="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margin-left="0cm" fo:margin-right="0cm" fo:line-height="0.529cm" fo:text-indent="1.129cm" style:auto-text-indent="false"/>
    </style:style>
    <style:style style:name="P46" style:family="paragraph" style:parent-style-name="Text_20_body">
      <style:paragraph-properties fo:margin-left="0cm" fo:margin-right="0cm" fo:margin-top="0.212cm" fo:margin-bottom="0.212cm" style:contextual-spacing="false" fo:line-height="0.635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47" style:family="paragraph" style:parent-style-name="Default">
      <style:paragraph-properties fo:margin-left="-0.499cm" fo:margin-right="0cm" fo:line-height="0.847cm" fo:text-indent="-0.377cm" style:auto-text-indent="false">
        <style:tab-stops/>
      </style:paragraph-properties>
    </style:style>
    <style:style style:name="P48" style:family="paragraph" style:parent-style-name="Text_20_body">
      <style:paragraph-properties fo:margin-top="0.212cm" fo:margin-bottom="0.212cm" style:contextual-spacing="false" fo:line-height="0.776cm" fo:text-align="center" style:justify-single-word="false"/>
    </style:style>
    <style:style style:name="P49" style:family="paragraph" style:parent-style-name="Text_20_body">
      <style:paragraph-properties fo:margin-left="1.457cm" fo:margin-right="0cm" fo:margin-top="0.318cm" fo:margin-bottom="0cm" style:contextual-spacing="false" fo:text-indent="-1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1.457cm" fo:margin-right="0cm" fo:margin-top="0.318cm" fo:margin-bottom="0cm" style:contextual-spacing="false" fo:line-height="0.423cm" fo:text-indent="-1.457cm" style:auto-text-indent="false">
        <style:tab-stops/>
      </style:paragraph-properties>
    </style:style>
    <style:style style:name="P51" style:family="paragraph" style:parent-style-name="Text_20_body">
      <style:paragraph-properties fo:margin-left="1.457cm" fo:margin-right="0cm" fo:line-height="0.423cm" fo:text-indent="-1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0cm" fo:margin-right="0cm" fo:line-height="0.494cm" fo:text-indent="0.741cm" style:auto-text-indent="false"/>
    </style:style>
    <style:style style:name="P53" style:family="paragraph" style:parent-style-name="Text_20_body">
      <style:paragraph-properties fo:margin-left="0.3cm" fo:margin-right="0cm" fo:line-height="0.847cm" fo:text-align="justify" style:justify-single-word="false" fo:text-indent="0.494cm" style:auto-text-indent="false">
        <style:tab-stops/>
      </style:paragraph-properties>
    </style:style>
    <style:style style:name="P54" style:family="paragraph" style:parent-style-name="Text_20_body">
      <style:paragraph-properties fo:margin-left="1.005cm" fo:margin-right="0cm" fo:line-height="0.847cm" fo:text-indent="0cm" style:auto-text-indent="false">
        <style:tab-stops/>
      </style:paragraph-properties>
    </style:style>
    <style:style style:name="P55" style:family="paragraph" style:parent-style-name="Text_20_body" style:master-page-name="MP0">
      <style:paragraph-properties fo:margin-left="1.221cm" fo:margin-right="0cm" fo:margin-top="0.318cm" fo:margin-bottom="0.318cm" style:contextual-spacing="false" fo:line-height="0.882cm" fo:text-align="center" style:justify-single-word="false" fo:text-indent="-1.221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6" style:family="paragraph" style:parent-style-name="Text_20_body" style:list-style-name="L4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57" style:family="paragraph" style:parent-style-name="Text_20_body" style:list-style-name="L3">
      <style:paragraph-properties fo:margin-left="1.27cm" fo:margin-right="0cm" fo:line-height="0.847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8" style:family="paragraph" style:parent-style-name="本文縮排" style:list-style-name="L1">
      <style:paragraph-properties fo:margin-left="0cm" fo:margin-right="-0.004cm" fo:margin-top="0cm" fo:margin-bottom="0cm" style:contextual-spacing="false" fo:line-height="0.847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59" style:family="paragraph" style:parent-style-name="本文縮排" style:list-style-name="L1">
      <style:paragraph-properties fo:margin-top="0cm" fo:margin-bottom="0cm" style:contextual-spacing="false" fo:line-height="0.847cm"/>
      <style:text-properties style:font-name="標楷體" fo:font-size="16pt" style:font-name-asian="標楷體" style:font-size-asian="16pt" style:font-size-complex="16pt"/>
    </style:style>
    <style:style style:name="P60" style:family="paragraph" style:parent-style-name="本文縮排" style:list-style-name="L6">
      <style:paragraph-properties fo:margin-top="0cm" fo:margin-bottom="0cm" style:contextual-spacing="false" fo:line-height="0.847cm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本文縮排_20_3" style:list-style-name="L6">
      <style:paragraph-properties fo:margin-top="0cm" fo:margin-bottom="0cm" style:contextual-spacing="false" fo:line-height="0.847cm"/>
      <style:text-properties style:font-name="標楷體" fo:font-size="16pt" style:font-name-asian="標楷體" style:font-size-asian="16pt" style:font-size-complex="16pt"/>
    </style:style>
    <style:style style:name="P62" style:family="paragraph" style:parent-style-name="清單段落" style:list-style-name="L1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63" style:family="paragraph" style:parent-style-name="清單段落" style:list-style-name="L5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64" style:family="paragraph" style:parent-style-name="清單段落" style:list-style-name="L1">
      <style:paragraph-properties fo:margin-left="0cm" fo:margin-right="-0.004cm" fo:line-height="0.847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清單段落" style:list-style-name="L2">
      <style:paragraph-properties fo:margin-left="0cm" fo:margin-right="-0.004cm" fo:line-height="0.847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66" style:family="paragraph" style:parent-style-name="清單段落" style:list-style-name="L2">
      <style:paragraph-properties fo:margin-left="0cm" fo:margin-right="0.101cm" fo:line-height="0.847cm" fo:text-indent="0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letter-spacing="0.028cm" fo:font-weight="bold" style:font-name-asian="標楷體" style:font-size-asian="18pt" style:font-weight-asian="bold" style:font-size-complex="1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none" style:font-name-asian="標楷體" style:font-size-asian="14pt" style:font-size-complex="14pt"/>
    </style:style>
    <style:style style:name="T6" style:family="text">
      <style:text-properties style:font-name="標楷體" fo:letter-spacing="-0.035cm" style:font-name-asian="標楷體" style:font-size-complex="10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1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2" style:family="text">
      <style:text-properties style:use-window-font-color="true" loext:opacity="0%" style:font-name="標楷體" fo:font-size="16pt" style:text-underline-style="none" style:font-name-asian="標楷體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5pt" style:font-size-asian="15pt" style:font-size-complex="15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臺北市政府111年度員工休閒活動隊社籃球邀請賽計畫(草案)</text:p>
      <text:list xml:id="list3296622621" text:style-name="L1">
        <text:list-item>
          <text:p text:style-name="P58">宗 <text:s text:c="3"/>旨：為提倡本府員工正當休閒體育活動暨培養團隊合作精</text:p>
        </text:list-item>
      </text:list>
      <text:p text:style-name="P1">神及同仁友誼，特舉辦休閒活動隊社籃球邀請賽。</text:p>
      <text:list xml:id="list145542218650937" text:continue-numbering="true" text:style-name="L1">
        <text:list-item>
          <text:p text:style-name="P59">指導單位：臺北市政府人事處。</text:p>
        </text:list-item>
        <text:list-item>
          <text:p text:style-name="P59">主辦單位：臺北市政府捷運工程局。</text:p>
        </text:list-item>
        <text:list-item>
          <text:p text:style-name="P59">比賽日期：111年9月17、18日（星期六、日），共2天。</text:p>
        </text:list-item>
        <text:list-item>
          <text:p text:style-name="P59">比賽地點：臺北大眾捷運股份有限公司北投機廠室內籃球場。（臺</text:p>
        </text:list-item>
      </text:list>
      <text:p text:style-name="P2">北市北投區大業路527巷88號）</text:p>
      <text:list xml:id="list145540942091759" text:continue-numbering="true" text:style-name="L1">
        <text:list-item>
          <text:p text:style-name="P64">參加資格：本府各機關編制內員工、報府核備有案之約聘僱人員、</text:p>
        </text:list-item>
      </text:list>
      <text:p text:style-name="P3"><text:s/>退休人員、替代役及駐衛警。</text:p>
      <text:list xml:id="list145542195068672" text:continue-numbering="true" text:style-name="L1">
        <text:list-item>
          <text:p text:style-name="P64">比賽分組：</text:p>
        </text:list-item>
      </text:list>
      <text:list xml:id="list1586931582" text:style-name="L2">
        <text:list-item>
          <text:p text:style-name="P65">青年組(不限年齡)。</text:p>
        </text:list-item>
        <text:list-item>
          <text:p text:style-name="P65">壯年組：限民國71年12月31日(含)以前出生者；比賽隊伍不足3隊，</text:p>
        </text:list-item>
      </text:list>
      <text:p text:style-name="P4"><text:s/>移至社員組比賽。</text:p>
      <text:list xml:id="list145542296276599" text:continue-numbering="true" text:style-name="L2">
        <text:list-item>
          <text:p text:style-name="P66">女子組：比賽隊伍不足3隊，不舉行比賽。</text:p>
        </text:list-item>
        <text:list-item>
          <text:p text:style-name="P66">社員組：凡本府同仁持有員工識別證即可組隊參加，亦可跨機關組</text:p>
        </text:list-item>
      </text:list>
      <text:p text:style-name="P5"><text:s/>隊，惟不得跨隊報名比賽；比賽隊伍不足3隊，不舉行比</text:p>
      <text:p text:style-name="P6">賽。</text:p>
      <text:list xml:id="list145541393288783" text:continue-list="list145542195068672" text:style-name="L1">
        <text:list-item>
          <text:p text:style-name="P62">組隊方式：</text:p>
        </text:list-item>
      </text:list>
      <text:list xml:id="list3897509835" text:style-name="L3">
        <text:list-item>
          <text:p text:style-name="P57">參賽球隊除主計、人事及政風處得採取與所屬主計、人事及政風人</text:p>
        </text:list-item>
      </text:list>
      <text:p text:style-name="P7">員組成聯隊外，其他隊伍須以各局、處、學校為單位(社員組不在此限)，報名隊數以1隊為限，球員限報名參加以一隊為原則、球員不<text:soft-page-break/>得跨隊(組)報名比賽。</text:p>
      <text:list xml:id="list145542124728412" text:continue-numbering="true" text:style-name="L3">
        <text:list-item>
          <text:p text:style-name="P57">每隊除領隊、教練、管理各1名外(以上人員均可出場比賽)，球員以15名為限(含隊長)。</text:p>
        </text:list-item>
      </text:list>
      <text:list xml:id="list145540762287590" text:continue-list="list145541393288783" text:style-name="L1">
        <text:list-item>
          <text:p text:style-name="P62">比賽方式：</text:p>
        </text:list-item>
      </text:list>
      <text:list xml:id="list1689176418" text:style-name="L4">
        <text:list-item>
          <text:p text:style-name="P56">比賽規則：採用中華民國籃球協會審定之最新籃球比賽規則。</text:p>
        </text:list-item>
        <text:list-item>
          <text:p text:style-name="P56">比賽制度（如有變動以領隊會議決議或賽前通知為準）：</text:p>
        </text:list-item>
      </text:list>
      <text:p text:style-name="P22">1、預賽：每場比賽時間為上、下半場各10分鐘，比賽進行時不停</text:p>
      <text:p text:style-name="P23">錶比賽。</text:p>
      <text:p text:style-name="P24">2、決賽：每場比賽時間分4節，每節各8分鐘，第1、2、3節最後1分</text:p>
      <text:p text:style-name="P25">鐘停錶比賽，第4節有2次暫停，第4節最後2分鐘停錶比賽</text:p>
      <text:p text:style-name="P26">。女子組比賽時間為每場比賽時間為上、下半場各12分鐘</text:p>
      <text:p text:style-name="P27"><text:span text:style-name="預設段落字型"><text:span text:style-name="T1">，比賽進行時不停錶比賽。</text:span></text:span></text:p>
      <text:p text:style-name="P28">3、比賽時間終了時，若得分相同，比賽時間延長3分鐘不停錶；</text:p>
      <text:p text:style-name="P29">若仍同分，則再延長3分鐘不停錶比賽，至領先者為勝隊。另</text:p>
      <text:p text:style-name="P29">決賽第4節2次暫停未宣告，於延長賽時得繼續停錶使用，犯</text:p>
      <text:p text:style-name="P29">規次數繼續累計。</text:p>
      <text:p text:style-name="P30"><text:s/>4、團隊5犯加罰、個人5犯退場。</text:p>
      <text:list xml:id="list1573791972" text:style-name="L5">
        <text:list-item>
          <text:p text:style-name="P63">中途棄權及罷賽隊伍其所有比賽場次都取消。</text:p>
        </text:list-item>
      </text:list>
      <text:p text:style-name="P18"><text:span text:style-name="預設段落字型"><text:span text:style-name="T1">十、獎勵：視報名情況</text:span></text:span><text:span text:style-name="預設段落字型"><text:span text:style-name="T11">取一半隊伍獎勵為原則</text:span></text:span><text:span text:style-name="預設段落字型"><text:span text:style-name="T1">。</text:span></text:span></text:p>
      <text:p text:style-name="P8">十一、報名日期：自即日起至8月12日(星期五)止，逾期恕不予受理。</text:p>
      <text:p text:style-name="P31"><text:span text:style-name="預設段落字型"><text:span text:style-name="T1">十二、報名方式：報名表請以傳真（02-25218405）</text:span></text:span><text:a xlink:type="simple" xlink:href="mailto:或電子郵件傳送至san@mail.taipei.gov.tw，傳送後請撥電話：252155" office:target-frame-name="_top" xlink:show="replace" text:style-name="Internet_20_link" text:visited-style-name="Visited_20_Internet_20_Link"><text:span text:style-name="超連結"><text:span text:style-name="T12">或電子郵件傳送至</text:span></text:span></text:a><text:a xlink:type="simple" xlink:href="mailto:或電子郵件傳送至san@mail.taipei.gov.tw，傳送後請撥電話：252155" office:target-frame-name="_top" xlink:show="replace" text:style-name="Internet_20_link" text:visited-style-name="Visited_20_Internet_20_Link"><text:span text:style-name="超連結"><text:span text:style-name="T1">san@mail.taipei.gov.tw，</text:span></text:span></text:a><text:a xlink:type="simple" xlink:href="mailto:或電子郵件傳送至san@mail.taipei.gov.tw，傳送後請撥電話：252155" office:target-frame-name="_top" xlink:show="replace" text:style-name="Internet_20_link" text:visited-style-name="Visited_20_Internet_20_Link"><text:span text:style-name="超連結"><text:span text:style-name="T12">傳送後請撥電話：252155</text:span></text:span></text:a></text:p>
      <text:p text:style-name="P32">50轉8581洽承辦人周高山確認。 </text:p>
      <text:p text:style-name="P33"><text:soft-page-break/>十三、領隊會議及抽籤：訂於111年8月25日（星期四）下午3時整於本</text:p>
      <text:p text:style-name="P34">局行政大樓會議室舉行。(屆時發函通知) </text:p>
      <text:p text:style-name="P35">十四、頒獎：於競賽成績確定後立即頒發。</text:p>
      <text:p text:style-name="P36">十五、開(閉)幕典禮：授權大會視報名情形彈性調整，屆時視需要另行</text:p>
      <text:p text:style-name="P37">通知。</text:p>
      <text:p text:style-name="P9">十六、附則:</text:p>
      <text:list xml:id="list1258734036" text:style-name="L6">
        <text:list-item>
          <text:p text:style-name="P60">參賽隊員為本府員工請攜帶員工識別證、退休證或機關人事機構出</text:p>
        </text:list-item>
      </text:list>
      <text:p text:style-name="P38">具之證明文件，以便查驗(未帶證件者者不得出賽)。</text:p>
      <text:list xml:id="list145540833814704" text:continue-numbering="true" text:style-name="L6">
        <text:list-item>
          <text:p text:style-name="P61">比賽時，凡抗議或異議之申訴事項，裁判員僅接受教練或隊長提議，其他人員（包括比賽中選手）皆不接受，並以裁判之判決為終決。</text:p>
        </text:list-item>
      </text:list>
      <text:p text:style-name="P39"><text:span text:style-name="預設段落字型"><text:span text:style-name="T1">(三)有關</text:span></text:span><text:span text:style-name="預設段落字型"><text:span text:style-name="T11">球員及身分資格問題之抗議，須於雙方提出名單交換時至兩隊</text:span></text:span></text:p>
      <text:p text:style-name="P40">比賽開始前提出方屬有效，逾時不受理，若抗議屬實則取消該場之</text:p>
      <text:p text:style-name="P41"><text:span text:style-name="預設段落字型"><text:span text:style-name="T11">參賽權，有關抗議之其他事項，依照比賽之一般慣例處理。</text:span></text:span></text:p>
      <text:p text:style-name="P8">(四)比賽成績勝隊為2分，敗隊為1分，以總積分多寡決定排名；若2隊積</text:p>
      <text:p text:style-name="P42">分相同時，以該2隊比賽之勝隊獲勝。如遇3隊或3隊以上積分相同時</text:p>
      <text:p text:style-name="P42">，以總勝分數計，大者為勝；倘再相等則由裁判長抽籤決 定之。</text:p>
      <text:p text:style-name="P8">(五)比賽期間，如遇隊員互毆或侮辱裁判等有關情事發生時，除按規定</text:p>
      <text:p text:style-name="P43">停止該隊員出賽外，並報請有關單位議處。</text:p>
      <text:p text:style-name="P9">(六)球隊到達時已逾10分鐘不得出場比賽，或在比賽中途退出時，以</text:p>
      <text:p text:style-name="P44">棄權論，並取消已賽之成績及未賽之全部賽程，其名次列在參加球</text:p>
      <text:p text:style-name="P44">隊最後1名。</text:p>
      <text:p text:style-name="P9">(七)賽程預定時間除特殊情形或決賽場經兩方同意，大會不得宣布提前</text:p>
      <text:p text:style-name="P44">進行。</text:p>
      <text:p text:style-name="P9">(八)各隊球員備深、淺比賽球衣各1套，並編有號碼以資識別。</text:p>
      <text:p text:style-name="P9"><text:soft-page-break/>(九)各單位球隊在比賽期間交通及餐盒自理。</text:p>
      <text:p text:style-name="P47"><text:span text:style-name="預設段落字型"><text:span text:style-name="T13"><text:s/></text:span></text:span><text:span text:style-name="預設段落字型"><text:span text:style-name="T15"><text:s text:c="2"/></text:span></text:span><text:span text:style-name="預設段落字型"><text:span text:style-name="T13">十七、本競賽規則如有未盡事項，得由主辦單位隨時修正。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8"><text:span text:style-name="預設段落字型"><text:span text:style-name="T2"><text:s/>臺</text:span></text:span><text:span text:style-name="預設段落字型"><text:span text:style-name="T3">北市政府111年度員工休閒活動隊社籃球邀請賽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6">隊名：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45"><text:span text:style-name="預設段落字型"><text:span text:style-name="T14">組別：□青年組□壯年組□女子組□社員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0">編號</text:p>
          </table:table-cell>
          <table:table-cell table:style-name="表格1.B4" office:value-type="string">
            <text:p text:style-name="P15">職別</text:p>
          </table:table-cell>
          <table:table-cell table:style-name="表格1.B4" office:value-type="string">
            <text:p text:style-name="P15">姓名</text:p>
          </table:table-cell>
          <table:table-cell table:style-name="表格1.B4" office:value-type="string">
            <text:p text:style-name="P15">性別</text:p>
          </table:table-cell>
          <table:table-cell table:style-name="表格1.B4" office:value-type="string">
            <text:p text:style-name="P19"><text:span text:style-name="預設段落字型"><text:span text:style-name="T4">職稱</text:span></text:span></text:p>
          </table:table-cell>
          <table:table-cell table:style-name="表格1.B4" office:value-type="string">
            <text:p text:style-name="P15">服務單位</text:p>
          </table:table-cell>
          <table:table-cell table:style-name="表格1.G4" office:value-type="string">
            <text:p text:style-name="P15">聯絡電話</text:p>
          </table:table-cell>
        </table:table-row>
        <table:table-row table:style-name="表格1.5"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>領隊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>教練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>管理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7">1</text:p>
          </table:table-cell>
          <table:table-cell table:style-name="表格1.B4" office:value-type="string">
            <text:p text:style-name="P17">隊長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7">2</text:p>
          </table:table-cell>
          <table:table-cell table:style-name="表格1.B4" office:value-type="string">
            <text:p text:style-name="P17">隊員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7">3</text:p>
          </table:table-cell>
          <table:table-cell table:style-name="表格1.B4" office:value-type="string">
            <text:p text:style-name="P17">隊員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7">4</text:p>
          </table:table-cell>
          <table:table-cell table:style-name="表格1.B4" office:value-type="string">
            <text:p text:style-name="P17">隊員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7">5</text:p>
          </table:table-cell>
          <table:table-cell table:style-name="表格1.B4" office:value-type="string">
            <text:p text:style-name="P17">隊員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7">6</text:p>
          </table:table-cell>
          <table:table-cell table:style-name="表格1.B4" office:value-type="string">
            <text:p text:style-name="P17">隊員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7">7</text:p>
          </table:table-cell>
          <table:table-cell table:style-name="表格1.B4" office:value-type="string">
            <text:p text:style-name="P17">隊員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7">8</text:p>
          </table:table-cell>
          <table:table-cell table:style-name="表格1.B4" office:value-type="string">
            <text:p text:style-name="P17">隊員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ext:soft-page-break/>
        <table:table-row table:style-name="表格1.5">
          <table:table-cell table:style-name="表格1.A4" office:value-type="string">
            <text:p text:style-name="P17">9</text:p>
          </table:table-cell>
          <table:table-cell table:style-name="表格1.B4" office:value-type="string">
            <text:p text:style-name="P17">隊員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7">10</text:p>
          </table:table-cell>
          <table:table-cell table:style-name="表格1.B4" office:value-type="string">
            <text:p text:style-name="P17">隊員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7">11</text:p>
          </table:table-cell>
          <table:table-cell table:style-name="表格1.B4" office:value-type="string">
            <text:p text:style-name="P17">隊員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7">12</text:p>
          </table:table-cell>
          <table:table-cell table:style-name="表格1.B4" office:value-type="string">
            <text:p text:style-name="P17">隊員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7">13</text:p>
          </table:table-cell>
          <table:table-cell table:style-name="表格1.B4" office:value-type="string">
            <text:p text:style-name="P17">隊員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7">14</text:p>
          </table:table-cell>
          <table:table-cell table:style-name="表格1.B4" office:value-type="string">
            <text:p text:style-name="P17">隊員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7">15</text:p>
          </table:table-cell>
          <table:table-cell table:style-name="表格1.B4" office:value-type="string">
            <text:p text:style-name="P17">隊員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23" table:number-columns-spanned="2" office:value-type="string">
            <text:p text:style-name="P21"><text:span text:style-name="預設段落字型"><text:span text:style-name="T6">指定聯絡人</text:span></text:span></text:p>
          </table:table-cell>
          <table:covered-table-cell/>
          <table:table-cell table:style-name="表格1.C23" office:value-type="string">
            <text:p text:style-name="P14"/>
          </table:table-cell>
          <table:table-cell table:style-name="表格1.C23" table:number-columns-spanned="3" office:value-type="string">
            <text:p text:style-name="P20"><text:span text:style-name="預設段落字型"><text:span text:style-name="T7">e-mail：</text:span></text:span></text:p>
          </table:table-cell>
          <table:covered-table-cell/>
          <table:covered-table-cell/>
          <table:table-cell table:style-name="表格1.G23" office:value-type="string">
            <text:p text:style-name="P13"/>
          </table:table-cell>
        </table:table-row>
      </table:table>
      <text:p text:style-name="P49">承辦人(簽名或章)： <text:s text:c="17"/></text:p>
      <text:p text:style-name="P50"><text:span text:style-name="預設段落字型"><text:span text:style-name="T4">電話： <text:s text:c="20"/>e-mail</text:span></text:span><text:span text:style-name="預設段落字型"><text:span text:style-name="T8">(務必填寫)</text:span></text:span><text:span text:style-name="預設段落字型"><text:span text:style-name="T4">：</text:span></text:span></text:p>
      <text:p text:style-name="P51"/>
      <text:p text:style-name="P16">備註：</text:p>
      <text:p text:style-name="P52"><text:span text:style-name="預設段落字型"><text:span text:style-name="T4">1、報名日期自即日起至111年8月12日止。</text:span></text:span></text:p>
      <text:p text:style-name="P53"><text:span text:style-name="預設段落字型"><text:span text:style-name="T4">2、報名表請以傳真（02-25218405）</text:span></text:span><text:a xlink:type="simple" xlink:href="mailto:或電子郵件傳送至san@mail.taipei.gov.tw" office:target-frame-name="_top" xlink:show="replace" text:style-name="Internet_20_link" text:visited-style-name="Visited_20_Internet_20_Link"><text:span text:style-name="超連結"><text:span text:style-name="T5">或電子郵件傳送至</text:span></text:span></text:a><text:a xlink:type="simple" xlink:href="mailto:或電子郵件傳送至san@mail.taipei.gov.tw" office:target-frame-name="_top" xlink:show="replace" text:style-name="Internet_20_link" text:visited-style-name="Visited_20_Internet_20_Link"><text:span text:style-name="超連結"><text:span text:style-name="T9">san@mail</text:span></text:span></text:a><text:a xlink:type="simple" xlink:href="mailto:或電子郵件傳送至san@mail.taipei.gov.tw" office:target-frame-name="_top" xlink:show="replace" text:style-name="Internet_20_link" text:visited-style-name="Visited_20_Internet_20_Link"><text:span text:style-name="超連結"><text:span text:style-name="T10">.taipei</text:span></text:span></text:a><text:a xlink:type="simple" xlink:href="mailto:或電子郵件傳送至san@mail.taipei.gov.tw" office:target-frame-name="_top" xlink:show="replace" text:style-name="Internet_20_link" text:visited-style-name="Visited_20_Internet_20_Link"><text:span text:style-name="超連結"><text:span text:style-name="T9">.gov.tw</text:span></text:span></text:a></text:p>
      <text:p text:style-name="P54"><text:span text:style-name="預設段落字型"><text:span text:style-name="T4"><text:s text:c="2"/>，傳送後請撥電話：25215550轉8581洽承辦人周高山確認。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75cm" fo:margin-right="0.9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eng</meta:initial-creator>
    <meta:creation-date>2022-07-11T02:32:00Z</meta:creation-date>
    <dc:date>2022-07-11T14:55:40.458000000</dc:date>
    <meta:print-date>2021-03-12T02:27:00Z</meta:print-date>
    <meta:editing-cycles>3</meta:editing-cycles>
    <meta:editing-duration>PT1M25S</meta:editing-duration>
    <meta:document-statistic meta:table-count="1" meta:image-count="0" meta:object-count="0" meta:page-count="6" meta:paragraph-count="117" meta:word-count="1773" meta:character-count="1994" meta:non-whitespace-character-count="1916"/>
    <meta:template xlink:type="simple" xlink:actuate="onRequest" xlink:title="" xlink:href="../../../Downloads/19080063_1113014935_ATT1.odt/Normal"/>
  </office:meta>
</office:document-meta>
</file>