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4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5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6" style:family="paragraph" style:parent-style-name="Text_20_body">
      <style:paragraph-properties fo:margin-left="3.872cm" fo:margin-right="0cm" fo:line-height="0.776cm" fo:text-align="justify" style:justify-single-word="false" fo:text-indent="-3.872cm" style:auto-text-indent="false">
        <style:tab-stops/>
      </style:paragraph-properties>
    </style:style>
    <style:style style:name="P7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3.923cm" fo:margin-right="0cm" fo:line-height="0.776cm" fo:text-align="justify" style:justify-single-word="false" fo:text-indent="-3.951cm" style:auto-text-indent="false">
        <style:tab-stops/>
      </style:paragraph-properties>
      <style:text-properties fo:color="#000000" loext:opacity="100%"/>
    </style:style>
    <style:style style:name="P9" style:family="paragraph" style:parent-style-name="Text_20_body">
      <style:paragraph-properties fo:margin-left="3.951cm" fo:margin-right="0cm" fo:line-height="0.77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1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2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1.131cm" fo:margin-right="0cm" fo:line-height="0.776cm" fo:text-align="justify" style:justify-single-word="false" fo:text-indent="-0.85cm" style:auto-text-indent="false" style:punctuation-wrap="simple">
        <style:tab-stops/>
      </style:paragraph-properties>
    </style:style>
    <style:style style:name="P14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5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0.988cm" fo:margin-right="0cm" fo:line-height="0.776cm" fo:text-align="justify" style:justify-single-word="false" fo:text-indent="-0.706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18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19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20" style:family="paragraph" style:parent-style-name="Text_20_body">
      <style:paragraph-properties fo:margin-left="4.544cm" fo:margin-right="0cm" fo:line-height="0.776cm" fo:text-indent="-4.544cm" style:auto-text-indent="false">
        <style:tab-stops/>
      </style:paragraph-properties>
    </style:style>
    <style:style style:name="P21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22" style:family="paragraph" style:parent-style-name="Text_20_body">
      <style:paragraph-properties fo:margin-left="1.722cm" fo:margin-right="0cm" fo:line-height="0.776cm" fo:text-align="justify" style:justify-single-word="false" fo:text-indent="-1.722cm" style:auto-text-indent="false">
        <style:tab-stops/>
      </style:paragraph-properties>
      <style:text-properties fo:color="#000000" loext:opacity="100%"/>
    </style:style>
    <style:style style:name="P23" style:family="paragraph" style:parent-style-name="Text_20_body" style:master-page-name="MP0">
      <style:paragraph-properties fo:line-height="0.776cm"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color="#000000" loext:opacity="100%" fo:background-color="#ffff00" loext:char-shading-value="0"/>
    </style:style>
    <style:style style:name="T6" style:family="text">
      <style:text-properties fo:color="#000000" loext:opacity="100%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臺北市政府113年度員工休閒活動慢速壘球賽競賽規程</text:span></text:span></text:p>
      <text:p text:style-name="P1"/>
      <text:p text:style-name="P3"><text:span text:style-name="預設段落字型"><text:span text:style-name="T1">一、宗 <text:s text:c="3"/>旨：</text:span></text:span><text:span text:style-name="預設段落字型"><text:span text:style-name="T3">凝聚員工向心力，促進團結和諧，並提倡正當休閒風氣。</text:span></text:span></text:p>
      <text:p text:style-name="P2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5">三、主辦單位：臺北市政府工務局水利工程處。</text:p>
      <text:p text:style-name="P6"><text:span text:style-name="預設段落字型"><text:span text:style-name="T1">四、比賽日期：</text:span></text:span><text:span text:style-name="預設段落字型"><text:span text:style-name="T4">113年3月23日、24日（星期六、日）</text:span></text:span><text:span text:style-name="預設段落字型"><text:span text:style-name="T5">。</text:span></text:span><text:span text:style-name="預設段落字型"><text:span text:style-name="T1">如天候不佳，則</text:span></text:span><text:span text:style-name="預設段落字型"><text:span text:style-name="T5">順延至3月30日、31日（星期六、日）</text:span></text:span><text:span text:style-name="預設段落字型"><text:span text:style-name="T1">比賽。</text:span></text:span></text:p>
      <text:p text:style-name="P7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4"><text:span text:style-name="預設段落字型"><text:span text:style-name="T1">六、比賽地點：百齡壘球場D、E場地</text:span></text:span><text:span text:style-name="預設段落字型"><text:span text:style-name="T3">。</text:span></text:span></text:p>
      <text:p text:style-name="P5">七、參加單位：本府各一級機關暨所屬各機關。 </text:p>
      <text:p text:style-name="P8">八、參加資格：本府編制內員工、報府核備有案之約聘僱人員、替</text:p>
      <text:p text:style-name="P9"><text:span text:style-name="預設段落字型"><text:span text:style-name="T1">代役人員及駐衛警（含本府退休人員），比賽時並請攜帶識別證（退休證）或機關人事機構出具之證明文件。</text:span></text:span></text:p>
      <text:p text:style-name="P5">九、組隊方式：</text:p>
      <text:p text:style-name="P10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10">(二)每隊除領隊、經理，教練、管理外，報名球員以23人為限，欲出場比賽者，須登錄為球員。</text:p>
      <text:p text:style-name="P5"><text:soft-page-break/>十、比賽制度及注意事項：</text:p>
      <text:p text:style-name="P13"><text:span text:style-name="預設段落字型"><text:span text:style-name="T1">(一)</text:span>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12"><text:span text:style-name="預設段落字型"><text:span text:style-name="T1">(二)比賽係採七局制，限時55分鐘，1好1壞制，4局相差10分（含），5局相差7分（含）以上則提前結束比賽；預賽7局結束或屆滿55分鐘仍平手，則以和局論，</text:span></text:span>（<text:span text:style-name="預設段落字型"><text:span text:style-name="T1">打滿50分不開新局</text:span></text:span>）<text:span text:style-name="預設段落字型"><text:span text:style-name="T1">決賽7局結束或屆滿60分鐘仍平手，採突破僵局制（滿壘2人出局）延長3局後抽籤決定勝負</text:span></text:span><text:span text:style-name="預設段落字型"><text:span text:style-name="T6">。</text:span></text:span></text:p>
      <text:p text:style-name="P14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5">(四)每隊上場女生（限2名）擊球落地即安打上壘。</text:p>
      <text:p text:style-name="P15">(五)比賽採用木棒，請各隊自行準備；至無敵組比賽使用鋁棒。</text:p>
      <text:p text:style-name="P11">(六)比賽請使用雙耳頭盔，擊球員未帶雙耳頭盔進入打擊區準備擊　　</text:p>
      <text:p text:style-name="P16">　　球，投手出球後，擊球員即判出局。</text:p>
      <text:p text:style-name="P10">(七)採九人制開賽。</text:p>
      <text:p text:style-name="P11">(八)使用EP最新規則，其中任意10名可擔任防守，防守位置可以更換，但打序位置不可以改變，EP不可取消。</text:p>
      <text:p text:style-name="P10">(九)本次比賽採用4.5米封殺線(夾殺永遠存在)。</text:p>
      <text:p text:style-name="P17"><text:span text:style-name="預設段落字型"><text:span text:style-name="T1">十一、獎 <text:s text:c="3"/>勵：分設無敵、霸王、菁英、超級4組，除無敵組外，其餘各組取前2名設冠、亞軍獎杯，參賽隊伍依組別報名，</text:span></text:span><text:soft-page-break/><text:span text:style-name="預設段落字型"><text:span text:style-name="T1">並授權大會調整。</text:span></text:span></text:p>
      <text:p text:style-name="P18"><text:span text:style-name="預設段落字型"><text:span text:style-name="T1">十二、報名日期：</text:span></text:span><text:span text:style-name="預設段落字型"><text:span text:style-name="T4">自即日起至113年3月7日（星期四）止</text:span></text:span><text:span text:style-name="預設段落字型"><text:span text:style-name="T1">，逾期恕不受理。</text:span></text:span></text:p>
      <text:p text:style-name="P19"><text:span text:style-name="預設段落字型"><text:span text:style-name="T1">十三、報名方式：以免備文方式將報名表及保險名冊以電子郵件傳送至da_10901@gov.taipei，並於傳送後以電話27208889-2625洽承辦人簡股長確認，報名表及保險名冊如附件。</text:span></text:span></text:p>
      <text:p text:style-name="P20"><text:span text:style-name="預設段落字型"><text:span text:style-name="T1">十四、領隊會議：訂於</text:span></text:span><text:span text:style-name="預設段落字型"><text:span text:style-name="T4">113年3月14日（星期四）下午2時</text:span></text:span><text:span text:style-name="預設段落字型"><text:span text:style-name="T1">，於本府市政大樓7樓東南區水利處人事室舉行，不再另行通知。</text:span></text:span></text:p>
      <text:p text:style-name="P21">十五、各隊應於規定賽程時間前30分鐘向場地裁判組報到，俾便接續比賽，避免無故拖延致影響賽程。</text:p>
      <text:p text:style-name="P21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21">十七、比賽當日賽程如須提前或更動，請參賽隊伍配合大會安排。</text:p>
      <text:p text:style-name="P22">十八、大會投保公共意外責任險（即：場地險），另本項比賽屬於競技性質，請參賽隊伍謹慎考慮隊員個人體能狀況，倘有需要建議另行辦理其他個人保險。</text:p>
      <text:p text:style-name="Text_20_body"><text:span text:style-name="預設段落字型"><text:span text:style-name="T1">十九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競 賽 規 則</dc:title>
    <meta:initial-creator>inf01</meta:initial-creator>
    <dc:creator>簡鳳翔</dc:creator>
    <meta:creation-date>2022-02-10T07:44:00Z</meta:creation-date>
    <dc:date>2024-02-19T01:39:00Z</dc:date>
    <meta:print-date>2019-01-17T02:53:00Z</meta:print-date>
    <meta:editing-cycles>38</meta:editing-cycles>
    <meta:editing-duration>PT3960S</meta:editing-duration>
    <meta:document-statistic meta:table-count="0" meta:image-count="0" meta:object-count="0" meta:page-count="3" meta:paragraph-count="33" meta:word-count="1439" meta:character-count="1514" meta:non-whitespace-character-count="1501"/>
    <meta:template xlink:type="simple" xlink:actuate="onRequest" xlink:title="" xlink:href="../../../Downloads/22927681_1136014265_ATTCH1.odt/Normal"/>
  </office:meta>
</office:document-meta>
</file>