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958cm"/>
    </style:style>
    <style:style style:name="ro1" style:family="table-row">
      <style:table-row-properties style:row-height="1.741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3" office:value-type="string" calcext:value-type="string" table:number-columns-spanned="5" table:number-rows-spanned="1">
            <text:p>臺北市政府公教人員購置住宅貸款獲貸員工自行負擔利率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生效日期：113年3月27日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期間</text:p>
          </table:table-cell>
          <table:table-cell table:style-name="ce4" office:value-type="string" calcext:value-type="string">
            <text:p>承作銀行</text:p>
          </table:table-cell>
          <table:table-cell table:style-name="ce4" office:value-type="string" calcext:value-type="string">
            <text:p>現行利率</text:p>
          </table:table-cell>
          <table:table-cell table:style-name="ce5" office:value-type="string" calcext:value-type="string">
            <text:p>調整後利率</text:p>
          </table:table-cell>
          <table:table-cell table:style-name="ce6" office:value-type="string" calcext:value-type="string">
            <text:p>計算說明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90年度</text:p>
            <text:p>(含)以前</text:p>
          </table:table-cell>
          <table:table-cell table:style-name="ce7" office:value-type="string" calcext:value-type="string">
            <text:p>台北富邦銀行</text:p>
            <text:p>市府分行</text:p>
          </table:table-cell>
          <table:table-cell table:style-name="ce8" table:formula="of:=1.595%+0.042%" office:value-type="percentage" office:value="0.01637" calcext:value-type="percentage">
            <text:p>1.637%</text:p>
          </table:table-cell>
          <table:table-cell table:style-name="ce9" table:formula="of:=1.72%+0.042%" office:value-type="percentage" office:value="0.01762" calcext:value-type="percentage">
            <text:p>1.762%</text:p>
          </table:table-cell>
          <table:table-cell table:style-name="ce14" office:value-type="string" calcext:value-type="string" table:number-columns-spanned="1" table:number-rows-spanned="5">
            <text:p>依中華郵政股份有限公司</text:p>
            <text:p>2年期定期儲金機動利率</text:p>
            <text:p><text:span text:style-name="T3">1.720%加計年息0.042％</text:span>，</text:p>
            <text:p>機動計息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91年度</text:p>
          </table:table-cell>
          <table:table-cell table:style-name="ce7" office:value-type="string" calcext:value-type="string">
            <text:p>永豐商業銀行</text:p>
            <text:p><text:span text:style-name="T2">(原台北國際商業銀行)</text:span></text:p>
          </table:table-cell>
          <table:table-cell table:style-name="ce8" table:formula="of:=1.595%+0.042%" office:value-type="percentage" office:value="0.01637" calcext:value-type="percentage">
            <text:p>1.637%</text:p>
          </table:table-cell>
          <table:table-cell table:style-name="ce9" table:formula="of:=1.72%+0.042%" office:value-type="percentage" office:value="0.01762" calcext:value-type="percentage">
            <text:p>1.762%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92年度</text:p>
          </table:table-cell>
          <table:table-cell table:style-name="ce7" office:value-type="string" calcext:value-type="string">
            <text:p>台北富邦銀行</text:p>
            <text:p>消金作業服務部</text:p>
          </table:table-cell>
          <table:table-cell table:style-name="ce8" table:formula="of:=1.595%+0.042%" office:value-type="percentage" office:value="0.01637" calcext:value-type="percentage">
            <text:p>1.637%</text:p>
          </table:table-cell>
          <table:table-cell table:style-name="ce9" table:formula="of:=1.72%+0.042%" office:value-type="percentage" office:value="0.01762" calcext:value-type="percentage">
            <text:p>1.762%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93年度</text:p>
          </table:table-cell>
          <table:table-cell table:style-name="ce7" office:value-type="string" calcext:value-type="string">
            <text:p>台北富邦銀行</text:p>
            <text:p>消金作業服務部</text:p>
          </table:table-cell>
          <table:table-cell table:style-name="ce8" table:formula="of:=1.595%+0.042%" office:value-type="percentage" office:value="0.01637" calcext:value-type="percentage">
            <text:p>1.637%</text:p>
          </table:table-cell>
          <table:table-cell table:style-name="ce9" table:formula="of:=1.72%+0.042%" office:value-type="percentage" office:value="0.01762" calcext:value-type="percentage">
            <text:p>1.762%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94年度</text:p>
          </table:table-cell>
          <table:table-cell table:style-name="ce7" office:value-type="string" calcext:value-type="string">
            <text:p>台北富邦銀行</text:p>
            <text:p>消金作業服務部</text:p>
          </table:table-cell>
          <table:table-cell table:style-name="ce8" table:formula="of:=1.595%+0.042%" office:value-type="percentage" office:value="0.01637" calcext:value-type="percentage">
            <text:p>1.637%</text:p>
          </table:table-cell>
          <table:table-cell table:style-name="ce9" table:formula="of:=1.72%+0.042%" office:value-type="percentage" office:value="0.01762" calcext:value-type="percentage">
            <text:p>1.762%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95年度</text:p>
          </table:table-cell>
          <table:table-cell table:style-name="ce7" office:value-type="string" calcext:value-type="string">
            <text:p>台北富邦銀行</text:p>
            <text:p>消金作業服務部</text:p>
          </table:table-cell>
          <table:table-cell table:style-name="ce8" table:formula="of:=1.595%+0%" office:value-type="percentage" office:value="0.01595" calcext:value-type="percentage">
            <text:p>1.595%</text:p>
          </table:table-cell>
          <table:table-cell table:style-name="ce9" table:formula="of:=1.72%+0%" office:value-type="percentage" office:value="0.0172" calcext:value-type="percentage">
            <text:p>1.720%</text:p>
          </table:table-cell>
          <table:table-cell table:style-name="ce11" office:value-type="string" calcext:value-type="string">
            <text:p>依中華郵政股份有限公司</text:p>
            <text:p>2年期定期儲金機動利率</text:p>
            <text:p><text:span text:style-name="T3">1.720%</text:span>，機動計息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96年度</text:p>
          </table:table-cell>
          <table:table-cell table:style-name="ce15" office:value-type="string" calcext:value-type="string" table:number-columns-spanned="4" table:number-rows-spanned="1">
            <text:p>停辦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5" table:number-rows-spanned="1">
            <text:p>備註：配合中華郵政股份有限公司2年期定期儲金機動利率，<text:span text:style-name="T1">自113年3月27日起由原年息</text:span></text:p>
            <text:p><text:span text:style-name="T1">      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6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6cm" fo:margin-bottom="0cm"/>
      </style:header-style>
      <style:footer-style>
        <style:header-footer-properties fo:min-height="1.101cm" fo:margin-left="1.799cm" fo:margin-right="1.6cm" fo:margin-top="0cm"/>
      </style:footer-style>
    </style:page-layout>
    <style:style style:name="MT1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錦發</meta:initial-creator>
    <meta:creation-date>2006-09-16T00:00:00Z</meta:creation-date>
    <dc:date>2024-04-02T07:46:32.563000000</dc:date>
    <meta:print-date>2024-03-28T01:57:53Z</meta:print-date>
    <meta:editing-duration>PT22S</meta:editing-duration>
    <meta:editing-cycles>1</meta:editing-cycles>
    <meta:document-statistic meta:table-count="1" meta:cell-count="36" meta:object-count="0"/>
  </office:meta>
</office:document-meta>
</file>