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0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0</text:span><text:span text:style-name="T182">年</text:span><text:span text:style-name="T183">2</text:span><text:span text:style-name="T184">月</text:span><text:span text:style-name="T185">19</text:span><text:span text:style-name="T186">日（星期五）</text:span><text:span text:style-name="T187">前</text:span><text:span text:style-name="T188">傳送</text:span><text:span text:style-name="T189"><text:s/></text:span><text:a xlink:href="mailto:da_10929@mail.taipei.gov.tw，並請來電確認－承辦人林股長02-27208889轉2625" office:target-frame-name="_top" xlink:show="replace"><text:span text:style-name="T190">da_10929@mail.taipei.gov.tw</text:span><text:span text:style-name="T191">，並請來電確認－承辦人林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1-01-28T05:32:00Z</meta:creation-date>
    <dc:date>2021-01-28T05:32:00Z</dc:date>
    <meta:print-date>2021-01-28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