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381cm" fo:margin-left="0cm" table:align="left"/>
    </style:style>
    <style:style style:name="表格1.A" style:family="table-column">
      <style:table-column-properties style:column-width="3.078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3.074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334cm" style:use-optimal-row-height="false"/>
    </style:style>
    <style:style style:name="表格1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dashe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0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fo:letter-spacing="-0.035cm" fo:font-weight="bold" style:font-name-asian="標楷體" style:font-size-asian="14pt" style:font-weight-asian="bold" style:font-size-complex="14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政府員工休閒活動113年度慢速壘球賽報名表及保險名冊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隊 <text:s text:c="3"/>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報名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籤 <text:s text:c="2"/>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領 <text:s text:c="3"/>隊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經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教 <text:s text:c="3"/>練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管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聯 絡 人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>聯絡</text:p>
            <text:p text:style-name="P3">電話</text:p>
          </table:table-cell>
          <table:table-cell table:style-name="表格1.A1" table:number-columns-spanned="2" office:value-type="string">
            <text:p text:style-name="P4">（公）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（手機）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E-mail</text:p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office:value-type="string">
            <text:p text:style-name="P3">傳 <text:s text:c="3"/>真</text:p>
          </table:table-cell>
          <table:table-cell table:style-name="表格1.A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8">隊 <text:s text:c="3"/>長</text:p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8">隊 <text:s text:c="2"/>員</text:p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6">（身分證號碼）</text:p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2">（身分證號碼）</text:p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office:value-type="string">
            <text:p text:style-name="P7"/>
          </table:table-cell>
          <table:table-cell table:style-name="表格1.A9" office:value-type="string">
            <text:p text:style-name="P7"/>
          </table:table-cell>
        </table:table-row>
      </table:table>
      <text:p text:style-name="P5">備註：</text:p>
      <text:p text:style-name="P5">一、除籤號勿填寫外，其餘各欄務請填寫詳細。</text:p>
      <text:p text:style-name="P9"><text:span text:style-name="預設段落字型"><text:span text:style-name="T1">二、請於</text:span></text:span><text:span text:style-name="預設段落字型"><text:span text:style-name="T3">113年3月7日（星期四）</text:span></text:span><text:span text:style-name="預設段落字型"><text:span text:style-name="T4">前</text:span></text:span><text:span text:style-name="預設段落字型"><text:span text:style-name="T1">傳送 </text:span></text:span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2">da_10901@gov.taipei</text:span></text:span></text:a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1">，並請來電確認－承辦人簡股長02-27208889轉2625</text:span></text:span></text:a><text:span text:style-name="預設段落字型"><text:span text:style-name="T1">。 </text:span></text:span></text:p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隊    名</dc:title>
    <meta:initial-creator>HEO</meta:initial-creator>
    <dc:creator>簡鳳翔</dc:creator>
    <meta:creation-date>2019-01-17T06:53:00Z</meta:creation-date>
    <dc:date>2024-02-17T08:24:00Z</dc:date>
    <meta:print-date>2014-01-28T09:19:00Z</meta:print-date>
    <meta:editing-cycles>15</meta:editing-cycles>
    <meta:editing-duration>PT480S</meta:editing-duration>
    <meta:document-statistic meta:table-count="1" meta:image-count="0" meta:object-count="0" meta:page-count="2" meta:paragraph-count="22" meta:word-count="139" meta:character-count="215" meta:non-whitespace-character-count="179"/>
    <meta:template xlink:type="simple" xlink:actuate="onRequest" xlink:title="" xlink:href="../../../Downloads/22927681_1136014265_ATTCH2.odt/Normal"/>
  </office:meta>
</office:document-meta>
</file>