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63cm" fo:margin-left="-1.651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3.08cm"/>
    </style:style>
    <style:style style:name="表格1.F" style:family="table-column">
      <style:table-column-properties style:column-width="3.062cm"/>
    </style:style>
    <style:style style:name="表格1.1" style:family="table-row">
      <style:table-row-properties style:min-row-height="1.28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51cm" style:use-optimal-row-height="false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1.28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0.9cm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D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F8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left="-0.004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074cm" fo:margin-right="0cm" fo:line-height="0.706cm" fo:text-indent="-1.002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503cm" fo:line-height="0.706cm" fo:text-indent="-0.998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fo:color="#ff0000" loext:opacity="100%" style:font-name="標楷體" fo:font-size="14pt" fo:background-color="#ffff00" loext:char-shading-value="0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政府員工休閒活動114年度慢速壘球賽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隊 <text:s text:c="3"/>名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球類項目</text:p>
          </table:table-cell>
          <table:table-cell table:style-name="表格1.A1" table:number-columns-spanned="2" office:value-type="string">
            <text:p text:style-name="P8"><text:span text:style-name="預設段落字型"><text:span text:style-name="T1">□硬式 <text:s/>□軟式 </text:span></text:span><text:span text:style-name="預設段落字型"><text:span text:style-name="T3">(請勾選)</text:span></text:span></text:p>
          </table:table-cell>
          <table:covered-table-cell/>
          <table:table-cell table:style-name="表格1.A1" office:value-type="string">
            <text:p text:style-name="P2">組 <text:s text:c="2"/>別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領 <text:s text:c="3"/>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經 <text:s text:c="2"/>理</text:p>
          </table:table-cell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教 <text:s text:c="3"/>練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管 <text:s text:c="2"/>理</text:p>
          </table:table-cell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聯 絡 人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2">聯絡電話</text:p>
          </table:table-cell>
          <table:table-cell table:style-name="表格1.E2" table:number-columns-spanned="2" office:value-type="string">
            <text:p text:style-name="P3">(公)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E2" table:number-columns-spanned="2" office:value-type="string">
            <text:p text:style-name="P3">(手機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E-mail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傳 <text:s text:c="2"/>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球員姓名</text:p>
          </table:table-cell>
          <table:table-cell table:style-name="表格1.A8" office:value-type="string">
            <text:p text:style-name="P6">出生年月日</text:p>
          </table:table-cell>
          <table:table-cell table:style-name="表格1.C8" office:value-type="string">
            <text:p text:style-name="P6">身分證字號</text:p>
          </table:table-cell>
          <table:table-cell table:style-name="表格1.D8" office:value-type="string">
            <text:p text:style-name="P5">球員姓名</text:p>
          </table:table-cell>
          <table:table-cell table:style-name="表格1.A8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F8" office:value-type="string">
            <text:p text:style-name="P5">身分證字號</text:p>
          </table:table-cell>
        </table:table-row>
        <table:table-row table:style-name="表格1.3">
          <table:table-cell table:style-name="表格1.A9" office:value-type="string">
            <text:p text:style-name="P9"><text:span text:style-name="預設段落字型"><text:span text:style-name="T4">(隊長)</text:span></text:span><text:span text:style-name="預設段落字型"><text:span text:style-name="T1"> </text:span></text:span></text:p>
          </table:table-cell>
          <table:table-cell table:style-name="表格1.A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11">備註：</text:p>
      <text:p text:style-name="P12"><text:span text:style-name="預設段落字型"><text:span text:style-name="T1">一、各欄位請填寫詳細(若為</text:span></text:span><text:span text:style-name="預設段落字型"><text:span text:style-name="T5">退休人員</text:span></text:span><text:span text:style-name="預設段落字型"><text:span text:style-name="T1">請另註記)。</text:span></text:span></text:p>
      <text:p text:style-name="P13"><text:span text:style-name="預設段落字型"><text:span text:style-name="T1">二、請於</text:span></text:span><text:span text:style-name="預設段落字型"><text:span text:style-name="T6">114年2月21日（星期五）</text:span></text:span><text:span text:style-name="預設段落字型"><text:span text:style-name="T7">前</text:span></text:span><text:span text:style-name="預設段落字型"><text:span text:style-name="T1">傳送</text:span></text:span><text:span text:style-name="預設段落字型"><text:span text:style-name="T8"> </text:span></text:span><text:a xlink:type="simple" xlink:href="mailto:da_10901@gov.taipei，並請來電向承辦人簡股長確認(02-27208889轉2625" office:target-frame-name="_top" xlink:show="replace" text:style-name="Internet_20_link" text:visited-style-name="Visited_20_Internet_20_Link"><text:span text:style-name="超連結"><text:span text:style-name="T9">da_10901@gov.taipei，並請來電向</text:span></text:span></text:a><text:soft-page-break/><text:a xlink:type="simple" xlink:href="mailto:da_10901@gov.taipei，並請來電向承辦人簡股長確認(02-27208889轉2625" office:target-frame-name="_top" xlink:show="replace" text:style-name="Internet_20_link" text:visited-style-name="Visited_20_Internet_20_Link"><text:span text:style-name="超連結"><text:span text:style-name="T9">承辦人簡股長確</text:span></text:span></text:a><text:bookmark text:name="_Hlt187932228"/><text:bookmark text:name="_Hlt187932224"/><text:bookmark text:name="_Hlt187932218"/><text:bookmark text:name="_Hlt187932217"/><text:a xlink:type="simple" xlink:href="mailto:da_10901@gov.taipei，並請來電向承辦人簡股長確認(02-27208889轉2625" office:target-frame-name="_top" xlink:show="replace" text:style-name="Internet_20_link" text:visited-style-name="Visited_20_Internet_20_Link"><text:span text:style-name="超連結"><text:span text:style-name="T9">認(02-27208889轉2625</text:span></text:span></text:a><text:span text:style-name="預設段落字型"><text:span text:style-name="T8">)</text:span></text:span><text:span text:style-name="預設段落字型"><text:span text:style-name="T1">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隊    名</dc:title>
    <meta:initial-creator>HEO</meta:initial-creator>
    <dc:creator>簡鳳翔</dc:creator>
    <meta:creation-date>2019-01-17T06:53:00Z</meta:creation-date>
    <dc:date>2025-01-16T07:11:00Z</dc:date>
    <meta:print-date>2014-01-28T09:19:00Z</meta:print-date>
    <meta:editing-cycles>44</meta:editing-cycles>
    <meta:editing-duration>PT4200S</meta:editing-duration>
    <meta:document-statistic meta:table-count="1" meta:image-count="0" meta:object-count="0" meta:page-count="2" meta:paragraph-count="25" meta:word-count="161" meta:character-count="236" meta:non-whitespace-character-count="204"/>
    <meta:template xlink:type="simple" xlink:actuate="onRequest" xlink:title="" xlink:href="../../../Downloads/25314177_1146010923_ATTCH2.odt/Normal"/>
  </office:meta>
</office:document-meta>
</file>