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0cm" fo:margin-top="0cm" fo:margin-bottom="0.318cm" style:contextual-spacing="false" fo:line-height="0.776cm" fo:text-indent="3.175cm" style:auto-text-indent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cm" fo:margin-right="0cm" fo:line-height="0.776cm" fo:text-indent="3.175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1.251cm" fo:margin-right="0cm" fo:line-height="0.776cm" fo:text-indent="4.445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0.496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0cm" fo:margin-right="0cm" fo:text-indent="1.101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margin-left="0.501cm" fo:margin-right="0cm" fo:text-indent="-1.683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0.847cm" fo:margin-right="0cm" style:line-height-at-least="0.353cm" fo:text-indent="1.1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 style:list-style-name="L1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 style:list-style-name="L1">
      <style:text-properties style:font-name="標楷體" fo:font-size="18pt" style:font-name-asian="標楷體" style:font-size-asian="18pt" style:font-size-complex="18pt"/>
    </style:style>
    <style:style style:name="P14" style:family="paragraph" style:parent-style-name="清單段落" style:list-style-name="L3"/>
    <style:style style:name="P15" style:family="paragraph" style:parent-style-name="清單段落" style:list-style-name="L3">
      <style:paragraph-properties style:line-height-at-least="0.353cm"/>
    </style:style>
    <style:style style:name="P16" style:family="paragraph" style:parent-style-name="清單段落" style:list-style-name="L3">
      <style:paragraph-properties style:line-height-at-least="0.423cm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清單段落" style:list-style-name="L2">
      <style:paragraph-properties fo:margin-left="0cm" fo:margin-right="0cm" fo:line-height="0.776cm" fo:text-indent="-0.654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政府員工休閒活動隊社籃球社</text:p>
      <text:p text:style-name="P1">113年度活動場地使用須知</text:p>
      <text:p text:style-name="P2"/>
      <text:list xml:id="list2066019129" text:style-name="L1">
        <text:list-item>
          <text:p text:style-name="P12">依據：臺北市政府113年度員工休閒隊社籃球社活動實施</text:p>
        </text:list-item>
      </text:list>
      <text:p text:style-name="P3">計畫。</text:p>
      <text:list xml:id="list85322079437458" text:continue-numbering="true" text:style-name="L1">
        <text:list-item>
          <text:p text:style-name="P12">目的：提倡員工正當休閒活動，促進身心健康、陶冶性情</text:p>
        </text:list-item>
      </text:list>
      <text:p text:style-name="P4">、增進籃球技術。</text:p>
      <text:list xml:id="list85321652059085" text:continue-numbering="true" text:style-name="L1">
        <text:list-item>
          <text:p text:style-name="P13">活動內容：</text:p>
        </text:list-item>
      </text:list>
      <text:list xml:id="list2848729344" text:style-name="L2">
        <text:list-item>
          <text:p text:style-name="P17"><text:span text:style-name="預設段落字型"><text:span text:style-name="T1">活動對象：</text:span></text:span><text:span text:style-name="預設段落字型"><text:span text:style-name="T2">本府所屬各機關學校現職員工、約聘僱人</text:span></text:span></text:p>
        </text:list-item>
      </text:list>
      <text:p text:style-name="P5"><text:span text:style-name="預設段落字型"><text:span text:style-name="T2">員、退休人員、替代役及駐衛警。</text:span></text:span></text:p>
      <text:p text:style-name="P6"><text:s text:c="2"/>二、活動時間：每週二下午6時至8時30分。</text:p>
      <text:p text:style-name="P7">三、活動地點：臺北市政府捷運工程局地下3樓籃球場</text:p>
      <text:p text:style-name="P8">【地址：臺北市中山區中山北路2段48巷7號】</text:p>
      <text:p text:style-name="P9"><text:s text:c="7"/>四、承辦單位：臺北市政府捷運工程局【總機25215550】</text:p>
      <text:list xml:id="list85320218128454" text:continue-list="list85321652059085" text:style-name="L1">
        <text:list-item>
          <text:p text:style-name="P13">注意事項：</text:p>
        </text:list-item>
      </text:list>
      <text:list xml:id="list892653627" text:style-name="L3">
        <text:list-item>
          <text:p text:style-name="P15"><text:span text:style-name="預設段落字型"><text:span text:style-name="T1">本活動採自由開放參加方式，請攜帶識別證至本局</text:span></text:span><text:span text:style-name="預設段落字型"><text:span text:style-name="T4">1樓</text:span></text:span></text:p>
        </text:list-item>
      </text:list>
      <text:p text:style-name="P10"><text:span text:style-name="預設段落字型"><text:span text:style-name="T5">服務台</text:span></text:span><text:span text:style-name="預設段落字型"><text:span text:style-name="T3">換證</text:span></text:span><text:span text:style-name="預設段落字型"><text:span text:style-name="T1">進出，需登記姓名及連絡電話。</text:span></text:span></text:p>
      <text:list xml:id="list85321025856012" text:continue-numbering="true" text:style-name="L3">
        <text:list-item>
          <text:p text:style-name="P16">活動中心籃球場係鋪設運動地墊，嚴禁著皮鞋進入，請務必配合並遵守管理規定及管理人員之要求。</text:p>
        </text:list-item>
        <text:list-item>
          <text:p text:style-name="P14"><text:span text:style-name="預設段落字型"><text:span text:style-name="T1">請依活動時間、地點自行前往即可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fo:font-weight="normal" style:font-name-asian="標楷體" style:font-family-asian="標楷體" style:font-family-generic-asian="script" style:font-pitch-asian="fixed" style:font-size-asian="18pt" style:font-weight-asian="normal" style:font-size-complex="18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002cm" fo:margin-left="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員工休閒活動籃球社94年度活動實施計畫</dc:title>
    <dc:subject/>
    <meta:initial-creator>人事三股周高山</meta:initial-creator>
    <dc:creator>周高山</dc:creator>
    <meta:creation-date>2024-01-17T03:28:00Z</meta:creation-date>
    <dc:date>2024-01-17T03:52:00Z</dc:date>
    <meta:print-date>2020-01-14T01:57:00Z</meta:print-date>
    <meta:editing-cycles>5</meta:editing-cycles>
    <meta:editing-duration>PT600S</meta:editing-duration>
    <meta:document-statistic meta:table-count="0" meta:image-count="0" meta:object-count="0" meta:page-count="1" meta:paragraph-count="18" meta:word-count="341" meta:character-count="363" meta:non-whitespace-character-count="354"/>
    <meta:template xlink:type="simple" xlink:actuate="onRequest" xlink:title="" xlink:href="../../../Downloads/22818064_1133002076_ATTCH3.odt/105年本府籃球社使用場地計畫.dot"/>
  </office:meta>
</office:document-meta>
</file>