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7.711cm" fo:margin-left="0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103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70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265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5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"><text:span text:style-name="預設段落字型"><text:span text:style-name="T4">生成式AI-生成式圖像應用（遠距）</text:span></text:span></text:p>
          </table:table-cell>
          <table:table-cell table:style-name="表格1.B3" office:value-type="string">
            <text:p text:style-name="Standard"><text:span text:style-name="預設段落字型"><text:span text:style-name="T4">行政院所屬中央及地方機關公務人員。</text:span></text:span>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4">113/05/13 ~113/05/13</text:p>
          </table:table-cell>
          <table:table-cell table:style-name="表格1.E3" office:value-type="string">
            <text:p text:style-name="P3">113/03/06</text:p>
          </table:table-cell>
          <table:table-cell table:style-name="表格1.F3" office:value-type="string">
            <text:p text:style-name="P3">113/04/03</text:p>
            <text:p text:style-name="P3"/>
          </table:table-cell>
          <table:table-cell table:style-name="表格1.G3" office:value-type="string">
            <text:p text:style-name="P3">陳碧玉</text:p>
            <text:p text:style-name="P2">電子信箱：piyuchen@hrd.gov.tw</text:p>
            <text:p text:style-name="P2">電話：</text:p>
            <text:p text:style-name="P2">049-2332131轉7421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5">1.限額40人，額滿為止。</text:p>
            <text:p text:style-name="P5">2.報名未滿20人，不開班。</text:p>
            <text:p text:style-name="P5">3.建議公假1天，有未到訓或請假情形，將通知各主管機關。</text:p>
            <text:p text:style-name="P6">4.<text:span text:style-name="預設段落字型"><text:span text:style-name="T3">課程內容需實作，報名者請自備桌機或筆電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dc:creator>黃望釗</dc:creator>
    <meta:creation-date>2022-06-24T08:46:00Z</meta:creation-date>
    <dc:date>2024-03-11T12:21:00Z</dc:date>
    <meta:editing-cycles>24</meta:editing-cycles>
    <meta:editing-duration>PT2280S</meta:editing-duration>
    <meta:document-statistic meta:table-count="1" meta:image-count="0" meta:object-count="0" meta:page-count="1" meta:paragraph-count="27" meta:word-count="191" meta:character-count="270" meta:non-whitespace-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3103961_1130110412_ATTCH2.odt/Normal"/>
  </office:meta>
</office:document-meta>
</file>