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484d0" officeooo:paragraph-rsid="001484d0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officeooo:rsid="001484d0" officeooo:paragraph-rsid="001484d0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officeooo:paragraph-rsid="001484d0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484d0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8ba06" style:font-name-asian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officeooo:paragraph-rsid="00190f5a" style:font-name-asian="標楷體"/>
    </style:style>
    <style:style style:name="P11" style:family="paragraph" style:parent-style-name="Standard">
      <loext:graphic-properties draw:fill="none"/>
      <style:paragraph-properties fo:margin-left="0.199cm" fo:margin-right="0.101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 loext:hyphenation-no-caps="false"/>
    </style:style>
    <style:style style:name="P12" style:family="paragraph" style:parent-style-name="Standard" style:master-page-name="MP0">
      <style:paragraph-properties style:page-number="auto"/>
      <style:text-properties officeooo:rsid="00195553" officeooo:paragraph-rsid="00195553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84076"/>
    </style:style>
    <style:style style:name="T4" style:family="text">
      <style:text-properties officeooo:rsid="001484d0"/>
    </style:style>
    <style:style style:name="T5" style:family="text">
      <style:text-properties officeooo:rsid="0015dff1"/>
    </style:style>
    <style:style style:name="T6" style:family="text">
      <style:text-properties officeooo:rsid="0016eb3b"/>
    </style:style>
    <style:style style:name="T7" style:family="text">
      <style:text-properties officeooo:rsid="0018ba06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8f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`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1">科技發展與趨勢系列課程-<text:span text:style-name="T3">AI人工智慧</text:span>（遠距）</text:p>
          </table:table-cell>
          <table:table-cell table:style-name="表格2.B3" office:value-type="string">
            <text:p text:style-name="P5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4">113/06/26</text:p>
            <text:p text:style-name="P7"/>
          </table:table-cell>
          <table:table-cell table:style-name="表格2.E3" office:value-type="string">
            <text:p text:style-name="P2">113/04/08</text:p>
          </table:table-cell>
          <table:table-cell table:style-name="表格2.F3" office:value-type="string">
            <text:p text:style-name="P2">113/05/03</text:p>
          </table:table-cell>
          <table:table-cell table:style-name="表格2.G3" office:value-type="string">
            <text:p text:style-name="P6">林坤火</text:p>
            <text:p text:style-name="P5">電子信箱：<text:span text:style-name="T4">seanklin</text:span>@hrd.gov.tw</text:p>
            <text:p text:style-name="P5">電話：049-2332131轉7<text:span text:style-name="T4">422</text:span></text:p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8">1.限額<text:span text:style-name="T5">1</text:span><text:span text:style-name="T6">1</text:span><text:span text:style-name="T5">0</text:span>人，額滿為止。</text:p>
            <text:p text:style-name="P8">2.報名未滿20人，不開班。</text:p>
            <text:p text:style-name="P9">3.遠距班，上下午各<text:span text:style-name="T7">3小時，</text:span>建議公假<text:span text:style-name="T4">1</text:span>天，有未到訓或請假情形，將通知各主管機關。</text:p>
            <text:p text:style-name="P10">4.演講主題為AI人工智慧<text:span text:style-name="T8">，含</text:span><text:span text:style-name="T9">AI人工智慧</text:span>介紹、信任、風險與安全管理等<text:span text:style-name="T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meta:creation-date>2022-06-24T08:46:00Z</meta:creation-date>
    <dc:date>2024-04-11T14:39:39.054000000</dc:date>
    <meta:editing-cycles>23</meta:editing-cycles>
    <meta:editing-duration>PT12M31S</meta:editing-duration>
    <meta:document-statistic meta:table-count="1" meta:image-count="0" meta:object-count="0" meta:page-count="1" meta:paragraph-count="27" meta:word-count="221" meta:character-count="293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3321131_1130114728_ATTCH2.odt/Normal"/>
  </office:meta>
</office:document-meta>
</file>