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7.702cm" fo:margin-left="0cm" table:align="left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4.256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5.69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ff0000" loext:opacity="100%" style:font-name="標楷體" fo:background-color="#ffff00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9" style:family="paragraph" style:parent-style-name="Text_20_body"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臺北院區)自由報名班別一覽表(10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2"><text:span text:style-name="預設段落字型"><text:span text:style-name="T2">標竿學習獲選案例發表會(自由報名)</text:span></text:span></text:p>
          </table:table-cell>
          <table:table-cell table:style-name="表格1.B3" office:value-type="string">
            <text:p text:style-name="P3">行政院與所屬中央及地方機關公務人員</text:p>
          </table:table-cell>
          <table:table-cell table:style-name="表格1.C3" office:value-type="string">
            <text:p text:style-name="P2"><text:span text:style-name="預設段落字型"><text:span text:style-name="T2">01</text:span></text:span></text:p>
          </table:table-cell>
          <table:table-cell table:style-name="表格1.D3" office:value-type="string">
            <text:p text:style-name="Text_20_body"><text:span text:style-name="預設段落字型"><text:span text:style-name="T2">113/11/01~113/11/01</text:span></text:span></text:p>
          </table:table-cell>
          <table:table-cell table:style-name="表格1.E3" office:value-type="string">
            <text:p text:style-name="P4">113/08/02</text:p>
          </table:table-cell>
          <table:table-cell table:style-name="表格1.F3" office:value-type="string">
            <text:p text:style-name="P4">113/10/20</text:p>
          </table:table-cell>
          <table:table-cell table:style-name="表格1.G3" office:value-type="string">
            <text:p text:style-name="P3"><text:s text:c="7"/>夏媺臻</text:p>
            <text:p text:style-name="P3">電子信箱：sherri19981001@hrd.gov.tw</text:p>
            <text:p text:style-name="Standard"><text:span text:style-name="預設段落字型"><text:span text:style-name="T3">電話：02-83691399轉8109</text:span></text:span></text:p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7">1.限額63人，額滿為止。</text:p>
            <text:p text:style-name="P7">2.本研習班另有調派訓名額79名。</text:p>
            <text:p text:style-name="P8"><text:span text:style-name="預設段落字型"><text:span text:style-name="T3">3.實體班，公假1天，有未到訓或請假情形，將通知各主管機關。</text:span></text:span></text:p>
          </table:table-cell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9" office:value-type="string">
              <text:p text:style-name="P2"><text:span text:style-name="預設段落字型"><text:span text:style-name="T1">行政院人事行政總處公務人力發展學院(南投院區)自由報名班別一覽表(10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2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2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2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2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2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2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2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2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2.1">
          <table:table-cell table:style-name="表格2.A3" office:value-type="string">
            <text:p text:style-name="P6">（數位課程）「生成式 AI：魔導師養成班」MOOCs線上研習班</text:p>
          </table:table-cell>
          <table:table-cell table:style-name="表格2.B3" office:value-type="string">
            <text:p text:style-name="P3">行政院與所屬中央及地方機關公務人員</text:p>
          </table:table-cell>
          <table:table-cell table:style-name="表格2.C3" office:value-type="string">
            <text:p text:style-name="P6">01</text:p>
          </table:table-cell>
          <table:table-cell table:style-name="表格2.D3" office:value-type="string">
            <text:p text:style-name="P9">113/10/06~ 113/12/07</text:p>
            <text:p text:style-name="P9"/>
          </table:table-cell>
          <table:table-cell table:style-name="表格2.E3" office:value-type="string">
            <text:p text:style-name="P4">113/08/02</text:p>
          </table:table-cell>
          <table:table-cell table:style-name="表格2.F3" office:value-type="string">
            <text:p text:style-name="P4">113/09/02</text:p>
          </table:table-cell>
          <table:table-cell table:style-name="表格2.G3" office:value-type="string">
            <text:p text:style-name="P4">陳碧玉</text:p>
            <text:p text:style-name="P3">電子信箱：piyuchen@hrd.gov.tw</text:p>
            <text:p text:style-name="Standard"><text:span text:style-name="預設段落字型"><text:span text:style-name="T3">電話：</text:span></text:span></text:p>
            <text:p text:style-name="Standard"><text:span text:style-name="預設段落字型"><text:span text:style-name="T3">049-2332131轉7421</text:span></text:span></text:p>
          </table:table-cell>
          <table:table-cell table:style-name="表格2.H3" office:value-type="string">
            <text:p text:style-name="P4"/>
          </table:table-cell>
          <table:table-cell table:style-name="表格2.I3" office:value-type="string">
            <text:p text:style-name="P7">1.不限人數。</text:p>
            <text:p text:style-name="P7">2.建議公假14小時，有未到訓或退訓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綜合規劃組謝侑函</meta:initial-creator>
    <dc:creator>于莉安</dc:creator>
    <meta:creation-date>2022-06-24T08:46:00Z</meta:creation-date>
    <dc:date>2024-08-01T23:35:00Z</dc:date>
    <meta:editing-cycles>21</meta:editing-cycles>
    <meta:editing-duration>PT900S</meta:editing-duration>
    <meta:document-statistic meta:table-count="2" meta:image-count="0" meta:object-count="0" meta:page-count="1" meta:paragraph-count="50" meta:word-count="340" meta:character-count="511" meta:non-whitespace-character-count="4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24185569_1130135845_ATTCH2.odt/Normal"/>
  </office:meta>
</office:document-meta>
</file>