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標楷體1" style:font-name-asian="標楷體1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1" style:font-name-asian="標楷體1"/>
    </style:style>
    <style:style style:name="T4" style:family="text">
      <style:text-properties officeooo:rsid="0013d6d9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Times New Roman" style:font-size-complex="12pt"/>
    </style:style>
    <style:style style:name="T7" style:family="text">
      <style:text-properties fo:color="#000000" loext:opacity="100%" style:font-name="標楷體" officeooo:rsid="0013d6d9" style:font-name-asian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7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Canva質感設計應用研習班</text:p>
            <text:p text:style-name="P4"/>
          </table:table-cell>
          <table:table-cell table:style-name="表格1.B3" office:value-type="string">
            <text:p text:style-name="Standard"><text:span text:style-name="預設段落字型"><text:span text:style-name="T5">行政院與所屬中央及地方機關公務人員（</text:span></text:span><text:span text:style-name="預設段落字型"><text:span text:style-name="T8">苗栗以北及花東離島縣市者</text:span></text:span><text:span text:style-name="預設段落字型"><text:span text:style-name="T5">）。</text:span></text:span>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6">113/07/08 ~113/07/09</text:p>
          </table:table-cell>
          <table:table-cell table:style-name="表格1.E3" office:value-type="string">
            <text:p text:style-name="P3">11<text:span text:style-name="T3">3/05/06</text:span></text:p>
          </table:table-cell>
          <table:table-cell table:style-name="表格1.F3" office:value-type="string">
            <text:p text:style-name="P5">113/06/03</text:p>
          </table:table-cell>
          <table:table-cell table:style-name="表格1.G3" office:value-type="string">
            <text:p text:style-name="P2"><text:span text:style-name="預設段落字型"><text:span text:style-name="T6">林詩兒</text:span></text:span></text:p>
            <text:p text:style-name="Standard"><text:span text:style-name="預設段落字型"><text:span text:style-name="T5">電子信箱：</text:span></text:span><text:span text:style-name="預設段落字型"><text:span text:style-name="T7">jolin</text:span></text:span><text:span text:style-name="預設段落字型"><text:span text:style-name="T5">@hrd.gov.tw</text:span></text:span></text:p>
            <text:p text:style-name="Standard"><text:span text:style-name="預設段落字型"><text:span text:style-name="T5">電話：02-83691399轉8</text:span></text:span><text:span text:style-name="預設段落字型"><text:span text:style-name="T7">406</text:span></text:span></text:p>
          </table:table-cell>
          <table:table-cell table:style-name="表格1.H3" office:value-type="string">
            <text:p text:style-name="P2"><text:span text:style-name="預設段落字型"><text:span text:style-name="T5"/></text:span></text:p>
          </table:table-cell>
          <table:table-cell table:style-name="表格1.I3" office:value-type="string">
            <text:p text:style-name="P7">1.限額3<text:span text:style-name="T4">6</text:span>人，額滿為止。</text:p>
            <text:p text:style-name="P7">2.報名未滿20人，不開班。</text:p>
            <text:p text:style-name="P8"><text:span text:style-name="預設段落字型"><text:span text:style-name="T5">3.</text:span></text:span><text:span text:style-name="預設段落字型"><text:span text:style-name="T8">實體班</text:span></text:span><text:span text:style-name="預設段落字型"><text:span text:style-name="T5">，公假</text:span></text:span><text:span text:style-name="預設段落字型"><text:span text:style-name="T7">2</text:span></text:span><text:span text:style-name="預設段落字型"><text:span text:style-name="T5">天，有未到訓或請假情形，將通知各主管機關。</text:span></text:span></text:p>
            <text:p text:style-name="P8"><text:span text:style-name="預設段落字型"><text:span text:style-name="T8">4.請自備筆電及有線耳機。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meta:creation-date>2022-06-24T08:46:00Z</meta:creation-date>
    <dc:date>2024-05-02T12:00:32.399000000</dc:date>
    <meta:editing-cycles>20</meta:editing-cycles>
    <meta:editing-duration>PT17M23S</meta:editing-duration>
    <meta:document-statistic meta:table-count="1" meta:image-count="0" meta:object-count="0" meta:page-count="1" meta:paragraph-count="26" meta:word-count="194" meta:character-count="272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3567177_1130119889_ATTCH2.odt/Normal"/>
  </office:meta>
</office:document-meta>
</file>