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4DF0000016BAA720235672FAFEC.png" manifest:media-type="image/png"/>
  <manifest:file-entry manifest:full-path="Pictures/10000001000007D0000006D61AEB7C2276C7A652.png" manifest:media-type="image/png"/>
  <manifest:file-entry manifest:full-path="Pictures/10000000000005C6000002DF1B4A94073956ED38.png" manifest:media-type="image/png"/>
  <manifest:file-entry manifest:full-path="Pictures/100000000000047D0000015E7E210ABA83BA9605.png" manifest:media-type="image/png"/>
  <manifest:file-entry manifest:full-path="Pictures/10000000000007800000043849F7989F1BE51B62.png" manifest:media-type="image/png"/>
  <manifest:file-entry manifest:full-path="Pictures/10000000000004DC0000014E4B258A998EF40E0C.png" manifest:media-type="image/png"/>
  <manifest:file-entry manifest:full-path="Pictures/10000000000003C8000002BCCC469F5996087E48.png" manifest:media-type="image/png"/>
  <manifest:file-entry manifest:full-path="Pictures/100000000000078000000438C3C816F708303E98.png" manifest:media-type="image/png"/>
  <manifest:file-entry manifest:full-path="Pictures/100000000000022700000308B5F8FF98FDE5E1C9.png" manifest:media-type="image/png"/>
  <manifest:file-entry manifest:full-path="Pictures/10000000000009AF00000DB58B19142634EA4282.jpg" manifest:media-type="image/jpeg"/>
  <manifest:file-entry manifest:full-path="Pictures/10000000000009AF00000DB51454D22C6E714AE1.jpg" manifest:media-type="image/jpeg"/>
  <manifest:file-entry manifest:full-path="Pictures/10000000000004D9000006DAA51E1765F8BEB693.jpg" manifest:media-type="image/jpeg"/>
  <manifest:file-entry manifest:full-path="Pictures/10000000000004D8000006DA5385E4A3D9A73D7B.jpg" manifest:media-type="image/jpeg"/>
  <manifest:file-entry manifest:full-path="Pictures/10000000000004D8000006DA9D9C2B8A73DC67BF.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mn-cs" svg:font-family="+mn-cs" style:font-pitch="variable"/>
    <style:font-face style:name="+mn-cs1" svg:font-family="+mn-cs"/>
    <style:font-face style:name="+mn-ea" svg:font-family="+mn-ea" style:font-pitch="variable"/>
    <style:font-face style:name="+mn-ea1" svg:font-family="+mn-ea"/>
    <style:font-face style:name="+mn-lt" svg:font-family="+mn-lt" style:font-pitch="variable"/>
    <style:font-face style:name="+mn-lt1" svg:font-family="+mn-lt"/>
    <style:font-face style:name="Agency FB" svg:font-family="'Agency FB'" style:font-family-generic="swiss" style:font-pitch="variable"/>
    <style:font-face style:name="Calibri" svg:font-family="Calibri"/>
    <style:font-face style:name="Calibri Light" svg:font-family="'Calibri Light'" style:font-family-generic="swiss"/>
    <style:font-face style:name="Calibri Light1" svg:font-family="'Calibri Light'" style:font-family-generic="swiss" style:font-pitch="variable"/>
    <style:font-face style:name="Calibri Light2" svg:font-family="'Calibri Light'"/>
    <style:font-face style:name="Calibri Light3" svg:font-family="'Calibri Light'" style:font-pitch="variable"/>
    <style:font-face style:name="Calibri1" svg:font-family="Calibri" style:font-pitch="variable"/>
    <style:font-face style:name="Calibri2" svg:font-family="Calibri" style:font-family-generic="swiss"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system" style:font-pitch="variable"/>
    <style:font-face style:name="Lucida Sans1" svg:font-family="'Lucida Sans'" style:font-family-generic="roman" style:font-pitch="variable"/>
    <style:font-face style:name="Lucida Sans2" svg:font-family="'Lucida Sans'" style:font-pitch="variable"/>
    <style:font-face style:name="Microsoft JhengHei" svg:font-family="'Microsoft JhengHei'" style:font-pitch="variable"/>
    <style:font-face style:name="Microsoft JhengHei1" svg:font-family="'Microsoft JhengHei'"/>
    <style:font-face style:name="Noto Sans" svg:font-family="'Noto Sans'"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pitch="variable"/>
    <style:font-face style:name="Times New Roman1" svg:font-family="'Times New Roman'"/>
    <style:font-face style:name="Times New Roman2" svg:font-family="'Times New Roman'" style:font-family-generic="swiss"/>
    <style:font-face style:name="Times New Roman3" svg:font-family="'Times New Roman'" style:font-family-generic="roman" style:font-pitch="variable"/>
    <style:font-face style:name="微軟正黑體" svg:font-family="微軟正黑體" style:font-family-generic="swiss" style:font-pitch="fixed"/>
    <style:font-face style:name="微軟正黑體1" svg:font-family="微軟正黑體" style:font-family-generic="script" style:font-pitch="variable"/>
    <style:font-face style:name="微軟正黑體10" svg:font-family="微軟正黑體"/>
    <style:font-face style:name="微軟正黑體11" svg:font-family="微軟正黑體" style:font-pitch="fixed"/>
    <style:font-face style:name="微軟正黑體12" svg:font-family="微軟正黑體" style:font-family-generic="modern"/>
    <style:font-face style:name="微軟正黑體2" svg:font-family="微軟正黑體" style:font-family-generic="swiss" style:font-pitch="variable"/>
    <style:font-face style:name="微軟正黑體3" svg:font-family="微軟正黑體" style:font-pitch="variable"/>
    <style:font-face style:name="微軟正黑體4" svg:font-family="微軟正黑體" style:font-family-generic="swiss"/>
    <style:font-face style:name="微軟正黑體5" svg:font-family="微軟正黑體" style:font-family-generic="system" style:font-pitch="variable"/>
    <style:font-face style:name="微軟正黑體6" svg:font-family="微軟正黑體" style:font-family-generic="modern" style:font-pitch="fixed"/>
    <style:font-face style:name="微軟正黑體7" svg:font-family="微軟正黑體" style:font-family-generic="decorative" style:font-pitch="fixed"/>
    <style:font-face style:name="微軟正黑體8" svg:font-family="微軟正黑體" style:font-family-generic="modern" style:font-pitch="fixed"/>
    <style:font-face style:name="微軟正黑體9" svg:font-family="微軟正黑體" style:font-family-generic="modern" style:font-pitch="variable"/>
    <style:font-face style:name="微软雅黑" svg:font-family="微软雅黑" style:font-family-generic="modern" style:font-pitch="fixed"/>
    <style:font-face style:name="微软雅黑1" svg:font-family="微软雅黑" style:font-family-generic="modern" style:font-pitch="variable"/>
    <style:font-face style:name="思源黑體 TW" svg:font-family="'思源黑體 TW'" style:font-family-generic="swiss" style:font-pitch="variable"/>
    <style:font-face style:name="思源黑體 TW1" svg:font-family="'思源黑體 TW'" style:font-family-generic="modern" style:font-pitch="fixed"/>
    <style:font-face style:name="新細明體" svg:font-family="新細明體" style:font-pitch="variable"/>
    <style:font-face style:name="新細明體1" svg:font-family="新細明體"/>
    <style:font-face style:name="新細明體2" svg:font-family="新細明體" style:font-family-generic="swiss"/>
    <style:font-face style:name="新細明體3" svg:font-family="新細明體" style:font-pitch="fixed"/>
    <style:font-face style:name="新細明體4" svg:font-family="新細明體" style:font-family-generic="system" style:font-pitch="variable"/>
    <style:font-face style:name="新細明體5" svg:font-family="新細明體" style:font-family-generic="modern" style:font-pitch="variable"/>
    <style:font-face style:name="標楷體" svg:font-family="標楷體" style:font-family-generic="swiss" style:font-pitch="fixed"/>
    <style:font-face style:name="標楷體1" svg:font-family="標楷體" style:font-family-generic="script" style:font-pitch="fixed"/>
    <style:font-face style:name="標楷體10" svg:font-family="標楷體" style:font-pitch="fixed"/>
    <style:font-face style:name="標楷體2" svg:font-family="標楷體" style:font-family-generic="script" style:font-pitch="variable"/>
    <style:font-face style:name="標楷體3" svg:font-family="標楷體" style:font-family-generic="swiss"/>
    <style:font-face style:name="標楷體4" svg:font-family="標楷體" style:font-pitch="variable"/>
    <style:font-face style:name="標楷體5" svg:font-family="標楷體"/>
    <style:font-face style:name="標楷體6" svg:font-family="標楷體" style:font-family-generic="modern" style:font-pitch="fixed"/>
    <style:font-face style:name="標楷體7" svg:font-family="標楷體" style:font-family-generic="decorative" style:font-pitch="fixed"/>
    <style:font-face style:name="標楷體8" svg:font-family="標楷體" style:font-family-generic="decorative" style:font-pitch="fixed"/>
    <style:font-face style:name="標楷體9" svg:font-family="標楷體" style:font-family-generic="modern"/>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035cm" svg:stroke-linecap="butt" draw:fill="solid" draw:fill-color="#ff0000" draw:opacity="30%" draw:textarea-vertical-align="middle" draw:auto-grow-height="false" draw:fit-to-size="false" style:shrink-to-fit="false" fo:min-height="0cm" fo:min-width="0cm" fo:padding-top="0.125cm" fo:padding-bottom="0.125cm" fo:padding-left="0.25cm" fo:padding-right="0.25cm" fo:wrap-option="wrap"/>
    </style:style>
    <style:style style:name="gr2" style:family="graphic" style:parent-style-name="standard">
      <style:graphic-properties draw:stroke="none" svg:stroke-width="0.035cm" svg:stroke-linecap="butt" draw:fill="solid" draw:fill-color="#3fab5b" draw:opacity="30%" draw:textarea-vertical-align="middle" draw:auto-grow-height="false" draw:fit-to-size="false" style:shrink-to-fit="false" fo:min-height="0cm" fo:min-width="0cm" fo:padding-top="0.125cm" fo:padding-bottom="0.125cm" fo:padding-left="0.25cm" fo:padding-right="0.25cm" fo:wrap-option="wrap"/>
    </style:style>
    <style:style style:name="gr3" style:family="graphic" style:parent-style-name="standard">
      <style:graphic-properties draw:stroke="none" svg:stroke-width="0.035cm" svg:stroke-linecap="butt" draw:fill="solid" draw:fill-color="#ffff00" draw:opacity="30%" draw:textarea-vertical-align="middle" draw:auto-grow-height="false" draw:fit-to-size="false" style:shrink-to-fit="false" fo:min-height="0cm" fo:min-width="0cm" fo:padding-top="0.125cm" fo:padding-bottom="0.125cm" fo:padding-left="0.25cm" fo:padding-right="0.25cm" fo:wrap-option="wrap"/>
    </style:style>
    <style:style style:name="gr4" style:family="graphic" style:parent-style-name="standard">
      <style:graphic-properties draw:stroke="solid" svg:stroke-width="0.159cm" svg:stroke-color="#606060" svg:stroke-linecap="butt" draw:fill="none" loext:fill-use-slide-background="false" draw:textarea-vertical-align="middle" draw:auto-grow-height="false" draw:fit-to-size="false" style:shrink-to-fit="false" fo:min-height="0cm" fo:min-width="0cm" fo:padding-top="0.125cm" fo:padding-bottom="0.125cm" fo:padding-left="0.25cm" fo:padding-right="0.25cm" fo:wrap-option="wrap"/>
    </style:style>
    <style:style style:name="gr5" style:family="graphic" style:parent-style-name="standard">
      <style:graphic-properties draw:stroke="solid" svg:stroke-width="0.159cm" svg:stroke-color="#8b071d" svg:stroke-linecap="butt" draw:fill="none" loext:fill-use-slide-background="false" draw:textarea-vertical-align="middle" draw:auto-grow-height="false" draw:fit-to-size="false" style:shrink-to-fit="false" fo:min-height="0cm" fo:min-width="0cm" fo:padding-top="0.125cm" fo:padding-bottom="0.125cm" fo:padding-left="0.25cm" fo:padding-right="0.25cm" fo:wrap-option="wrap"/>
    </style:style>
    <style:style style:name="gr6"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8"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9"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0" style:family="graphic" style:parent-style-name="standard" style:list-style-name="L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1" style:family="graphic">
      <style:graphic-properties style:protect="size"/>
    </style:style>
    <style:style style:name="gr12" style:family="graphic" style:parent-style-name="standard" style:list-style-name="L5">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3" style:family="graphic" style:parent-style-name="standard">
      <style:graphic-properties draw:stroke="solid" svg:stroke-width="0.159cm" svg:stroke-color="#969696" svg:stroke-linecap="butt" draw:fill="none" loext:fill-use-slide-background="false" draw:textarea-vertical-align="middle" draw:auto-grow-height="false" draw:fit-to-size="false" style:shrink-to-fit="false" fo:min-height="0cm" fo:min-width="0cm" fo:padding-top="0.125cm" fo:padding-bottom="0.125cm" fo:padding-left="0.25cm" fo:padding-right="0.25cm" fo:wrap-option="wrap"/>
    </style:style>
    <style:style style:name="gr14" style:family="graphic" style:parent-style-name="standard">
      <style:graphic-properties draw:stroke="none" svg:stroke-width="0.079cm" draw:fill="solid" draw:fill-color="#fdeec3"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cm" draw:shadow-color="#000000" draw:shadow-opacity="40%" loext:shadow-blur="0.176cm"/>
    </style:style>
    <style:style style:name="gr15" style:family="graphic" style:parent-style-name="standard" style:list-style-name="L6">
      <style:graphic-properties draw:stroke="none" svg:stroke-width="0cm" draw:fill="none" loext:fill-use-slide-background="false" draw:textarea-vertical-align="middle" draw:auto-grow-height="false" draw:fit-to-size="false" style:shrink-to-fit="true" fo:min-height="0cm" fo:min-width="0cm" fo:padding-top="0.127cm" fo:padding-bottom="0.127cm" fo:padding-left="0.254cm" fo:padding-right="0.254cm" fo:wrap-option="wrap"/>
      <style:paragraph-properties style:writing-mode="lr-tb"/>
    </style:style>
    <style:style style:name="gr16" style:family="graphic" style:parent-style-name="standard" style:list-style-name="L5">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7" style:family="graphic" style:parent-style-name="standard" style:list-style-name="L5">
      <style:graphic-properties draw:stroke="none" svg:stroke-width="0cm" draw:fill="solid" draw:fill-color="#fdeec3" draw:textarea-vertical-align="middle" draw:auto-grow-height="true" draw:fit-to-size="false" style:shrink-to-fit="false" fo:min-height="0cm" fo:min-width="0cm" fo:padding-top="0cm" fo:padding-bottom="0cm" fo:padding-left="0.25cm" fo:padding-right="0.25cm" fo:wrap-option="wrap" draw:shadow="visible" draw:shadow-offset-x="0.074cm" draw:shadow-offset-y="0.074cm" draw:shadow-color="#000000" draw:shadow-opacity="40%" loext:shadow-blur="0.141cm"/>
      <style:paragraph-properties style:writing-mode="lr-tb"/>
    </style:style>
    <style:style style:name="gr18" style:family="graphic" style:parent-style-name="standard" style:list-style-name="L5">
      <style:graphic-properties draw:stroke="none" svg:stroke-width="0cm" draw:fill="solid" draw:fill-color="#fdeec3" draw:textarea-vertical-align="middle" draw:auto-grow-height="true" draw:fit-to-size="false" style:shrink-to-fit="false" fo:min-height="0cm" fo:min-width="0cm" fo:padding-top="0cm" fo:padding-bottom="0cm" fo:padding-left="0.25cm" fo:padding-right="0.25cm" fo:wrap-option="wrap" draw:shadow="visible" draw:shadow-offset-x="0.074cm" draw:shadow-offset-y="0.074cm" draw:shadow-color="#000000" draw:shadow-opacity="40%" loext:shadow-blur="0.141cm"/>
      <style:paragraph-properties style:writing-mode="lr-tb"/>
    </style:style>
    <style:style style:name="gr19" style:family="graphic" style:parent-style-name="standard" style:list-style-name="L5">
      <style:graphic-properties draw:stroke="none" svg:stroke-width="0cm" draw:fill="solid" draw:fill-color="#fdeec3" draw:textarea-vertical-align="middle" draw:auto-grow-height="true" draw:fit-to-size="false" style:shrink-to-fit="false" fo:min-height="0cm" fo:min-width="0cm" fo:padding-top="0cm" fo:padding-bottom="0cm" fo:padding-left="0.25cm" fo:padding-right="0.25cm" fo:wrap-option="wrap" draw:shadow="visible" draw:shadow-offset-x="0.074cm" draw:shadow-offset-y="0.074cm" draw:shadow-color="#000000" draw:shadow-opacity="40%" loext:shadow-blur="0.141cm"/>
      <style:paragraph-properties style:writing-mode="lr-tb"/>
    </style:style>
    <style:style style:name="gr20" style:family="graphic" style:parent-style-name="standard" style:list-style-name="L5">
      <style:graphic-properties draw:stroke="none" svg:stroke-width="0cm" draw:fill="solid" draw:fill-color="#fdeec3" draw:textarea-vertical-align="middle" draw:auto-grow-height="true" draw:fit-to-size="false" style:shrink-to-fit="false" fo:min-height="0cm" fo:min-width="0cm" fo:padding-top="0cm" fo:padding-bottom="0cm" fo:padding-left="0.25cm" fo:padding-right="0.25cm" fo:wrap-option="wrap" draw:shadow="visible" draw:shadow-offset-x="0.074cm" draw:shadow-offset-y="0.074cm" draw:shadow-color="#000000" draw:shadow-opacity="40%" loext:shadow-blur="0.141cm"/>
      <style:paragraph-properties style:writing-mode="lr-tb"/>
    </style:style>
    <style:style style:name="gr21" style:family="graphic" style:parent-style-name="standard" style:list-style-name="L5">
      <style:graphic-properties draw:stroke="none" svg:stroke-width="0cm" draw:fill="solid" draw:fill-color="#fdeec3" draw:textarea-vertical-align="middle" draw:auto-grow-height="true" draw:fit-to-size="false" style:shrink-to-fit="false" fo:min-height="0cm" fo:min-width="0cm" fo:padding-top="0cm" fo:padding-bottom="0cm" fo:padding-left="0.25cm" fo:padding-right="0.25cm" fo:wrap-option="wrap" draw:shadow="visible" draw:shadow-offset-x="0.074cm" draw:shadow-offset-y="0.074cm" draw:shadow-color="#000000" draw:shadow-opacity="40%" loext:shadow-blur="0.141cm"/>
      <style:paragraph-properties style:writing-mode="lr-tb"/>
    </style:style>
    <style:style style:name="gr22" style:family="graphic" style:parent-style-name="standard" style:list-style-name="L5">
      <style:graphic-properties draw:stroke="none" svg:stroke-width="0cm" draw:fill="solid" draw:fill-color="#fdeec3" draw:textarea-vertical-align="middle" draw:auto-grow-height="true" draw:fit-to-size="false" style:shrink-to-fit="false" fo:min-height="0cm" fo:min-width="0cm" fo:padding-top="0cm" fo:padding-bottom="0cm" fo:padding-left="0.25cm" fo:padding-right="0.25cm" fo:wrap-option="wrap" draw:shadow="visible" draw:shadow-offset-x="0.074cm" draw:shadow-offset-y="0.074cm" draw:shadow-color="#000000" draw:shadow-opacity="40%" loext:shadow-blur="0.141cm"/>
      <style:paragraph-properties style:writing-mode="lr-tb"/>
    </style:style>
    <style:style style:name="gr23" style:family="graphic" style:parent-style-name="standard" style:list-style-name="L5">
      <style:graphic-properties draw:stroke="none" svg:stroke-width="0cm" draw:fill="solid" draw:fill-color="#fdeec3" draw:textarea-vertical-align="middle" draw:auto-grow-height="true" draw:fit-to-size="false" style:shrink-to-fit="false" fo:min-height="0cm" fo:min-width="0cm" fo:padding-top="0cm" fo:padding-bottom="0cm" fo:padding-left="0.25cm" fo:padding-right="0.25cm" fo:wrap-option="wrap" draw:shadow="visible" draw:shadow-offset-x="0.074cm" draw:shadow-offset-y="0.074cm" draw:shadow-color="#000000" draw:shadow-opacity="40%" loext:shadow-blur="0.141cm"/>
      <style:paragraph-properties style:writing-mode="lr-tb"/>
    </style:style>
    <style:style style:name="gr24" style:family="graphic" style:parent-style-name="standard" style:list-style-name="L5">
      <style:graphic-properties draw:stroke="none" svg:stroke-width="0cm" draw:fill="solid" draw:fill-color="#fdf1cf" draw:textarea-vertical-align="middle" draw:auto-grow-height="true" draw:fit-to-size="false" style:shrink-to-fit="false" fo:min-height="0cm" fo:min-width="0cm" fo:padding-top="0cm" fo:padding-bottom="0cm" fo:padding-left="0.25cm" fo:padding-right="0.25cm" fo:wrap-option="wrap"/>
      <style:paragraph-properties style:writing-mode="lr-tb"/>
    </style:style>
    <style:style style:name="gr25" style:family="graphic" style:parent-style-name="standard">
      <style:graphic-properties draw:stroke="none" svg:stroke-width="0.035cm" svg:stroke-linecap="butt" draw:fill="solid" draw:fill-color="#474747" draw:opacity="90%" draw:textarea-vertical-align="middle" draw:auto-grow-height="fals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26" style:family="graphic" style:parent-style-name="standard" style:list-style-name="L7">
      <style:graphic-properties draw:stroke="none" svg:stroke-width="0cm" draw:fill="none" loext:fill-use-slide-background="fals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27" style:family="graphic" style:parent-style-name="standard" style:list-style-name="L7">
      <style:graphic-properties draw:stroke="none" svg:stroke-width="0cm" draw:fill="none" loext:fill-use-slide-background="fals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28" style:family="graphic" style:parent-style-name="standard" style:list-style-name="L5">
      <style:graphic-properties draw:stroke="none" svg:stroke-width="0cm" draw:fill="solid" draw:fill-color="#fdf1cf" draw:textarea-vertical-align="middle" draw:auto-grow-height="true" draw:fit-to-size="false" style:shrink-to-fit="false" fo:min-height="0cm" fo:min-width="0cm" fo:padding-top="0cm" fo:padding-bottom="0cm" fo:padding-left="0.25cm" fo:padding-right="0.25cm" fo:wrap-option="wrap"/>
      <style:paragraph-properties style:writing-mode="lr-tb"/>
    </style:style>
    <style:style style:name="gr29" style:family="graphic" style:parent-style-name="standard" style:list-style-name="L7">
      <style:graphic-properties draw:stroke="none" svg:stroke-width="0cm" draw:fill="none" loext:fill-use-slide-background="fals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30"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083cm, 5.148cm, 15.509cm, 4.04cm)" draw:image-opacity="100%" style:mirror="none"/>
    </style:style>
    <style:style style:name="gr31" style:family="graphic" style:parent-style-name="standard">
      <style:graphic-properties draw:stroke="solid" svg:stroke-width="0.106cm" svg:stroke-color="#ff0000" draw:stroke-linejoin="round" draw:fill="none" loext:fill-use-slide-background="false" draw:textarea-vertical-align="middle" draw:auto-grow-height="false" draw:fit-to-size="false" style:shrink-to-fit="false" fo:min-height="0cm" fo:min-width="0cm" fo:padding-top="0.125cm" fo:padding-bottom="0.125cm" fo:padding-left="0.25cm" fo:padding-right="0.25cm" fo:wrap-option="wrap"/>
    </style:style>
    <style:style style:name="gr32" style:family="graphic" style:parent-style-name="standard" style:list-style-name="L5">
      <style:graphic-properties draw:stroke="none" svg:stroke-width="0cm" draw:fill="solid" draw:fill-color="#fdf1cf" draw:textarea-vertical-align="middle" draw:auto-grow-height="true" draw:fit-to-size="false" style:shrink-to-fit="false" fo:min-height="0cm" fo:min-width="0cm" fo:padding-top="0cm" fo:padding-bottom="0cm" fo:padding-left="0.25cm" fo:padding-right="0.25cm" fo:wrap-option="wrap"/>
      <style:paragraph-properties style:writing-mode="lr-tb"/>
    </style:style>
    <style:style style:name="gr33"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8.387cm, 0cm)" draw:image-opacity="100%" style:mirror="none"/>
    </style:style>
    <style:style style:name="gr34" style:family="graphic" style:parent-style-name="standard" style:list-style-name="L7">
      <style:graphic-properties draw:stroke="none" svg:stroke-width="0cm" draw:fill="none" loext:fill-use-slide-background="fals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35" style:family="graphic" style:parent-style-name="無填入也無線條的物件">
      <style:graphic-properties draw:stroke="none" svg:stroke-width="0.106cm" draw:stroke-linejoin="miter"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5.906cm, 10.034cm, 13.705cm, 9.442cm)" draw:image-opacity="100%" style:mirror="none"/>
    </style:style>
    <style:style style:name="gr36" style:family="graphic" style:parent-style-name="無填入也無線條的物件">
      <style:graphic-properties draw:stroke="none" svg:stroke-width="0.079cm" draw:fill="none" loext:fill-use-slide-background="false" draw:textarea-horizontal-align="center" draw:textarea-vertical-align="top" draw:auto-grow-height="false" fo:padding-top="0.125cm" fo:padding-bottom="0.125cm" fo:padding-left="0.25cm" fo:padding-right="0.25cm" fo:wrap-option="wrap" draw:shadow="visible" draw:shadow-offset-x="0.074cm" draw:shadow-offset-y="0.074cm" draw:shadow-color="#000000" draw:shadow-opacity="40%" loext:shadow-blur="0.141cm" draw:color-mode="standard" draw:luminance="0%" draw:contrast="0%" draw:gamma="100%" draw:red="0%" draw:green="0%" draw:blue="0%" fo:clip="rect(0cm, 0cm, 0.461cm, 0cm)" draw:image-opacity="100%" style:mirror="none"/>
    </style:style>
    <style:style style:name="gr37" style:family="graphic" style:parent-style-name="standard" style:list-style-name="L5">
      <style:graphic-properties draw:stroke="none" svg:stroke-width="0cm" draw:fill="solid" draw:fill-color="#fdf1cf" draw:textarea-vertical-align="middle" draw:auto-grow-height="true" draw:fit-to-size="false" style:shrink-to-fit="false" fo:min-height="0cm" fo:min-width="0cm" fo:padding-top="0cm" fo:padding-bottom="0cm" fo:padding-left="0.25cm" fo:padding-right="0.25cm" fo:wrap-option="wrap"/>
      <style:paragraph-properties style:writing-mode="lr-tb"/>
    </style:style>
    <style:style style:name="gr38" style:family="graphic" style:parent-style-name="standard" style:list-style-name="L7">
      <style:graphic-properties draw:stroke="none" svg:stroke-width="0cm" draw:fill="none" loext:fill-use-slide-background="fals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39" style:family="graphic" style:parent-style-name="standard" style:list-style-name="L9">
      <style:graphic-properties draw:stroke="solid" svg:stroke-width="0.212cm" svg:stroke-color="#faa0aa" draw:stroke-linejoin="miter" svg:stroke-linecap="butt" draw:fill="none" loext:fill-use-slide-background="false" draw:textarea-vertical-align="top" draw:auto-grow-height="false" draw:fit-to-size="false" style:shrink-to-fit="false" fo:min-height="0cm" fo:min-width="0cm" fo:padding-top="0.248cm" fo:padding-bottom="1.075cm" fo:padding-left="0.248cm" fo:padding-right="0.248cm" fo:wrap-option="wrap"/>
      <style:paragraph-properties style:writing-mode="lr-tb"/>
    </style:style>
    <style:style style:name="gr40" style:family="graphic" style:parent-style-name="standard" style:list-style-name="L1">
      <style:graphic-properties draw:stroke="none" svg:stroke-width="0cm" draw:fill="solid" draw:fill-color="#f64459" draw:textarea-vertical-align="middle" draw:auto-grow-height="false" draw:fit-to-size="false" style:shrink-to-fit="false" fo:min-height="0cm" fo:min-width="0cm" fo:padding-top="0.165cm" fo:padding-bottom="0.165cm" fo:padding-left="0.223cm" fo:padding-right="0.223cm" fo:wrap-option="wrap"/>
      <style:paragraph-properties style:writing-mode="lr-tb"/>
    </style:style>
    <style:style style:name="gr41" style:family="graphic" style:parent-style-name="standard" style:list-style-name="L9">
      <style:graphic-properties draw:stroke="solid" svg:stroke-width="0.212cm" svg:stroke-color="#faa0aa" draw:stroke-linejoin="miter" svg:stroke-linecap="butt" draw:fill="none" loext:fill-use-slide-background="false" draw:textarea-vertical-align="top" draw:auto-grow-height="false" draw:fit-to-size="false" style:shrink-to-fit="false" fo:min-height="0cm" fo:min-width="0cm" fo:padding-top="0.248cm" fo:padding-bottom="1.075cm" fo:padding-left="0.248cm" fo:padding-right="0.248cm" fo:wrap-option="wrap"/>
      <style:paragraph-properties style:writing-mode="lr-tb"/>
    </style:style>
    <style:style style:name="gr42" style:family="graphic" style:parent-style-name="standard" style:list-style-name="L1">
      <style:graphic-properties draw:stroke="none" svg:stroke-width="0cm" draw:fill="solid" draw:fill-color="#f64459" draw:textarea-vertical-align="middle" draw:auto-grow-height="false" draw:fit-to-size="false" style:shrink-to-fit="false" fo:min-height="0cm" fo:min-width="0cm" fo:padding-top="0.165cm" fo:padding-bottom="0.165cm" fo:padding-left="0.223cm" fo:padding-right="0.223cm" fo:wrap-option="wrap"/>
      <style:paragraph-properties style:writing-mode="lr-tb"/>
    </style:style>
    <style:style style:name="gr43" style:family="graphic" style:parent-style-name="standard" style:list-style-name="L9">
      <style:graphic-properties draw:stroke="solid" svg:stroke-width="0.212cm" svg:stroke-color="#faa0aa" draw:stroke-linejoin="miter" svg:stroke-linecap="butt" draw:fill="none" loext:fill-use-slide-background="false" draw:textarea-vertical-align="top" draw:auto-grow-height="false" draw:fit-to-size="false" style:shrink-to-fit="false" fo:min-height="0cm" fo:min-width="0cm" fo:padding-top="0.248cm" fo:padding-bottom="1.075cm" fo:padding-left="0.248cm" fo:padding-right="0.248cm" fo:wrap-option="wrap"/>
      <style:paragraph-properties style:writing-mode="lr-tb"/>
    </style:style>
    <style:style style:name="gr44" style:family="graphic" style:parent-style-name="standard" style:list-style-name="L1">
      <style:graphic-properties draw:stroke="none" svg:stroke-width="0cm" draw:fill="solid" draw:fill-color="#f64459" draw:textarea-vertical-align="middle" draw:auto-grow-height="false" draw:fit-to-size="false" style:shrink-to-fit="false" fo:min-height="0cm" fo:min-width="0cm" fo:padding-top="0.165cm" fo:padding-bottom="0.165cm" fo:padding-left="0.223cm" fo:padding-right="0.223cm" fo:wrap-option="wrap"/>
      <style:paragraph-properties style:writing-mode="lr-tb"/>
    </style:style>
    <style:style style:name="gr45" style:family="graphic" style:parent-style-name="standard" style:list-style-name="L9">
      <style:graphic-properties draw:stroke="solid" svg:stroke-width="0.212cm" svg:stroke-color="#faa0aa" draw:stroke-linejoin="miter" svg:stroke-linecap="butt" draw:fill="none" loext:fill-use-slide-background="false" draw:textarea-vertical-align="top" draw:auto-grow-height="false" draw:fit-to-size="false" style:shrink-to-fit="false" fo:min-height="0cm" fo:min-width="0cm" fo:padding-top="0.248cm" fo:padding-bottom="1.075cm" fo:padding-left="0.248cm" fo:padding-right="0.248cm" fo:wrap-option="wrap"/>
      <style:paragraph-properties style:writing-mode="lr-tb"/>
    </style:style>
    <style:style style:name="gr46" style:family="graphic" style:parent-style-name="standard" style:list-style-name="L1">
      <style:graphic-properties draw:stroke="none" svg:stroke-width="0cm" draw:fill="solid" draw:fill-color="#f64459" draw:textarea-vertical-align="middle" draw:auto-grow-height="false" draw:fit-to-size="false" style:shrink-to-fit="false" fo:min-height="0cm" fo:min-width="0cm" fo:padding-top="0.165cm" fo:padding-bottom="0.165cm" fo:padding-left="0.223cm" fo:padding-right="0.223cm" fo:wrap-option="wrap"/>
      <style:paragraph-properties style:writing-mode="lr-tb"/>
    </style:style>
    <style:style style:name="gr47" style:family="graphic" style:parent-style-name="standard">
      <style:graphic-properties draw:stroke="none" svg:stroke-width="0.159cm" draw:stroke-linejoin="miter" draw:fill="solid" draw:fill-color="#498389" draw:textarea-vertical-align="middle" draw:auto-grow-height="false" draw:fit-to-size="false" style:shrink-to-fit="true" fo:min-height="0cm" fo:min-width="0cm" fo:padding-top="0.127cm" fo:padding-bottom="0.127cm" fo:padding-left="0.254cm" fo:padding-right="0.254cm" fo:wrap-option="wrap"/>
    </style:style>
    <style:style style:name="gr48" style:family="graphic" style:parent-style-name="standard" style:list-style-name="L11">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9" style:family="graphic" style:parent-style-name="standard" style:list-style-name="L5">
      <style:graphic-properties draw:stroke="none" svg:stroke-width="0cm" draw:fill="solid" draw:fill-color="#fdf1cf" draw:textarea-vertical-align="middle" draw:auto-grow-height="true" draw:fit-to-size="false" style:shrink-to-fit="false" fo:min-height="0cm" fo:min-width="0cm" fo:padding-top="0cm" fo:padding-bottom="0cm" fo:padding-left="0.25cm" fo:padding-right="0.25cm" fo:wrap-option="wrap"/>
      <style:paragraph-properties style:writing-mode="lr-tb"/>
    </style:style>
    <style:style style:name="gr50" style:family="graphic" style:parent-style-name="standard" style:list-style-name="L12">
      <style:graphic-properties draw:stroke="solid" svg:stroke-width="0.079cm" svg:stroke-color="#498389" svg:stroke-linecap="butt" draw:fill="solid" draw:fill-color="#a5e5d6" draw:opacity="50%"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51" style:family="graphic" style:parent-style-name="standard" style:list-style-name="L5">
      <style:graphic-properties draw:stroke="none" svg:stroke-width="0cm" draw:fill="solid" draw:fill-color="#fdf1cf" draw:textarea-vertical-align="middle" draw:auto-grow-height="true" draw:fit-to-size="false" style:shrink-to-fit="false" fo:min-height="0cm" fo:min-width="0cm" fo:padding-top="0cm" fo:padding-bottom="0cm" fo:padding-left="0.25cm" fo:padding-right="0.25cm" fo:wrap-option="wrap"/>
      <style:paragraph-properties style:writing-mode="lr-tb"/>
    </style:style>
    <style:style style:name="gr52" style:family="graphic" style:parent-style-name="standard">
      <style:graphic-properties draw:stroke="none" svg:stroke-width="0.053cm" draw:stroke-linejoin="miter" svg:stroke-linecap="butt" draw:fill="solid" draw:fill-color="#ffd1d1" draw:opacity="50%" draw:textarea-vertical-align="middle" draw:auto-grow-height="false" draw:fit-to-size="false" style:shrink-to-fit="true" fo:min-height="0cm" fo:min-width="0cm" fo:padding-top="0.127cm" fo:padding-bottom="0.127cm" fo:padding-left="0.254cm" fo:padding-right="0.254cm" fo:wrap-option="wrap"/>
    </style:style>
    <style:style style:name="gr53" style:family="graphic" style:parent-style-name="standard" style:list-style-name="L5">
      <style:graphic-properties draw:stroke="none" svg:stroke-width="0cm" draw:fill="solid" draw:fill-color="#fdf1cf" draw:textarea-vertical-align="middle" draw:auto-grow-height="true" draw:fit-to-size="false" style:shrink-to-fit="false" fo:min-height="0cm" fo:min-width="0cm" fo:padding-top="0cm" fo:padding-bottom="0cm" fo:padding-left="0.25cm" fo:padding-right="0.25cm" fo:wrap-option="wrap"/>
      <style:paragraph-properties style:writing-mode="lr-tb"/>
    </style:style>
    <style:style style:name="gr54" style:family="graphic" style:parent-style-name="standard" style:list-style-name="L7">
      <style:graphic-properties draw:stroke="none" svg:stroke-width="0cm" draw:fill="none" loext:fill-use-slide-background="fals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55" style:family="graphic" style:parent-style-name="standard" style:list-style-name="L15">
      <style:graphic-properties draw:stroke="solid" svg:stroke-width="0.053cm" svg:stroke-color="#4d4d4d" svg:stroke-linecap="butt" draw:fill="solid" draw:fill-color="#ffffff" loext:fill-theme-color="accent1"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56" style:family="graphic" style:parent-style-name="standard">
      <style:graphic-properties draw:stroke="none" svg:stroke-width="0cm" draw:fill="solid" draw:fill-color="#3ec7c0" draw:textarea-vertical-align="middle" draw:auto-grow-height="false" draw:fit-to-size="false" style:shrink-to-fit="true" fo:min-height="0cm" fo:min-width="0cm" fo:padding-top="0.122cm" fo:padding-bottom="0.122cm" fo:padding-left="0.254cm" fo:padding-right="0.254cm" fo:wrap-option="wrap"/>
    </style:style>
    <style:style style:name="gr57" style:family="graphic" style:parent-style-name="standard">
      <style:graphic-properties draw:stroke="none" svg:stroke-width="0cm" draw:fill="solid" draw:fill-color="#f2f6fa" draw:textarea-vertical-align="middle" draw:auto-grow-height="false" draw:fit-to-size="false" style:shrink-to-fit="true" fo:min-height="0cm" fo:min-width="0cm" fo:padding-top="0.127cm" fo:padding-bottom="0.127cm" fo:padding-left="0.254cm" fo:padding-right="0.254cm" fo:wrap-option="wrap"/>
    </style:style>
    <style:style style:name="gr58" style:family="graphic" style:parent-style-name="standard">
      <style:graphic-properties draw:stroke="none" svg:stroke-width="0cm" draw:fill="solid" draw:fill-color="#a4a8b1" draw:textarea-vertical-align="middle" draw:auto-grow-height="false" draw:fit-to-size="false" style:shrink-to-fit="true" fo:min-height="0cm" fo:min-width="0cm" fo:padding-top="0.037cm" fo:padding-bottom="0.037cm" fo:padding-left="0.254cm" fo:padding-right="0.254cm" fo:wrap-option="wrap"/>
    </style:style>
    <style:style style:name="gr59" style:family="graphic" style:parent-style-name="standard">
      <style:graphic-properties draw:stroke="none" svg:stroke-width="0cm" draw:fill="solid" draw:fill-color="#a4a8b1" draw:textarea-vertical-align="middle" draw:auto-grow-height="false" draw:fit-to-size="false" style:shrink-to-fit="true" fo:min-height="0cm" fo:min-width="0cm" fo:padding-top="0.03cm" fo:padding-bottom="0.03cm" fo:padding-left="0.254cm" fo:padding-right="0.254cm" fo:wrap-option="wrap"/>
    </style:style>
    <style:style style:name="gr60" style:family="graphic" style:parent-style-name="standard">
      <style:graphic-properties draw:stroke="none" svg:stroke-width="0cm" draw:fill="solid" draw:fill-color="#a4a8b1" draw:textarea-vertical-align="middle" draw:auto-grow-height="false" draw:fit-to-size="false" style:shrink-to-fit="true" fo:min-height="0cm" fo:min-width="0cm" fo:padding-top="0.025cm" fo:padding-bottom="0.025cm" fo:padding-left="0.254cm" fo:padding-right="0.254cm" fo:wrap-option="wrap"/>
    </style:style>
    <style:style style:name="gr61" style:family="graphic" style:parent-style-name="standard">
      <style:graphic-properties draw:stroke="none" svg:stroke-width="0cm" draw:fill="solid" draw:fill-color="#a4a8b1" draw:textarea-vertical-align="middle" draw:auto-grow-height="false" draw:fit-to-size="false" style:shrink-to-fit="true" fo:min-height="0cm" fo:min-width="0cm" fo:padding-top="0.024cm" fo:padding-bottom="0.024cm" fo:padding-left="0.254cm" fo:padding-right="0.254cm" fo:wrap-option="wrap"/>
    </style:style>
    <style:style style:name="gr62" style:family="graphic" style:parent-style-name="standard">
      <style:graphic-properties draw:stroke="none" svg:stroke-width="0cm" draw:fill="solid" draw:fill-color="#a4a8b1" draw:textarea-vertical-align="middle" draw:auto-grow-height="false" draw:fit-to-size="false" style:shrink-to-fit="true" fo:min-height="0cm" fo:min-width="0cm" fo:padding-top="0.031cm" fo:padding-bottom="0.031cm" fo:padding-left="0.254cm" fo:padding-right="0.254cm" fo:wrap-option="wrap"/>
    </style:style>
    <style:style style:name="gr63" style:family="graphic" style:parent-style-name="standard">
      <style:graphic-properties draw:stroke="none" svg:stroke-width="0cm" draw:fill="solid" draw:fill-color="#a4a8b1" draw:textarea-vertical-align="middle" draw:auto-grow-height="false" draw:fit-to-size="false" style:shrink-to-fit="true" fo:min-height="0cm" fo:min-width="0cm" fo:padding-top="0.032cm" fo:padding-bottom="0.032cm" fo:padding-left="0.254cm" fo:padding-right="0.254cm" fo:wrap-option="wrap"/>
    </style:style>
    <style:style style:name="gr64" style:family="graphic" style:parent-style-name="standard">
      <style:graphic-properties draw:stroke="none" svg:stroke-width="0cm" draw:fill="solid" draw:fill-color="#9945fe" draw:textarea-vertical-align="middle" draw:auto-grow-height="false" draw:fit-to-size="false" style:shrink-to-fit="true" fo:min-height="0cm" fo:min-width="0cm" fo:padding-top="0.124cm" fo:padding-bottom="0.124cm" fo:padding-left="0.254cm" fo:padding-right="0.254cm" fo:wrap-option="wrap"/>
    </style:style>
    <style:style style:name="gr65" style:family="graphic" style:parent-style-name="standard">
      <style:graphic-properties draw:stroke="none" svg:stroke-width="0cm" draw:fill="none" loext:fill-use-slide-background="false" draw:textarea-vertical-align="middle" draw:auto-grow-height="false" draw:fit-to-size="false" style:shrink-to-fit="true" fo:min-height="0cm" fo:min-width="0cm" fo:padding-top="0.127cm" fo:padding-bottom="0.127cm" fo:padding-left="0.254cm" fo:padding-right="0.254cm" fo:wrap-option="wrap"/>
    </style:style>
    <style:style style:name="gr66" style:family="graphic" style:parent-style-name="standard">
      <style:graphic-properties draw:stroke="none" svg:stroke-width="0cm" draw:fill="solid" draw:fill-color="#a4a8b1" draw:textarea-vertical-align="middle" draw:auto-grow-height="false" draw:fit-to-size="false" style:shrink-to-fit="true" fo:min-height="0cm" fo:min-width="0cm" fo:padding-top="0.127cm" fo:padding-bottom="0.127cm" fo:padding-left="0.254cm" fo:padding-right="0.254cm" fo:wrap-option="wrap"/>
    </style:style>
    <style:style style:name="gr67" style:family="graphic" style:parent-style-name="standard">
      <style:graphic-properties draw:stroke="none" svg:stroke-width="0cm" draw:fill="solid" draw:fill-color="#a4a8b1" draw:textarea-vertical-align="middle" draw:auto-grow-height="false" draw:fit-to-size="false" style:shrink-to-fit="true" fo:min-height="0cm" fo:min-width="0cm" fo:padding-top="0.112cm" fo:padding-bottom="0.112cm" fo:padding-left="0.254cm" fo:padding-right="0.254cm" fo:wrap-option="wrap"/>
    </style:style>
    <style:style style:name="gr68" style:family="graphic" style:parent-style-name="standard">
      <style:graphic-properties draw:stroke="none" svg:stroke-width="0cm" draw:fill="solid" draw:fill-color="#a4a8b1" draw:textarea-vertical-align="middle" draw:auto-grow-height="false" draw:fit-to-size="false" style:shrink-to-fit="true" fo:min-height="0cm" fo:min-width="0cm" fo:padding-top="0.116cm" fo:padding-bottom="0.116cm" fo:padding-left="0.254cm" fo:padding-right="0.254cm" fo:wrap-option="wrap"/>
    </style:style>
    <style:style style:name="gr69" style:family="graphic" style:parent-style-name="standard">
      <style:graphic-properties draw:stroke="none" svg:stroke-width="0cm" draw:fill="solid" draw:fill-color="#a4a8b1" draw:textarea-vertical-align="middle" draw:auto-grow-height="false" draw:fit-to-size="false" style:shrink-to-fit="true" fo:min-height="0cm" fo:min-width="0cm" fo:padding-top="0.119cm" fo:padding-bottom="0.119cm" fo:padding-left="0.254cm" fo:padding-right="0.254cm" fo:wrap-option="wrap"/>
    </style:style>
    <style:style style:name="gr70" style:family="graphic" style:parent-style-name="standard">
      <style:graphic-properties draw:stroke="none" svg:stroke-width="0cm" draw:fill="solid" draw:fill-color="#a4a8b1" draw:textarea-vertical-align="middle" draw:auto-grow-height="false" draw:fit-to-size="false" style:shrink-to-fit="true" fo:min-height="0cm" fo:min-width="0cm" fo:padding-top="0.121cm" fo:padding-bottom="0.121cm" fo:padding-left="0.254cm" fo:padding-right="0.254cm" fo:wrap-option="wrap"/>
    </style:style>
    <style:style style:name="gr71" style:family="graphic" style:parent-style-name="standard">
      <style:graphic-properties draw:stroke="none" svg:stroke-width="0cm" draw:fill="solid" draw:fill-color="#ff8282" draw:textarea-vertical-align="middle" draw:auto-grow-height="false" draw:fit-to-size="false" style:shrink-to-fit="true" fo:min-height="0cm" fo:min-width="0cm" fo:padding-top="0.127cm" fo:padding-bottom="0.127cm" fo:padding-left="0.254cm" fo:padding-right="0.254cm" fo:wrap-option="wrap"/>
    </style:style>
    <style:style style:name="gr72" style:family="graphic" style:parent-style-name="standard" style:list-style-name="L5">
      <style:graphic-properties draw:stroke="none" svg:stroke-width="0cm" draw:fill="solid" draw:fill-color="#fdf1cf" draw:textarea-vertical-align="middle" draw:auto-grow-height="true" draw:fit-to-size="false" style:shrink-to-fit="false" fo:min-height="0cm" fo:min-width="0cm" fo:padding-top="0cm" fo:padding-bottom="0cm" fo:padding-left="0.25cm" fo:padding-right="0.25cm" fo:wrap-option="wrap"/>
      <style:paragraph-properties style:writing-mode="lr-tb"/>
    </style:style>
    <style:style style:name="gr73" style:family="graphic" style:parent-style-name="standard" style:list-style-name="L7">
      <style:graphic-properties draw:stroke="none" svg:stroke-width="0cm" draw:fill="none" loext:fill-use-slide-background="fals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74" style:family="graphic" style:parent-style-name="standard" style:list-style-name="L5">
      <style:graphic-properties draw:stroke="none" svg:stroke-width="0cm" draw:fill="solid" draw:fill-color="#fdf1cf" draw:textarea-vertical-align="middle" draw:auto-grow-height="true" draw:fit-to-size="false" style:shrink-to-fit="false" fo:min-height="0cm" fo:min-width="0cm" fo:padding-top="0cm" fo:padding-bottom="0cm" fo:padding-left="0.25cm" fo:padding-right="0.25cm" fo:wrap-option="wrap"/>
      <style:paragraph-properties style:writing-mode="lr-tb"/>
    </style:style>
    <style:style style:name="gr75" style:family="graphic" style:parent-style-name="standard" style:list-style-name="L7">
      <style:graphic-properties draw:stroke="none" svg:stroke-width="0cm" draw:fill="none" loext:fill-use-slide-background="fals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76" style:family="graphic" style:parent-style-name="standard" style:list-style-name="L5">
      <style:graphic-properties draw:stroke="none" svg:stroke-width="0cm" draw:fill="solid" draw:fill-color="#fdf1cf" draw:textarea-vertical-align="middle" draw:auto-grow-height="true" draw:fit-to-size="false" style:shrink-to-fit="false" fo:min-height="0cm" fo:min-width="0cm" fo:padding-top="0cm" fo:padding-bottom="0cm" fo:padding-left="0.25cm" fo:padding-right="0.25cm" fo:wrap-option="wrap"/>
      <style:paragraph-properties style:writing-mode="lr-tb"/>
    </style:style>
    <style:style style:name="gr77" style:family="graphic" style:parent-style-name="standard" style:list-style-name="L7">
      <style:graphic-properties draw:stroke="none" svg:stroke-width="0cm" draw:fill="none" loext:fill-use-slide-background="fals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78" style:family="graphic" style:parent-style-name="standard" style:list-style-name="L5">
      <style:graphic-properties draw:stroke="none" svg:stroke-width="0cm" draw:fill="solid" draw:fill-color="#fdf1cf" draw:textarea-vertical-align="middle" draw:auto-grow-height="true" draw:fit-to-size="false" style:shrink-to-fit="false" fo:min-height="0cm" fo:min-width="0cm" fo:padding-top="0cm" fo:padding-bottom="0cm" fo:padding-left="0.25cm" fo:padding-right="0.25cm" fo:wrap-option="wrap"/>
      <style:paragraph-properties style:writing-mode="lr-tb"/>
    </style:style>
    <style:style style:name="gr79" style:family="graphic" style:parent-style-name="standard" style:list-style-name="L7">
      <style:graphic-properties draw:stroke="none" svg:stroke-width="0cm" draw:fill="none" loext:fill-use-slide-background="fals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80" style:family="graphic" style:parent-style-name="standard" style:list-style-name="L5">
      <style:graphic-properties draw:stroke="none" svg:stroke-width="0cm" draw:fill="solid" draw:fill-color="#fdf1cf" draw:textarea-vertical-align="middle" draw:auto-grow-height="true" draw:fit-to-size="false" style:shrink-to-fit="false" fo:min-height="0cm" fo:min-width="0cm" fo:padding-top="0cm" fo:padding-bottom="0cm" fo:padding-left="0.25cm" fo:padding-right="0.25cm" fo:wrap-option="wrap"/>
      <style:paragraph-properties style:writing-mode="lr-tb"/>
    </style:style>
    <style:style style:name="gr81" style:family="graphic" style:parent-style-name="standard" style:list-style-name="L7">
      <style:graphic-properties draw:stroke="none" svg:stroke-width="0cm" draw:fill="none" loext:fill-use-slide-background="fals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82" style:family="graphic" style:parent-style-name="standard" style:list-style-name="L17">
      <style:graphic-properties draw:stroke="none" svg:stroke-width="0cm" draw:fill="none" loext:fill-use-slide-background="false" draw:textarea-vertical-align="top" draw:auto-grow-height="false" draw:fit-to-size="false" style:shrink-to-fit="false" fo:min-height="0cm" fo:min-width="0cm" fo:padding-top="0.127cm" fo:padding-bottom="0.127cm" fo:padding-left="0.254cm" fo:padding-right="0.254cm" fo:wrap-option="wrap"/>
      <style:paragraph-properties style:writing-mode="lr-tb"/>
    </style:style>
    <style:style style:name="gr83" style:family="graphic" style:parent-style-name="standard" style:list-style-name="L5">
      <style:graphic-properties draw:stroke="none" svg:stroke-width="0cm" draw:fill="solid" draw:fill-color="#fdf1cf" draw:textarea-vertical-align="middle" draw:auto-grow-height="true" draw:fit-to-size="false" style:shrink-to-fit="false" fo:min-height="0cm" fo:min-width="0cm" fo:padding-top="0cm" fo:padding-bottom="0cm" fo:padding-left="0.25cm" fo:padding-right="0.25cm" fo:wrap-option="wrap"/>
      <style:paragraph-properties style:writing-mode="lr-tb"/>
    </style:style>
    <style:style style:name="gr84" style:family="graphic" style:parent-style-name="standard" style:list-style-name="L7">
      <style:graphic-properties draw:stroke="none" svg:stroke-width="0cm" draw:fill="none" loext:fill-use-slide-background="fals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85" style:family="graphic" style:parent-style-name="standard" style:list-style-name="L15">
      <style:graphic-properties draw:stroke="solid" svg:stroke-width="0.053cm" svg:stroke-color="#4d4d4d" svg:stroke-linecap="butt" draw:fill="solid" draw:fill-color="#ffffff" loext:fill-theme-color="accent1"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86" style:family="graphic" style:parent-style-name="standard" style:list-style-name="L5">
      <style:graphic-properties draw:stroke="none" svg:stroke-width="0cm" draw:fill="solid" draw:fill-color="#fdf1cf" draw:textarea-vertical-align="middle" draw:auto-grow-height="true" draw:fit-to-size="false" style:shrink-to-fit="false" fo:min-height="0cm" fo:min-width="0cm" fo:padding-top="0cm" fo:padding-bottom="0cm" fo:padding-left="0.25cm" fo:padding-right="0.25cm" fo:wrap-option="wrap"/>
      <style:paragraph-properties style:writing-mode="lr-tb"/>
    </style:style>
    <style:style style:name="gr87" style:family="graphic" style:parent-style-name="standard" style:list-style-name="L7">
      <style:graphic-properties draw:stroke="none" svg:stroke-width="0cm" draw:fill="none" loext:fill-use-slide-background="fals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88" style:family="graphic" style:parent-style-name="standard" style:list-style-name="L5">
      <style:graphic-properties draw:stroke="none" svg:stroke-width="0cm" draw:fill="solid" draw:fill-color="#fdf1cf" draw:textarea-vertical-align="middle" draw:auto-grow-height="true" draw:fit-to-size="false" style:shrink-to-fit="false" fo:min-height="0cm" fo:min-width="0cm" fo:padding-top="0cm" fo:padding-bottom="0cm" fo:padding-left="0.25cm" fo:padding-right="0.25cm" fo:wrap-option="wrap"/>
      <style:paragraph-properties style:writing-mode="lr-tb"/>
    </style:style>
    <style:style style:name="gr89" style:family="graphic" style:parent-style-name="standard" style:list-style-name="L7">
      <style:graphic-properties draw:stroke="none" svg:stroke-width="0cm" draw:fill="none" loext:fill-use-slide-background="fals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90" style:family="graphic" style:parent-style-name="standard" style:list-style-name="L5">
      <style:graphic-properties draw:stroke="none" svg:stroke-width="0cm" draw:fill="solid" draw:fill-color="#fdf1cf" draw:textarea-vertical-align="middle" draw:auto-grow-height="true" draw:fit-to-size="false" style:shrink-to-fit="false" fo:min-height="0cm" fo:min-width="0cm" fo:padding-top="0cm" fo:padding-bottom="0cm" fo:padding-left="0.25cm" fo:padding-right="0.25cm" fo:wrap-option="wrap"/>
      <style:paragraph-properties style:writing-mode="lr-tb"/>
    </style:style>
    <style:style style:name="gr91" style:family="graphic" style:parent-style-name="standard" style:list-style-name="L7">
      <style:graphic-properties draw:stroke="none" svg:stroke-width="0cm" draw:fill="none" loext:fill-use-slide-background="fals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92" style:family="graphic" style:parent-style-name="standard" style:list-style-name="L15">
      <style:graphic-properties draw:stroke="solid" svg:stroke-width="0.053cm" svg:stroke-color="#4d4d4d" svg:stroke-linecap="butt" draw:fill="solid" draw:fill-color="#ffffff" loext:fill-theme-color="accent1"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93" style:family="graphic" style:parent-style-name="standard" style:list-style-name="L5">
      <style:graphic-properties draw:stroke="none" svg:stroke-width="0cm" draw:fill="solid" draw:fill-color="#fdf1cf" draw:textarea-vertical-align="middle" draw:auto-grow-height="true" draw:fit-to-size="false" style:shrink-to-fit="false" fo:min-height="0cm" fo:min-width="0cm" fo:padding-top="0cm" fo:padding-bottom="0cm" fo:padding-left="0.25cm" fo:padding-right="0.25cm" fo:wrap-option="wrap"/>
      <style:paragraph-properties style:writing-mode="lr-tb"/>
    </style:style>
    <style:style style:name="gr94" style:family="graphic" style:parent-style-name="standard" style:list-style-name="L7">
      <style:graphic-properties draw:stroke="none" svg:stroke-width="0cm" draw:fill="none" loext:fill-use-slide-background="fals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95" style:family="graphic" style:parent-style-name="standard" style:list-style-name="L5">
      <style:graphic-properties draw:stroke="none" svg:stroke-width="0cm" draw:fill="solid" draw:fill-color="#fdf1cf" draw:textarea-vertical-align="middle" draw:auto-grow-height="true" draw:fit-to-size="false" style:shrink-to-fit="false" fo:min-height="0cm" fo:min-width="0cm" fo:padding-top="0cm" fo:padding-bottom="0cm" fo:padding-left="0.25cm" fo:padding-right="0.25cm" fo:wrap-option="wrap"/>
      <style:paragraph-properties style:writing-mode="lr-tb"/>
    </style:style>
    <style:style style:name="gr96" style:family="graphic" style:parent-style-name="standard" style:list-style-name="L7">
      <style:graphic-properties draw:stroke="none" svg:stroke-width="0cm" draw:fill="none" loext:fill-use-slide-background="fals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97" style:family="graphic" style:parent-style-name="standard" style:list-style-name="L15">
      <style:graphic-properties draw:stroke="solid" svg:stroke-width="0.053cm" svg:stroke-color="#4d4d4d" svg:stroke-linecap="butt" draw:fill="solid" draw:fill-color="#ffffff" loext:fill-theme-color="accent1"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98" style:family="graphic" style:parent-style-name="standard">
      <style:graphic-properties draw:stroke="none" svg:stroke-width="0cm" draw:fill="solid" draw:fill-color="#3ec7c0" draw:textarea-vertical-align="middle" draw:auto-grow-height="false" draw:fit-to-size="false" style:shrink-to-fit="true" fo:min-height="0cm" fo:min-width="0cm" fo:padding-top="0.116cm" fo:padding-bottom="0.116cm" fo:padding-left="0.254cm" fo:padding-right="0.254cm" fo:wrap-option="wrap"/>
    </style:style>
    <style:style style:name="gr99" style:family="graphic" style:parent-style-name="standard">
      <style:graphic-properties draw:stroke="none" svg:stroke-width="0cm" draw:fill="solid" draw:fill-color="#a4a8b1" draw:textarea-vertical-align="middle" draw:auto-grow-height="false" draw:fit-to-size="false" style:shrink-to-fit="true" fo:min-height="0cm" fo:min-width="0cm" fo:padding-top="0.035cm" fo:padding-bottom="0.035cm" fo:padding-left="0.254cm" fo:padding-right="0.254cm" fo:wrap-option="wrap"/>
    </style:style>
    <style:style style:name="gr100" style:family="graphic" style:parent-style-name="standard">
      <style:graphic-properties draw:stroke="none" svg:stroke-width="0cm" draw:fill="solid" draw:fill-color="#a4a8b1" draw:textarea-vertical-align="middle" draw:auto-grow-height="false" draw:fit-to-size="false" style:shrink-to-fit="true" fo:min-height="0cm" fo:min-width="0cm" fo:padding-top="0.028cm" fo:padding-bottom="0.028cm" fo:padding-left="0.254cm" fo:padding-right="0.254cm" fo:wrap-option="wrap"/>
    </style:style>
    <style:style style:name="gr101" style:family="graphic" style:parent-style-name="standard">
      <style:graphic-properties draw:stroke="none" svg:stroke-width="0cm" draw:fill="solid" draw:fill-color="#a4a8b1" draw:textarea-vertical-align="middle" draw:auto-grow-height="false" draw:fit-to-size="false" style:shrink-to-fit="true" fo:min-height="0cm" fo:min-width="0cm" fo:padding-top="0.023cm" fo:padding-bottom="0.023cm" fo:padding-left="0.254cm" fo:padding-right="0.254cm" fo:wrap-option="wrap"/>
    </style:style>
    <style:style style:name="gr102" style:family="graphic" style:parent-style-name="standard">
      <style:graphic-properties draw:stroke="none" svg:stroke-width="0cm" draw:fill="solid" draw:fill-color="#a4a8b1" draw:textarea-vertical-align="middle" draw:auto-grow-height="false" draw:fit-to-size="false" style:shrink-to-fit="true" fo:min-height="0cm" fo:min-width="0cm" fo:padding-top="0.029cm" fo:padding-bottom="0.029cm" fo:padding-left="0.254cm" fo:padding-right="0.254cm" fo:wrap-option="wrap"/>
    </style:style>
    <style:style style:name="gr103" style:family="graphic" style:parent-style-name="standard">
      <style:graphic-properties draw:stroke="none" svg:stroke-width="0cm" draw:fill="solid" draw:fill-color="#9945fe" draw:textarea-vertical-align="middle" draw:auto-grow-height="false" draw:fit-to-size="false" style:shrink-to-fit="true" fo:min-height="0cm" fo:min-width="0cm" fo:padding-top="0.118cm" fo:padding-bottom="0.118cm" fo:padding-left="0.254cm" fo:padding-right="0.254cm" fo:wrap-option="wrap"/>
    </style:style>
    <style:style style:name="gr104" style:family="graphic" style:parent-style-name="standard">
      <style:graphic-properties draw:stroke="none" svg:stroke-width="0cm" draw:fill="solid" draw:fill-color="#a4a8b1" draw:textarea-vertical-align="middle" draw:auto-grow-height="false" draw:fit-to-size="false" style:shrink-to-fit="true" fo:min-height="0cm" fo:min-width="0cm" fo:padding-top="0.106cm" fo:padding-bottom="0.106cm" fo:padding-left="0.254cm" fo:padding-right="0.254cm" fo:wrap-option="wrap"/>
    </style:style>
    <style:style style:name="gr105" style:family="graphic" style:parent-style-name="standard">
      <style:graphic-properties draw:stroke="none" svg:stroke-width="0cm" draw:fill="solid" draw:fill-color="#a4a8b1" draw:textarea-vertical-align="middle" draw:auto-grow-height="false" draw:fit-to-size="false" style:shrink-to-fit="true" fo:min-height="0cm" fo:min-width="0cm" fo:padding-top="0.11cm" fo:padding-bottom="0.11cm" fo:padding-left="0.254cm" fo:padding-right="0.254cm" fo:wrap-option="wrap"/>
    </style:style>
    <style:style style:name="gr106" style:family="graphic" style:parent-style-name="standard">
      <style:graphic-properties draw:stroke="none" svg:stroke-width="0cm" draw:fill="solid" draw:fill-color="#a4a8b1" draw:textarea-vertical-align="middle" draw:auto-grow-height="false" draw:fit-to-size="false" style:shrink-to-fit="true" fo:min-height="0cm" fo:min-width="0cm" fo:padding-top="0.113cm" fo:padding-bottom="0.113cm" fo:padding-left="0.254cm" fo:padding-right="0.254cm" fo:wrap-option="wrap"/>
    </style:style>
    <style:style style:name="gr107" style:family="graphic" style:parent-style-name="standard">
      <style:graphic-properties draw:stroke="none" svg:stroke-width="0cm" draw:fill="solid" draw:fill-color="#a4a8b1" draw:textarea-vertical-align="middle" draw:auto-grow-height="false" draw:fit-to-size="false" style:shrink-to-fit="true" fo:min-height="0cm" fo:min-width="0cm" fo:padding-top="0.115cm" fo:padding-bottom="0.115cm" fo:padding-left="0.254cm" fo:padding-right="0.254cm" fo:wrap-option="wrap"/>
    </style:style>
    <style:style style:name="gr108" style:family="graphic" style:parent-style-name="standard" style:list-style-name="L5">
      <style:graphic-properties draw:stroke="none" svg:stroke-width="0cm" draw:fill="solid" draw:fill-color="#fdf1cf" draw:textarea-vertical-align="middle" draw:auto-grow-height="true" draw:fit-to-size="false" style:shrink-to-fit="false" fo:min-height="0cm" fo:min-width="0cm" fo:padding-top="0cm" fo:padding-bottom="0cm" fo:padding-left="0.25cm" fo:padding-right="0.25cm" fo:wrap-option="wrap"/>
      <style:paragraph-properties style:writing-mode="lr-tb"/>
    </style:style>
    <style:style style:name="gr109" style:family="graphic" style:parent-style-name="standard" style:list-style-name="L7">
      <style:graphic-properties draw:stroke="none" svg:stroke-width="0cm" draw:fill="none" loext:fill-use-slide-background="fals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10" style:family="graphic" style:parent-style-name="standard" style:list-style-name="L5">
      <style:graphic-properties draw:stroke="none" svg:stroke-width="0cm" draw:fill="solid" draw:fill-color="#fdf1cf" draw:textarea-vertical-align="middle" draw:auto-grow-height="true" draw:fit-to-size="false" style:shrink-to-fit="false" fo:min-height="0cm" fo:min-width="0cm" fo:padding-top="0cm" fo:padding-bottom="0cm" fo:padding-left="0.25cm" fo:padding-right="0.25cm" fo:wrap-option="wrap"/>
      <style:paragraph-properties style:writing-mode="lr-tb"/>
    </style:style>
    <style:style style:name="gr111" style:family="graphic" style:parent-style-name="standard" style:list-style-name="L7">
      <style:graphic-properties draw:stroke="none" svg:stroke-width="0cm" draw:fill="none" loext:fill-use-slide-background="fals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12" style:family="graphic" style:parent-style-name="standard" style:list-style-name="L5">
      <style:graphic-properties draw:stroke="none" svg:stroke-width="0cm" draw:fill="solid" draw:fill-color="#fdf1cf" draw:textarea-vertical-align="middle" draw:auto-grow-height="true" draw:fit-to-size="false" style:shrink-to-fit="false" fo:min-height="0cm" fo:min-width="0cm" fo:padding-top="0cm" fo:padding-bottom="0cm" fo:padding-left="0.25cm" fo:padding-right="0.25cm" fo:wrap-option="wrap"/>
      <style:paragraph-properties style:writing-mode="lr-tb"/>
    </style:style>
    <style:style style:name="gr113" style:family="graphic" style:parent-style-name="standard" style:list-style-name="L7">
      <style:graphic-properties draw:stroke="none" svg:stroke-width="0cm" draw:fill="none" loext:fill-use-slide-background="fals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14" style:family="graphic" style:parent-style-name="standard" style:list-style-name="L5">
      <style:graphic-properties draw:stroke="none" svg:stroke-width="0cm" draw:fill="solid" draw:fill-color="#fdf1cf" draw:textarea-vertical-align="middle" draw:auto-grow-height="true" draw:fit-to-size="false" style:shrink-to-fit="false" fo:min-height="0cm" fo:min-width="0cm" fo:padding-top="0cm" fo:padding-bottom="0cm" fo:padding-left="0.25cm" fo:padding-right="0.25cm" fo:wrap-option="wrap"/>
      <style:paragraph-properties style:writing-mode="lr-tb"/>
    </style:style>
    <style:style style:name="gr115" style:family="graphic" style:parent-style-name="standard" style:list-style-name="L7">
      <style:graphic-properties draw:stroke="none" svg:stroke-width="0cm" draw:fill="none" loext:fill-use-slide-background="fals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16" style:family="graphic" style:parent-style-name="standard" style:list-style-name="L5">
      <style:graphic-properties draw:stroke="none" svg:stroke-width="0cm" draw:fill="solid" draw:fill-color="#fdf1cf" draw:textarea-vertical-align="middle" draw:auto-grow-height="true" draw:fit-to-size="false" style:shrink-to-fit="false" fo:min-height="0cm" fo:min-width="0cm" fo:padding-top="0cm" fo:padding-bottom="0cm" fo:padding-left="0.25cm" fo:padding-right="0.25cm" fo:wrap-option="wrap"/>
      <style:paragraph-properties style:writing-mode="lr-tb"/>
    </style:style>
    <style:style style:name="gr117" style:family="graphic" style:parent-style-name="standard" style:list-style-name="L7">
      <style:graphic-properties draw:stroke="none" svg:stroke-width="0cm" draw:fill="none" loext:fill-use-slide-background="fals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18" style:family="graphic" style:parent-style-name="standard" style:list-style-name="L5">
      <style:graphic-properties draw:stroke="none" svg:stroke-width="0cm" draw:fill="solid" draw:fill-color="#fdf1cf" draw:textarea-vertical-align="middle" draw:auto-grow-height="true" draw:fit-to-size="false" style:shrink-to-fit="false" fo:min-height="0cm" fo:min-width="0cm" fo:padding-top="0cm" fo:padding-bottom="0cm" fo:padding-left="0.25cm" fo:padding-right="0.25cm" fo:wrap-option="wrap"/>
      <style:paragraph-properties style:writing-mode="lr-tb"/>
    </style:style>
    <style:style style:name="gr119" style:family="graphic" style:parent-style-name="standard" style:list-style-name="L7">
      <style:graphic-properties draw:stroke="none" svg:stroke-width="0cm" draw:fill="none" loext:fill-use-slide-background="fals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20" style:family="graphic" style:parent-style-name="standard" style:list-style-name="L5">
      <style:graphic-properties draw:stroke="none" svg:stroke-width="0cm" draw:fill="solid" draw:fill-color="#fdf1cf" draw:textarea-vertical-align="middle" draw:auto-grow-height="true" draw:fit-to-size="false" style:shrink-to-fit="false" fo:min-height="0cm" fo:min-width="0cm" fo:padding-top="0cm" fo:padding-bottom="0cm" fo:padding-left="0.25cm" fo:padding-right="0.25cm" fo:wrap-option="wrap"/>
      <style:paragraph-properties style:writing-mode="lr-tb"/>
    </style:style>
    <style:style style:name="gr121" style:family="graphic" style:parent-style-name="standard" style:list-style-name="L3">
      <style:graphic-properties draw:stroke="solid" svg:stroke-width="0.079cm" svg:stroke-color="#4d4d4d" svg:stroke-linecap="butt" draw:fill="solid" draw:fill-color="#9fd6ff" draw:opacity="50%"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122" style:family="graphic" style:parent-style-name="standard" style:list-style-name="L3">
      <style:graphic-properties draw:stroke="solid" svg:stroke-width="0.079cm" svg:stroke-color="#4d4d4d" svg:stroke-linecap="butt" draw:fill="solid" draw:fill-color="#91efdb" draw:opacity="50%"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123" style:family="graphic" style:parent-style-name="standard" style:list-style-name="L17">
      <style:graphic-properties draw:stroke="none" svg:stroke-width="0cm" draw:fill="none" loext:fill-use-slide-background="false" draw:textarea-vertical-align="middle" draw:auto-grow-height="false" draw:fit-to-size="false" style:shrink-to-fit="false" fo:min-height="0cm" fo:min-width="0cm" fo:padding-top="0.127cm" fo:padding-bottom="0.127cm" fo:padding-left="0.254cm" fo:padding-right="0.254cm" fo:wrap-option="wrap"/>
      <style:paragraph-properties style:writing-mode="lr-tb"/>
    </style:style>
    <style:style style:name="gr124" style:family="graphic" style:parent-style-name="standard" style:list-style-name="L3">
      <style:graphic-properties draw:stroke="solid" svg:stroke-width="0.079cm" svg:stroke-color="#4d4d4d" draw:stroke-linejoin="miter" svg:stroke-linecap="butt" draw:fill="solid" draw:fill-color="#fcd770"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25" style:family="graphic" style:parent-style-name="standard" style:list-style-name="L5">
      <style:graphic-properties draw:stroke="none" svg:stroke-width="0cm" draw:fill="solid" draw:fill-color="#fdf1cf" draw:textarea-vertical-align="middle" draw:auto-grow-height="true" draw:fit-to-size="false" style:shrink-to-fit="false" fo:min-height="0cm" fo:min-width="0cm" fo:padding-top="0cm" fo:padding-bottom="0cm" fo:padding-left="0.25cm" fo:padding-right="0.25cm" fo:wrap-option="wrap"/>
      <style:paragraph-properties style:writing-mode="lr-tb"/>
    </style:style>
    <style:style style:name="gr126" style:family="graphic" style:parent-style-name="standard" style:list-style-name="L3">
      <style:graphic-properties draw:stroke="solid" svg:stroke-width="0.079cm" svg:stroke-color="#4d4d4d" svg:stroke-linecap="butt" draw:fill="solid" draw:fill-color="#9fd6ff" draw:opacity="50%"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127" style:family="graphic" style:parent-style-name="standard" style:list-style-name="L3">
      <style:graphic-properties draw:stroke="solid" svg:stroke-width="0.079cm" svg:stroke-color="#4d4d4d" svg:stroke-linecap="butt" draw:fill="solid" draw:fill-color="#91efdb" draw:opacity="50%"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128" style:family="graphic" style:parent-style-name="standard" style:list-style-name="L17">
      <style:graphic-properties draw:stroke="none" svg:stroke-width="0cm" draw:fill="none" loext:fill-use-slide-background="false" draw:textarea-vertical-align="middle" draw:auto-grow-height="false" draw:fit-to-size="false" style:shrink-to-fit="false" fo:min-height="0cm" fo:min-width="0cm" fo:padding-top="0.127cm" fo:padding-bottom="0.127cm" fo:padding-left="0.254cm" fo:padding-right="0.254cm" fo:wrap-option="wrap"/>
      <style:paragraph-properties style:writing-mode="lr-tb"/>
    </style:style>
    <style:style style:name="gr129" style:family="graphic" style:parent-style-name="standard" style:list-style-name="L3">
      <style:graphic-properties draw:stroke="solid" svg:stroke-width="0.079cm" svg:stroke-color="#4d4d4d" draw:stroke-linejoin="miter" svg:stroke-linecap="butt" draw:fill="solid" draw:fill-color="#fcd770"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30" style:family="graphic" style:parent-style-name="standard" style:list-style-name="L5">
      <style:graphic-properties draw:stroke="none" svg:stroke-width="0cm" draw:fill="solid" draw:fill-color="#fdf1cf" draw:textarea-vertical-align="middle" draw:auto-grow-height="true" draw:fit-to-size="false" style:shrink-to-fit="false" fo:min-height="0cm" fo:min-width="0cm" fo:padding-top="0cm" fo:padding-bottom="0cm" fo:padding-left="0.25cm" fo:padding-right="0.25cm" fo:wrap-option="wrap"/>
      <style:paragraph-properties style:writing-mode="lr-tb"/>
    </style:style>
    <style:style style:name="gr131" style:family="graphic" style:parent-style-name="standard" style:list-style-name="L3">
      <style:graphic-properties draw:stroke="solid" svg:stroke-width="0.079cm" svg:stroke-color="#4d4d4d" svg:stroke-linecap="butt" draw:fill="solid" draw:fill-color="#9fd6ff" draw:opacity="50%"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132" style:family="graphic" style:parent-style-name="standard" style:list-style-name="L3">
      <style:graphic-properties draw:stroke="solid" svg:stroke-width="0.079cm" svg:stroke-color="#4d4d4d" svg:stroke-linecap="butt" draw:fill="solid" draw:fill-color="#91efdb" draw:opacity="50%"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133" style:family="graphic" style:parent-style-name="standard" style:list-style-name="L17">
      <style:graphic-properties draw:stroke="none" svg:stroke-width="0cm" draw:fill="none" loext:fill-use-slide-background="false" draw:textarea-vertical-align="middle" draw:auto-grow-height="false" draw:fit-to-size="false" style:shrink-to-fit="false" fo:min-height="0cm" fo:min-width="0cm" fo:padding-top="0.127cm" fo:padding-bottom="0.127cm" fo:padding-left="0.254cm" fo:padding-right="0.254cm" fo:wrap-option="wrap"/>
      <style:paragraph-properties style:writing-mode="lr-tb"/>
    </style:style>
    <style:style style:name="gr134" style:family="graphic" style:parent-style-name="standard" style:list-style-name="L3">
      <style:graphic-properties draw:stroke="solid" svg:stroke-width="0.079cm" svg:stroke-color="#4d4d4d" draw:stroke-linejoin="miter" svg:stroke-linecap="butt" draw:fill="solid" draw:fill-color="#fcd770"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35" style:family="graphic" style:parent-style-name="standard" style:list-style-name="L3">
      <style:graphic-properties draw:stroke="none" svg:stroke-width="0cm" draw:fill="solid" draw:fill-color="#f0f0f0" loext:fill-theme-color="accent2" loext:fill-color-lum-mod="20%" loext:fill-color-lum-off="80%"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36" style:family="graphic" style:parent-style-name="standard">
      <style:graphic-properties draw:stroke="solid" svg:stroke-width="0.053cm" svg:stroke-color="#808080" svg:stroke-linecap="butt" draw:fill="none" loext:fill-use-slide-background="false" draw:textarea-vertical-align="middle" draw:auto-grow-height="false" draw:fit-to-size="false" style:shrink-to-fit="false" fo:min-height="0cm" fo:min-width="0cm" fo:padding-top="0.125cm" fo:padding-bottom="0.125cm" fo:padding-left="0.25cm" fo:padding-right="0.25cm" fo:wrap-option="wrap"/>
    </style:style>
    <style:style style:name="gr137" style:family="graphic" style:parent-style-name="standard" style:list-style-name="L5">
      <style:graphic-properties draw:stroke="none" svg:stroke-width="0cm" draw:fill="solid" draw:fill-color="#fdf1cf" draw:textarea-vertical-align="middle" draw:auto-grow-height="true" draw:fit-to-size="false" style:shrink-to-fit="false" fo:min-height="0cm" fo:min-width="0cm" fo:padding-top="0cm" fo:padding-bottom="0cm" fo:padding-left="0.25cm" fo:padding-right="0.25cm" fo:wrap-option="wrap"/>
      <style:paragraph-properties style:writing-mode="lr-tb"/>
    </style:style>
    <style:style style:name="gr138" style:family="graphic" style:parent-style-name="standard" style:list-style-name="L3">
      <style:graphic-properties draw:stroke="solid" svg:stroke-width="0.079cm" svg:stroke-color="#4d4d4d" svg:stroke-linecap="butt" draw:fill="solid" draw:fill-color="#9fd6ff" draw:opacity="50%"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139" style:family="graphic" style:parent-style-name="standard" style:list-style-name="L3">
      <style:graphic-properties draw:stroke="solid" svg:stroke-width="0.079cm" svg:stroke-color="#4d4d4d" svg:stroke-linecap="butt" draw:fill="solid" draw:fill-color="#91efdb" draw:opacity="50%"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140" style:family="graphic" style:parent-style-name="standard" style:list-style-name="L17">
      <style:graphic-properties draw:stroke="none" svg:stroke-width="0cm" draw:fill="none" loext:fill-use-slide-background="false" draw:textarea-vertical-align="middle" draw:auto-grow-height="false" draw:fit-to-size="false" style:shrink-to-fit="false" fo:min-height="0cm" fo:min-width="0cm" fo:padding-top="0.127cm" fo:padding-bottom="0.127cm" fo:padding-left="0.254cm" fo:padding-right="0.254cm" fo:wrap-option="wrap"/>
      <style:paragraph-properties style:writing-mode="lr-tb"/>
    </style:style>
    <style:style style:name="gr141" style:family="graphic" style:parent-style-name="standard" style:list-style-name="L3">
      <style:graphic-properties draw:stroke="solid" svg:stroke-width="0.079cm" svg:stroke-color="#4d4d4d" draw:stroke-linejoin="miter" svg:stroke-linecap="butt" draw:fill="solid" draw:fill-color="#fcd770"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42" style:family="graphic" style:parent-style-name="standard" style:list-style-name="L5">
      <style:graphic-properties draw:stroke="none" svg:stroke-width="0cm" draw:fill="solid" draw:fill-color="#fdf1cf" draw:textarea-vertical-align="middle" draw:auto-grow-height="true" draw:fit-to-size="false" style:shrink-to-fit="false" fo:min-height="0cm" fo:min-width="0cm" fo:padding-top="0cm" fo:padding-bottom="0cm" fo:padding-left="0.25cm" fo:padding-right="0.25cm" fo:wrap-option="wrap"/>
      <style:paragraph-properties style:writing-mode="lr-tb"/>
    </style:style>
    <style:style style:name="gr143" style:family="graphic" style:parent-style-name="standard" style:list-style-name="L3">
      <style:graphic-properties draw:stroke="solid" svg:stroke-width="0.079cm" svg:stroke-color="#4d4d4d" svg:stroke-linecap="butt" draw:fill="solid" draw:fill-color="#9fd6ff" draw:opacity="50%"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144" style:family="graphic" style:parent-style-name="standard" style:list-style-name="L3">
      <style:graphic-properties draw:stroke="solid" svg:stroke-width="0.079cm" svg:stroke-color="#4d4d4d" svg:stroke-linecap="butt" draw:fill="solid" draw:fill-color="#91efdb" draw:opacity="50%"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145" style:family="graphic" style:parent-style-name="standard" style:list-style-name="L17">
      <style:graphic-properties draw:stroke="none" svg:stroke-width="0cm" draw:fill="none" loext:fill-use-slide-background="false" draw:textarea-vertical-align="middle" draw:auto-grow-height="false" draw:fit-to-size="false" style:shrink-to-fit="false" fo:min-height="0cm" fo:min-width="0cm" fo:padding-top="0.127cm" fo:padding-bottom="0.127cm" fo:padding-left="0.254cm" fo:padding-right="0.254cm" fo:wrap-option="wrap"/>
      <style:paragraph-properties style:writing-mode="lr-tb"/>
    </style:style>
    <style:style style:name="gr146" style:family="graphic" style:parent-style-name="standard" style:list-style-name="L3">
      <style:graphic-properties draw:stroke="solid" svg:stroke-width="0.079cm" svg:stroke-color="#4d4d4d" draw:stroke-linejoin="miter" svg:stroke-linecap="butt" draw:fill="solid" draw:fill-color="#fcd770"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47" style:family="graphic" style:parent-style-name="standard" style:list-style-name="L5">
      <style:graphic-properties draw:stroke="none" svg:stroke-width="0cm" draw:fill="solid" draw:fill-color="#fdf1cf" draw:textarea-vertical-align="middle" draw:auto-grow-height="true" draw:fit-to-size="false" style:shrink-to-fit="false" fo:min-height="0cm" fo:min-width="0cm" fo:padding-top="0cm" fo:padding-bottom="0cm" fo:padding-left="0.25cm" fo:padding-right="0.25cm" fo:wrap-option="wrap"/>
      <style:paragraph-properties style:writing-mode="lr-tb"/>
    </style:style>
    <style:style style:name="gr148" style:family="graphic" style:parent-style-name="standard" style:list-style-name="L3">
      <style:graphic-properties draw:stroke="solid" svg:stroke-width="0.079cm" svg:stroke-color="#4d4d4d" svg:stroke-linecap="butt" draw:fill="solid" draw:fill-color="#9fd6ff" draw:opacity="50%"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149" style:family="graphic" style:parent-style-name="standard" style:list-style-name="L3">
      <style:graphic-properties draw:stroke="solid" svg:stroke-width="0.079cm" svg:stroke-color="#4d4d4d" svg:stroke-linecap="butt" draw:fill="solid" draw:fill-color="#91efdb" draw:opacity="50%"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150" style:family="graphic" style:parent-style-name="standard" style:list-style-name="L17">
      <style:graphic-properties draw:stroke="none" svg:stroke-width="0cm" draw:fill="none" loext:fill-use-slide-background="false" draw:textarea-vertical-align="middle" draw:auto-grow-height="false" draw:fit-to-size="false" style:shrink-to-fit="false" fo:min-height="0cm" fo:min-width="0cm" fo:padding-top="0.127cm" fo:padding-bottom="0.127cm" fo:padding-left="0.254cm" fo:padding-right="0.254cm" fo:wrap-option="wrap"/>
      <style:paragraph-properties style:writing-mode="lr-tb"/>
    </style:style>
    <style:style style:name="gr151" style:family="graphic" style:parent-style-name="standard" style:list-style-name="L3">
      <style:graphic-properties draw:stroke="solid" svg:stroke-width="0.079cm" svg:stroke-color="#4d4d4d" draw:stroke-linejoin="miter" svg:stroke-linecap="butt" draw:fill="solid" draw:fill-color="#fcd770"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52" style:family="graphic" style:parent-style-name="standard" style:list-style-name="L5">
      <style:graphic-properties draw:stroke="none" svg:stroke-width="0cm" draw:fill="solid" draw:fill-color="#fdf1cf" draw:textarea-vertical-align="middle" draw:auto-grow-height="true" draw:fit-to-size="false" style:shrink-to-fit="false" fo:min-height="0cm" fo:min-width="0cm" fo:padding-top="0cm" fo:padding-bottom="0cm" fo:padding-left="0.25cm" fo:padding-right="0.25cm" fo:wrap-option="wrap"/>
      <style:paragraph-properties style:writing-mode="lr-tb"/>
    </style:style>
    <style:style style:name="gr153" style:family="graphic" style:parent-style-name="standard" style:list-style-name="L3">
      <style:graphic-properties draw:stroke="solid" svg:stroke-width="0.079cm" svg:stroke-color="#4d4d4d" svg:stroke-linecap="butt" draw:fill="solid" draw:fill-color="#9fd6ff" draw:opacity="50%"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154" style:family="graphic" style:parent-style-name="standard" style:list-style-name="L3">
      <style:graphic-properties draw:stroke="solid" svg:stroke-width="0.079cm" svg:stroke-color="#4d4d4d" svg:stroke-linecap="butt" draw:fill="solid" draw:fill-color="#91efdb" draw:opacity="50%"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155" style:family="graphic" style:parent-style-name="standard" style:list-style-name="L17">
      <style:graphic-properties draw:stroke="none" svg:stroke-width="0cm" draw:fill="none" loext:fill-use-slide-background="false" draw:textarea-vertical-align="middle" draw:auto-grow-height="false" draw:fit-to-size="false" style:shrink-to-fit="false" fo:min-height="0cm" fo:min-width="0cm" fo:padding-top="0.127cm" fo:padding-bottom="0.127cm" fo:padding-left="0.254cm" fo:padding-right="0.254cm" fo:wrap-option="wrap"/>
      <style:paragraph-properties style:writing-mode="lr-tb"/>
    </style:style>
    <style:style style:name="gr156" style:family="graphic" style:parent-style-name="standard" style:list-style-name="L3">
      <style:graphic-properties draw:stroke="solid" svg:stroke-width="0.079cm" svg:stroke-color="#4d4d4d" draw:stroke-linejoin="miter" svg:stroke-linecap="butt" draw:fill="solid" draw:fill-color="#fcd770"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57" style:family="graphic" style:parent-style-name="standard" style:list-style-name="L5">
      <style:graphic-properties draw:stroke="none" svg:stroke-width="0cm" draw:fill="solid" draw:fill-color="#fdf1cf" draw:textarea-vertical-align="middle" draw:auto-grow-height="true" draw:fit-to-size="false" style:shrink-to-fit="false" fo:min-height="0cm" fo:min-width="0cm" fo:padding-top="0cm" fo:padding-bottom="0cm" fo:padding-left="0.25cm" fo:padding-right="0.25cm" fo:wrap-option="wrap"/>
      <style:paragraph-properties style:writing-mode="lr-tb"/>
    </style:style>
    <style:style style:name="gr158" style:family="graphic" style:parent-style-name="standard" style:list-style-name="L3">
      <style:graphic-properties draw:stroke="solid" svg:stroke-width="0.079cm" svg:stroke-color="#4d4d4d" svg:stroke-linecap="butt" draw:fill="solid" draw:fill-color="#9fd6ff" draw:opacity="50%"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159" style:family="graphic" style:parent-style-name="standard" style:list-style-name="L3">
      <style:graphic-properties draw:stroke="solid" svg:stroke-width="0.079cm" svg:stroke-color="#4d4d4d" svg:stroke-linecap="butt" draw:fill="solid" draw:fill-color="#91efdb" draw:opacity="50%"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160" style:family="graphic" style:parent-style-name="standard" style:list-style-name="L17">
      <style:graphic-properties draw:stroke="none" svg:stroke-width="0cm" draw:fill="none" loext:fill-use-slide-background="false" draw:textarea-vertical-align="middle" draw:auto-grow-height="false" draw:fit-to-size="false" style:shrink-to-fit="false" fo:min-height="0cm" fo:min-width="0cm" fo:padding-top="0.127cm" fo:padding-bottom="0.127cm" fo:padding-left="0.254cm" fo:padding-right="0.254cm" fo:wrap-option="wrap"/>
      <style:paragraph-properties style:writing-mode="lr-tb"/>
    </style:style>
    <style:style style:name="gr161" style:family="graphic" style:parent-style-name="standard" style:list-style-name="L3">
      <style:graphic-properties draw:stroke="solid" svg:stroke-width="0.079cm" svg:stroke-color="#4d4d4d" draw:stroke-linejoin="miter" svg:stroke-linecap="butt" draw:fill="solid" draw:fill-color="#fcd770"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62" style:family="graphic" style:parent-style-name="standard" style:list-style-name="L5">
      <style:graphic-properties draw:stroke="none" svg:stroke-width="0cm" draw:fill="solid" draw:fill-color="#fdf1cf" draw:textarea-vertical-align="middle" draw:auto-grow-height="true" draw:fit-to-size="false" style:shrink-to-fit="false" fo:min-height="0cm" fo:min-width="0cm" fo:padding-top="0cm" fo:padding-bottom="0cm" fo:padding-left="0.25cm" fo:padding-right="0.25cm" fo:wrap-option="wrap"/>
      <style:paragraph-properties style:writing-mode="lr-tb"/>
    </style:style>
    <style:style style:name="gr163" style:family="graphic" style:parent-style-name="standard" style:list-style-name="L3">
      <style:graphic-properties draw:stroke="solid" svg:stroke-width="0.079cm" svg:stroke-color="#4d4d4d" svg:stroke-linecap="butt" draw:fill="solid" draw:fill-color="#9fd6ff" draw:opacity="50%"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164" style:family="graphic" style:parent-style-name="standard" style:list-style-name="L3">
      <style:graphic-properties draw:stroke="solid" svg:stroke-width="0.079cm" svg:stroke-color="#4d4d4d" svg:stroke-linecap="butt" draw:fill="solid" draw:fill-color="#91efdb" draw:opacity="50%"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165" style:family="graphic" style:parent-style-name="standard" style:list-style-name="L17">
      <style:graphic-properties draw:stroke="none" svg:stroke-width="0cm" draw:fill="none" loext:fill-use-slide-background="false" draw:textarea-vertical-align="middle" draw:auto-grow-height="false" draw:fit-to-size="false" style:shrink-to-fit="false" fo:min-height="0cm" fo:min-width="0cm" fo:padding-top="0.127cm" fo:padding-bottom="0.127cm" fo:padding-left="0.254cm" fo:padding-right="0.254cm" fo:wrap-option="wrap"/>
      <style:paragraph-properties style:writing-mode="lr-tb"/>
    </style:style>
    <style:style style:name="gr166" style:family="graphic" style:parent-style-name="standard" style:list-style-name="L3">
      <style:graphic-properties draw:stroke="solid" svg:stroke-width="0.079cm" svg:stroke-color="#4d4d4d" draw:stroke-linejoin="miter" svg:stroke-linecap="butt" draw:fill="solid" draw:fill-color="#fcd770"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67" style:family="graphic" style:parent-style-name="standard" style:list-style-name="L5">
      <style:graphic-properties draw:stroke="none" svg:stroke-width="0cm" draw:fill="solid" draw:fill-color="#fdf1cf" draw:textarea-vertical-align="middle" draw:auto-grow-height="true" draw:fit-to-size="false" style:shrink-to-fit="false" fo:min-height="0cm" fo:min-width="0cm" fo:padding-top="0cm" fo:padding-bottom="0cm" fo:padding-left="0.25cm" fo:padding-right="0.25cm" fo:wrap-option="wrap"/>
      <style:paragraph-properties style:writing-mode="lr-tb"/>
    </style:style>
    <style:style style:name="gr168" style:family="graphic" style:parent-style-name="standard" style:list-style-name="L3">
      <style:graphic-properties draw:stroke="solid" svg:stroke-width="0.079cm" svg:stroke-color="#4d4d4d" svg:stroke-linecap="butt" draw:fill="solid" draw:fill-color="#9fd6ff" draw:opacity="50%"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169" style:family="graphic" style:parent-style-name="standard" style:list-style-name="L3">
      <style:graphic-properties draw:stroke="solid" svg:stroke-width="0.079cm" svg:stroke-color="#4d4d4d" svg:stroke-linecap="butt" draw:fill="solid" draw:fill-color="#91efdb" draw:opacity="50%"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170" style:family="graphic" style:parent-style-name="standard" style:list-style-name="L17">
      <style:graphic-properties draw:stroke="none" svg:stroke-width="0cm" draw:fill="none" loext:fill-use-slide-background="false" draw:textarea-vertical-align="middle" draw:auto-grow-height="false" draw:fit-to-size="false" style:shrink-to-fit="false" fo:min-height="0cm" fo:min-width="0cm" fo:padding-top="0.127cm" fo:padding-bottom="0.127cm" fo:padding-left="0.254cm" fo:padding-right="0.254cm" fo:wrap-option="wrap"/>
      <style:paragraph-properties style:writing-mode="lr-tb"/>
    </style:style>
    <style:style style:name="gr171" style:family="graphic" style:parent-style-name="standard" style:list-style-name="L3">
      <style:graphic-properties draw:stroke="solid" svg:stroke-width="0.079cm" svg:stroke-color="#4d4d4d" draw:stroke-linejoin="miter" svg:stroke-linecap="butt" draw:fill="solid" draw:fill-color="#fcd770"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72" style:family="graphic" style:parent-style-name="standard" style:list-style-name="L5">
      <style:graphic-properties draw:stroke="none" svg:stroke-width="0cm" draw:fill="solid" draw:fill-color="#fdf1cf" draw:textarea-vertical-align="middle" draw:auto-grow-height="true" draw:fit-to-size="false" style:shrink-to-fit="false" fo:min-height="0cm" fo:min-width="0cm" fo:padding-top="0cm" fo:padding-bottom="0cm" fo:padding-left="0.25cm" fo:padding-right="0.25cm" fo:wrap-option="wrap"/>
      <style:paragraph-properties style:writing-mode="lr-tb"/>
    </style:style>
    <style:style style:name="gr173" style:family="graphic" style:parent-style-name="standard" style:list-style-name="L3">
      <style:graphic-properties draw:stroke="solid" svg:stroke-width="0.079cm" svg:stroke-color="#4d4d4d" svg:stroke-linecap="butt" draw:fill="solid" draw:fill-color="#9fd6ff" draw:opacity="50%"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174" style:family="graphic" style:parent-style-name="standard" style:list-style-name="L3">
      <style:graphic-properties draw:stroke="solid" svg:stroke-width="0.079cm" svg:stroke-color="#4d4d4d" svg:stroke-linecap="butt" draw:fill="solid" draw:fill-color="#91efdb" draw:opacity="50%"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175" style:family="graphic" style:parent-style-name="standard" style:list-style-name="L17">
      <style:graphic-properties draw:stroke="none" svg:stroke-width="0cm" draw:fill="none" loext:fill-use-slide-background="false" draw:textarea-vertical-align="middle" draw:auto-grow-height="false" draw:fit-to-size="false" style:shrink-to-fit="false" fo:min-height="0cm" fo:min-width="0cm" fo:padding-top="0.127cm" fo:padding-bottom="0.127cm" fo:padding-left="0.254cm" fo:padding-right="0.254cm" fo:wrap-option="wrap"/>
      <style:paragraph-properties style:writing-mode="lr-tb"/>
    </style:style>
    <style:style style:name="gr176" style:family="graphic" style:parent-style-name="standard" style:list-style-name="L3">
      <style:graphic-properties draw:stroke="solid" svg:stroke-width="0.079cm" svg:stroke-color="#4d4d4d" draw:stroke-linejoin="miter" svg:stroke-linecap="butt" draw:fill="solid" draw:fill-color="#fcd770"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77" style:family="graphic" style:parent-style-name="standard" style:list-style-name="L5">
      <style:graphic-properties draw:stroke="none" svg:stroke-width="0cm" draw:fill="solid" draw:fill-color="#fdf1cf" draw:textarea-vertical-align="middle" draw:auto-grow-height="true" draw:fit-to-size="false" style:shrink-to-fit="false" fo:min-height="0cm" fo:min-width="0cm" fo:padding-top="0cm" fo:padding-bottom="0cm" fo:padding-left="0.25cm" fo:padding-right="0.25cm" fo:wrap-option="wrap"/>
      <style:paragraph-properties style:writing-mode="lr-tb"/>
    </style:style>
    <style:style style:name="gr178" style:family="graphic" style:parent-style-name="standard" style:list-style-name="L3">
      <style:graphic-properties draw:stroke="solid" svg:stroke-width="0.079cm" svg:stroke-color="#4d4d4d" svg:stroke-linecap="butt" draw:fill="solid" draw:fill-color="#9fd6ff" draw:opacity="50%"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179" style:family="graphic" style:parent-style-name="standard" style:list-style-name="L3">
      <style:graphic-properties draw:stroke="solid" svg:stroke-width="0.079cm" svg:stroke-color="#4d4d4d" svg:stroke-linecap="butt" draw:fill="solid" draw:fill-color="#91efdb" draw:opacity="50%"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180" style:family="graphic" style:parent-style-name="standard" style:list-style-name="L17">
      <style:graphic-properties draw:stroke="none" svg:stroke-width="0cm" draw:fill="none" loext:fill-use-slide-background="false" draw:textarea-vertical-align="middle" draw:auto-grow-height="false" draw:fit-to-size="false" style:shrink-to-fit="false" fo:min-height="0cm" fo:min-width="0cm" fo:padding-top="0.127cm" fo:padding-bottom="0.127cm" fo:padding-left="0.254cm" fo:padding-right="0.254cm" fo:wrap-option="wrap"/>
      <style:paragraph-properties style:writing-mode="lr-tb"/>
    </style:style>
    <style:style style:name="gr181" style:family="graphic" style:parent-style-name="standard" style:list-style-name="L3">
      <style:graphic-properties draw:stroke="solid" svg:stroke-width="0.079cm" svg:stroke-color="#4d4d4d" draw:stroke-linejoin="miter" svg:stroke-linecap="butt" draw:fill="solid" draw:fill-color="#fcd770"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82" style:family="graphic" style:parent-style-name="standard">
      <style:graphic-properties draw:stroke="none" svg:stroke-width="0.053cm" draw:stroke-linejoin="miter" svg:stroke-linecap="butt" draw:fill="solid" draw:fill-color="#ccccff" draw:opacity="50%" draw:textarea-vertical-align="middle" draw:auto-grow-height="false" draw:fit-to-size="false" style:shrink-to-fit="true" fo:min-height="0cm" fo:min-width="0cm" fo:padding-top="0.127cm" fo:padding-bottom="0.127cm" fo:padding-left="0.254cm" fo:padding-right="0.254cm" fo:wrap-option="wrap"/>
    </style:style>
    <style:style style:name="gr183" style:family="graphic" style:parent-style-name="standard" style:list-style-name="L5">
      <style:graphic-properties draw:stroke="none" svg:stroke-width="0cm" draw:fill="solid" draw:fill-color="#fdf1cf" draw:textarea-vertical-align="middle" draw:auto-grow-height="true" draw:fit-to-size="false" style:shrink-to-fit="false" fo:min-height="0cm" fo:min-width="0cm" fo:padding-top="0cm" fo:padding-bottom="0cm" fo:padding-left="0.25cm" fo:padding-right="0.25cm" fo:wrap-option="wrap"/>
      <style:paragraph-properties style:writing-mode="lr-tb"/>
    </style:style>
    <style:style style:name="gr184"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57cm, 0cm, 12.3cm, 1.537cm)" draw:image-opacity="100%" style:mirror="none"/>
    </style:style>
    <style:style style:name="gr185"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2.787cm, 0.612cm, 2.76cm, 1.534cm)" draw:image-opacity="100%" style:mirror="none"/>
    </style:style>
    <style:style style:name="gr186" style:family="graphic" style:parent-style-name="standard" style:list-style-name="L3">
      <style:graphic-properties draw:stroke="none" svg:stroke-width="0.035cm" svg:stroke-linecap="butt" draw:fill="solid" draw:fill-color="#ffffff" loext:fill-theme-color="accent1" draw:textarea-vertical-align="top" draw:auto-grow-height="false" draw:fit-to-size="false" style:shrink-to-fit="false" fo:min-height="0cm" fo:min-width="0cm" fo:padding-top="0cm" fo:padding-bottom="0cm" fo:padding-left="0.25cm" fo:padding-right="0.25cm" fo:wrap-option="wrap"/>
      <style:paragraph-properties style:writing-mode="lr-tb"/>
    </style:style>
    <style:style style:name="gr187" style:family="graphic" style:parent-style-name="standard" style:list-style-name="L24">
      <style:graphic-properties draw:stroke="none" svg:stroke-width="0cm" draw:fill="none" loext:fill-use-slide-background="false" draw:textarea-vertical-align="top" draw:auto-grow-height="false" draw:fit-to-size="false" style:shrink-to-fit="false" fo:min-height="0cm" fo:min-width="0cm" fo:padding-top="0.127cm" fo:padding-bottom="0.127cm" fo:padding-left="0.254cm" fo:padding-right="0.254cm" fo:wrap-option="wrap"/>
      <style:paragraph-properties style:writing-mode="lr-tb"/>
    </style:style>
    <style:style style:name="gr188" style:family="graphic" style:parent-style-name="standard" style:list-style-name="L7">
      <style:graphic-properties draw:stroke="none" svg:stroke-width="0cm" draw:fill="none" loext:fill-use-slide-background="fals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89" style:family="graphic" style:parent-style-name="standard" style:list-style-name="L5">
      <style:graphic-properties draw:stroke="none" svg:stroke-width="0cm" draw:fill="solid" draw:fill-color="#fdf1cf" draw:textarea-vertical-align="middle" draw:auto-grow-height="true" draw:fit-to-size="false" style:shrink-to-fit="false" fo:min-height="0cm" fo:min-width="0cm" fo:padding-top="0cm" fo:padding-bottom="0cm" fo:padding-left="0.25cm" fo:padding-right="0.25cm" fo:wrap-option="wrap"/>
      <style:paragraph-properties style:writing-mode="lr-tb"/>
    </style:style>
    <style:style style:name="gr190" style:family="graphic" style:parent-style-name="standard" style:list-style-name="L7">
      <style:graphic-properties draw:stroke="none" svg:stroke-width="0cm" draw:fill="none" loext:fill-use-slide-background="fals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91" style:family="graphic" style:parent-style-name="standard" style:list-style-name="L5">
      <style:graphic-properties draw:stroke="none" svg:stroke-width="0cm" draw:fill="solid" draw:fill-color="#fdf1cf" draw:textarea-vertical-align="middle" draw:auto-grow-height="true" draw:fit-to-size="false" style:shrink-to-fit="false" fo:min-height="0cm" fo:min-width="0cm" fo:padding-top="0cm" fo:padding-bottom="0cm" fo:padding-left="0.25cm" fo:padding-right="0.25cm" fo:wrap-option="wrap"/>
      <style:paragraph-properties style:writing-mode="lr-tb"/>
    </style:style>
    <style:style style:name="gr192" style:family="graphic" style:parent-style-name="standard" style:list-style-name="L7">
      <style:graphic-properties draw:stroke="none" svg:stroke-width="0cm" draw:fill="none" loext:fill-use-slide-background="fals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93" style:family="graphic" style:parent-style-name="standard" style:list-style-name="L5">
      <style:graphic-properties draw:stroke="none" svg:stroke-width="0cm" draw:fill="solid" draw:fill-color="#fdf1cf" draw:textarea-vertical-align="middle" draw:auto-grow-height="true" draw:fit-to-size="false" style:shrink-to-fit="false" fo:min-height="0cm" fo:min-width="0cm" fo:padding-top="0cm" fo:padding-bottom="0cm" fo:padding-left="0.25cm" fo:padding-right="0.25cm" fo:wrap-option="wrap"/>
      <style:paragraph-properties style:writing-mode="lr-tb"/>
    </style:style>
    <style:style style:name="gr194" style:family="graphic" style:parent-style-name="standard" style:list-style-name="L7">
      <style:graphic-properties draw:stroke="none" svg:stroke-width="0cm" draw:fill="none" loext:fill-use-slide-background="fals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95" style:family="graphic" style:parent-style-name="standard">
      <style:graphic-properties draw:stroke="none" svg:stroke-width="0.053cm" draw:stroke-linejoin="miter" svg:stroke-linecap="butt" draw:fill="solid" draw:fill-color="#ccffcc" draw:opacity="50%" draw:textarea-vertical-align="middle" draw:auto-grow-height="false" draw:fit-to-size="false" style:shrink-to-fit="true" fo:min-height="0cm" fo:min-width="0cm" fo:padding-top="0.127cm" fo:padding-bottom="0.127cm" fo:padding-left="0.254cm" fo:padding-right="0.254cm" fo:wrap-option="wrap"/>
    </style:style>
    <style:style style:name="gr196" style:family="graphic" style:parent-style-name="standard" style:list-style-name="L5">
      <style:graphic-properties draw:stroke="none" svg:stroke-width="0cm" draw:fill="solid" draw:fill-color="#fdf1cf" draw:textarea-vertical-align="middle" draw:auto-grow-height="true" draw:fit-to-size="false" style:shrink-to-fit="false" fo:min-height="0cm" fo:min-width="0cm" fo:padding-top="0cm" fo:padding-bottom="0cm" fo:padding-left="0.25cm" fo:padding-right="0.25cm" fo:wrap-option="wrap"/>
      <style:paragraph-properties style:writing-mode="lr-tb"/>
    </style:style>
    <style:style style:name="gr197" style:family="graphic" style:parent-style-name="無填入也無線條的物件">
      <style:graphic-properties draw:stroke="solid" svg:stroke-width="0.053cm" svg:stroke-color="#000000"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59cm, 2.156cm, 6.867cm, 1.701cm)" draw:image-opacity="100%" style:mirror="none"/>
    </style:style>
    <style:style style:name="gr198" style:family="graphic" style:parent-style-name="standard" style:list-style-name="L27">
      <style:graphic-properties draw:stroke="solid" svg:stroke-width="0.106cm" svg:stroke-color="#800000" draw:stroke-linejoin="round" draw:fill="gradient" draw:fill-gradient-name="Gradient_20_1"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99" style:family="graphic" style:parent-style-name="standard" style:list-style-name="L27">
      <style:graphic-properties draw:stroke="solid" svg:stroke-width="0.106cm" svg:stroke-color="#800000" draw:stroke-linejoin="round" draw:fill="gradient" draw:fill-gradient-name="Gradient_20_1"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200" style:family="graphic" style:parent-style-name="standard" style:list-style-name="L3">
      <style:graphic-properties draw:stroke="solid" svg:stroke-width="0.035cm" svg:stroke-color="#bcbcbc" svg:stroke-linecap="butt" draw:fill="solid" draw:fill-color="#ffff00"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201" style:family="graphic" style:parent-style-name="standard">
      <style:graphic-properties draw:stroke="solid" svg:stroke-width="0.053cm" svg:stroke-color="#0000ff" svg:stroke-linecap="butt" draw:fill="none" loext:fill-use-slide-background="false" draw:textarea-horizontal-align="center" draw:textarea-vertical-align="top" draw:auto-grow-height="false" fo:padding-top="0.125cm" fo:padding-bottom="0.125cm" fo:padding-left="0.25cm" fo:padding-right="0.25cm" fo:wrap-option="wrap"/>
    </style:style>
    <style:style style:name="gr202" style:family="graphic" style:parent-style-name="無填入也無線條的物件">
      <style:graphic-properties draw:stroke="solid" svg:stroke-width="0.035cm" svg:stroke-color="#000000"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519cm, 1.059cm, 1.006cm, 1.489cm)" draw:image-opacity="100%" style:mirror="none"/>
    </style:style>
    <style:style style:name="gr203" style:family="graphic" style:parent-style-name="無填入也無線條的物件">
      <style:graphic-properties draw:stroke="solid" svg:stroke-width="0.035cm" svg:stroke-color="#000000"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654cm, 1.334cm, 0.872cm, 1.438cm)" draw:image-opacity="100%" style:mirror="none"/>
    </style:style>
    <style:style style:name="gr204" style:family="graphic" style:parent-style-name="standard" style:list-style-name="L1">
      <style:graphic-properties draw:stroke="solid" svg:stroke-width="0.053cm" svg:stroke-color="#002060" svg:stroke-linecap="butt" draw:fill="gradient" draw:fill-gradient-name="Gradient_20_2" draw:textarea-vertical-align="middle" draw:auto-grow-height="false" draw:fit-to-size="false" style:shrink-to-fit="false" fo:min-height="0cm" fo:min-width="0cm" fo:padding-top="0.125cm" fo:padding-bottom="0.125cm" fo:padding-left="0cm" fo:padding-right="0cm" fo:wrap-option="wrap"/>
      <style:paragraph-properties style:writing-mode="lr-tb"/>
    </style:style>
    <style:style style:name="gr205" style:family="graphic" style:parent-style-name="standard" style:list-style-name="L5">
      <style:graphic-properties draw:stroke="none" svg:stroke-width="0cm" draw:fill="solid" draw:fill-color="#fdf1cf" draw:textarea-vertical-align="middle" draw:auto-grow-height="true" draw:fit-to-size="false" style:shrink-to-fit="false" fo:min-height="0cm" fo:min-width="0cm" fo:padding-top="0cm" fo:padding-bottom="0cm" fo:padding-left="0.25cm" fo:padding-right="0.25cm" fo:wrap-option="wrap"/>
      <style:paragraph-properties style:writing-mode="lr-tb"/>
    </style:style>
    <style:style style:name="gr206" style:family="graphic" style:parent-style-name="standard" style:list-style-name="L5">
      <style:graphic-properties draw:stroke="none" svg:stroke-width="0cm" draw:fill="solid" draw:fill-color="#fdf1cf" draw:textarea-vertical-align="middle" draw:auto-grow-height="true" draw:fit-to-size="false" style:shrink-to-fit="false" fo:min-height="0cm" fo:min-width="0cm" fo:padding-top="0cm" fo:padding-bottom="0cm" fo:padding-left="0.25cm" fo:padding-right="0.25cm" fo:wrap-option="wrap"/>
      <style:paragraph-properties style:writing-mode="lr-tb"/>
    </style:style>
    <style:style style:name="gr207" style:family="graphic" style:parent-style-name="standard" style:list-style-name="L3">
      <style:graphic-properties draw:stroke="none" svg:stroke-width="0.035cm" svg:stroke-linecap="butt" draw:fill="none" loext:fill-use-slide-background="false" draw:textarea-vertical-align="top" draw:auto-grow-height="false" draw:fit-to-size="false" style:shrink-to-fit="false" fo:min-height="0cm" fo:min-width="0cm" fo:padding-top="0cm" fo:padding-bottom="0cm" fo:padding-left="0cm" fo:padding-right="0cm" fo:wrap-option="wrap"/>
      <style:paragraph-properties style:writing-mode="lr-tb"/>
    </style:style>
    <style:style style:name="gr208" style:family="graphic" style:parent-style-name="standard" style:list-style-name="L3">
      <style:graphic-properties draw:stroke="dash" draw:stroke-dash="Long_20_Dash" svg:stroke-width="0.035cm" svg:stroke-color="#a75f0a" svg:stroke-linecap="butt" draw:fill="none" loext:fill-use-slide-background="fals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209" style:family="graphic" style:parent-style-name="standard" style:list-style-name="L3">
      <style:graphic-properties draw:stroke="solid" svg:stroke-width="0.035cm" svg:stroke-color="#a75f0a" svg:stroke-linecap="butt" draw:fill="none" loext:fill-use-slide-background="fals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210" style:family="graphic" style:parent-style-name="standard" style:list-style-name="L3">
      <style:graphic-properties draw:stroke="solid" svg:stroke-width="0.035cm" svg:stroke-color="#a75f0a" svg:stroke-linecap="butt" draw:fill="none" loext:fill-use-slide-background="fals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211" style:family="graphic" style:parent-style-name="standard" style:list-style-name="L3">
      <style:graphic-properties draw:stroke="solid" svg:stroke-width="0.035cm" svg:stroke-color="#a75f0a" svg:stroke-linecap="butt" draw:fill="none" loext:fill-use-slide-background="fals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212" style:family="graphic" style:parent-style-name="standard">
      <style:graphic-properties draw:stroke="solid" svg:stroke-width="0.035cm" svg:stroke-color="#a75f0a" svg:stroke-linecap="butt" draw:fill="none" loext:fill-use-slide-background="false" draw:textarea-vertical-align="middle" draw:auto-grow-height="false" draw:fit-to-size="false" style:shrink-to-fit="false" fo:min-height="0cm" fo:min-width="0cm" fo:padding-top="0cm" fo:padding-bottom="0cm" fo:padding-left="0cm" fo:padding-right="0cm" fo:wrap-option="wrap"/>
    </style:style>
    <style:style style:name="gr213" style:family="graphic" style:parent-style-name="standard" style:list-style-name="L3">
      <style:graphic-properties draw:stroke="none" svg:stroke-width="0.035cm" svg:stroke-linecap="butt" draw:fill="none" loext:fill-use-slide-background="fals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214" style:family="graphic" style:parent-style-name="standard" style:list-style-name="L3">
      <style:graphic-properties draw:stroke="solid" svg:stroke-width="0.035cm" svg:stroke-color="#a75f0a" svg:stroke-linecap="butt" draw:fill="none" loext:fill-use-slide-background="fals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215" style:family="graphic" style:parent-style-name="standard" style:list-style-name="L3">
      <style:graphic-properties draw:stroke="solid" svg:stroke-width="0.035cm" svg:stroke-color="#a75f0a" svg:stroke-linecap="butt" draw:fill="none" loext:fill-use-slide-background="fals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216" style:family="graphic" style:parent-style-name="standard" style:list-style-name="L3">
      <style:graphic-properties draw:stroke="solid" svg:stroke-width="0.035cm" svg:stroke-color="#a75f0a" svg:stroke-linecap="butt" draw:fill="none" loext:fill-use-slide-background="fals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217" style:family="graphic" style:parent-style-name="standard" style:list-style-name="L3">
      <style:graphic-properties draw:stroke="dash" draw:stroke-dash="Long_20_Dash" svg:stroke-width="0.035cm" svg:stroke-color="#a75f0a" svg:stroke-linecap="butt" draw:fill="none" loext:fill-use-slide-background="fals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218" style:family="graphic" style:parent-style-name="standard">
      <style:graphic-properties draw:stroke="dash" draw:stroke-dash="Long_20_Dash" svg:stroke-width="0.035cm" svg:stroke-color="#a75f0a" svg:stroke-linecap="butt" draw:fill="none" loext:fill-use-slide-background="false" draw:textarea-horizontal-align="center" draw:textarea-vertical-align="top" draw:auto-grow-height="false" fo:padding-top="0.125cm" fo:padding-bottom="0.125cm" fo:padding-left="0.25cm" fo:padding-right="0.25cm" fo:wrap-option="wrap"/>
    </style:style>
    <style:style style:name="gr219" style:family="graphic" style:parent-style-name="standard">
      <style:graphic-properties draw:stroke="solid" svg:stroke-width="0.035cm" svg:stroke-color="#a75f0a" draw:marker-end="msArrowOpenEnd_20_5_20_35" draw:marker-end-width="0.245cm" draw:marker-end-center="false" svg:stroke-linecap="butt" draw:fill="none" loext:fill-use-slide-background="false" draw:textarea-horizontal-align="center" draw:textarea-vertical-align="top" draw:auto-grow-height="false" fo:padding-top="0.125cm" fo:padding-bottom="0.125cm" fo:padding-left="0.25cm" fo:padding-right="0.25cm" fo:wrap-option="wrap" draw:start-line-spacing-horizontal="0cm" draw:start-line-spacing-vertical="0cm" draw:end-line-spacing-horizontal="0cm" draw:end-line-spacing-vertical="0cm"/>
    </style:style>
    <style:style style:name="gr220" style:family="graphic" style:parent-style-name="standard" style:list-style-name="L3">
      <style:graphic-properties draw:stroke="none" svg:stroke-width="0.035cm" svg:stroke-linecap="butt" draw:fill="none" loext:fill-use-slide-background="fals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221" style:family="graphic" style:parent-style-name="standard" style:list-style-name="L3">
      <style:graphic-properties draw:stroke="none" svg:stroke-width="0.035cm" svg:stroke-linecap="butt" draw:fill="none" loext:fill-use-slide-background="fals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222" style:family="graphic" style:parent-style-name="standard" style:list-style-name="L3">
      <style:graphic-properties draw:stroke="none" svg:stroke-width="0.035cm" svg:stroke-linecap="butt" draw:fill="none" loext:fill-use-slide-background="fals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223" style:family="graphic" style:parent-style-name="standard">
      <style:graphic-properties draw:stroke="solid" svg:stroke-width="0.035cm" svg:stroke-color="#a75f0a" draw:marker-end="msArrowOpenEnd_20_5_20_35" draw:marker-end-width="0.245cm" draw:marker-end-center="false" svg:stroke-linecap="butt" draw:fill="none" loext:fill-use-slide-background="false" draw:textarea-horizontal-align="center" draw:textarea-vertical-align="top" draw:auto-grow-height="false" fo:padding-top="0.125cm" fo:padding-bottom="0.125cm" fo:padding-left="0.25cm" fo:padding-right="0.25cm" fo:wrap-option="wrap"/>
    </style:style>
    <style:style style:name="gr224" style:family="graphic" style:parent-style-name="standard" style:list-style-name="L3">
      <style:graphic-properties draw:stroke="solid" svg:stroke-width="0.035cm" svg:stroke-color="#a75f0a" svg:stroke-linecap="butt" draw:fill="gradient" draw:fill-gradient-name="Gradient_20_3"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225" style:family="graphic" style:parent-style-name="standard" style:list-style-name="L3">
      <style:graphic-properties draw:stroke="solid" svg:stroke-width="0.035cm" svg:stroke-color="#a75f0a" svg:stroke-linecap="butt" draw:fill="gradient" draw:fill-gradient-name="Gradient_20_3"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226" style:family="graphic" style:parent-style-name="standard" style:list-style-name="L3">
      <style:graphic-properties draw:stroke="dash" draw:stroke-dash="Long_20_Dash" svg:stroke-width="0.035cm" svg:stroke-color="#a75f0a" svg:stroke-linecap="butt" draw:fill="none" loext:fill-use-slide-background="fals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227" style:family="graphic" style:parent-style-name="standard">
      <style:graphic-properties draw:stroke="dash" draw:stroke-dash="Long_20_Dash" svg:stroke-width="0.035cm" svg:stroke-color="#a75f0a" draw:marker-end="msArrowOpenEnd_20_5_20_35" draw:marker-end-width="0.245cm" draw:marker-end-center="false" svg:stroke-linecap="butt" draw:fill="none" loext:fill-use-slide-background="false" draw:textarea-horizontal-align="center" draw:textarea-vertical-align="top" draw:auto-grow-height="false" fo:padding-top="0.125cm" fo:padding-bottom="0.125cm" fo:padding-left="0.25cm" fo:padding-right="0.25cm" fo:wrap-option="wrap"/>
    </style:style>
    <style:style style:name="gr228" style:family="graphic" style:parent-style-name="standard" style:list-style-name="L3">
      <style:graphic-properties draw:stroke="dash" draw:stroke-dash="Long_20_Dash" svg:stroke-width="0.035cm" svg:stroke-color="#a75f0a" svg:stroke-linecap="butt" draw:fill="none" loext:fill-use-slide-background="false" draw:textarea-vertical-align="middle" draw:auto-grow-height="false" draw:fit-to-size="false" style:shrink-to-fit="false" fo:min-height="0cm" fo:min-width="0cm" fo:padding-top="0cm" fo:padding-bottom="0cm" fo:padding-left="0cm" fo:padding-right="0cm" fo:wrap-option="wrap"/>
      <style:paragraph-properties style:writing-mode="lr-tb"/>
    </style:style>
    <style:style style:name="gr229" style:family="graphic" style:parent-style-name="standard">
      <style:graphic-properties draw:stroke="dash" draw:stroke-dash="Long_20_Dash" svg:stroke-width="0.035cm" svg:stroke-color="#a75f0a" draw:marker-end="msArrowOpenEnd_20_5_20_35" draw:marker-end-width="0.245cm" draw:marker-end-center="false" svg:stroke-linecap="butt" draw:fill="none" loext:fill-use-slide-background="false" draw:textarea-horizontal-align="center" draw:textarea-vertical-align="top" draw:auto-grow-height="false" fo:padding-top="0.125cm" fo:padding-bottom="0.125cm" fo:padding-left="0.25cm" fo:padding-right="0.25cm" fo:wrap-option="wrap" draw:start-line-spacing-horizontal="0cm" draw:start-line-spacing-vertical="0cm" draw:end-line-spacing-horizontal="0cm" draw:end-line-spacing-vertical="0cm"/>
    </style:style>
    <style:style style:name="gr230" style:family="graphic" style:parent-style-name="standard" style:list-style-name="L5">
      <style:graphic-properties draw:stroke="none" svg:stroke-width="0cm" draw:fill="solid" draw:fill-color="#fdf1cf" draw:textarea-vertical-align="middle" draw:auto-grow-height="true" draw:fit-to-size="false" style:shrink-to-fit="false" fo:min-height="0cm" fo:min-width="0cm" fo:padding-top="0cm" fo:padding-bottom="0cm" fo:padding-left="0.25cm" fo:padding-right="0.25cm" fo:wrap-option="wrap"/>
      <style:paragraph-properties style:writing-mode="lr-tb"/>
    </style:style>
    <style:style style:name="gr231" style:family="graphic" style:parent-style-name="standard">
      <style:graphic-properties draw:stroke="none" svg:stroke-width="0.079cm" draw:fill="solid" draw:fill-color="#ffd9d9"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cm" draw:shadow-color="#000000" draw:shadow-opacity="40%" loext:shadow-blur="0.176cm"/>
    </style:style>
    <style:style style:name="gr232" style:family="graphic" style:parent-style-name="standard" style:list-style-name="L6">
      <style:graphic-properties draw:stroke="none" svg:stroke-width="0cm" draw:fill="none" loext:fill-use-slide-background="false" draw:textarea-vertical-align="top" draw:auto-grow-height="false" draw:fit-to-size="false" style:shrink-to-fit="true" fo:min-height="0cm" fo:min-width="0cm" fo:padding-top="0.127cm" fo:padding-bottom="0.127cm" fo:padding-left="0.254cm" fo:padding-right="0.254cm" fo:wrap-option="wrap"/>
      <style:paragraph-properties style:writing-mode="lr-tb"/>
    </style:style>
    <style:style style:name="gr233" style:family="graphic" style:parent-style-name="standard">
      <style:graphic-properties draw:stroke="none" svg:stroke-width="0cm" draw:fill="solid" draw:fill-color="#ff9e5c" draw:textarea-vertical-align="middle" draw:auto-grow-height="false" draw:fit-to-size="false" style:shrink-to-fit="false" fo:min-height="0cm" fo:min-width="0cm" fo:padding-top="0.034cm" fo:padding-bottom="0.034cm" fo:padding-left="0.254cm" fo:padding-right="0.254cm" fo:wrap-option="wrap"/>
    </style:style>
    <style:style style:name="gr234" style:family="graphic" style:parent-style-name="standard">
      <style:graphic-properties draw:stroke="none" svg:stroke-width="0cm" draw:fill="solid" draw:fill-color="#252533" draw:textarea-vertical-align="middle" draw:auto-grow-height="false" draw:fit-to-size="false" style:shrink-to-fit="false" fo:min-height="0cm" fo:min-width="0cm" fo:padding-top="0.03cm" fo:padding-bottom="0.03cm" fo:padding-left="0.254cm" fo:padding-right="0.254cm" fo:wrap-option="wrap"/>
    </style:style>
    <style:style style:name="gr235" style:family="graphic" style:parent-style-name="standard">
      <style:graphic-properties draw:stroke="none" svg:stroke-width="0cm" draw:fill="solid" draw:fill-color="#9a9a9e" draw:textarea-vertical-align="middle" draw:auto-grow-height="false" draw:fit-to-size="false" style:shrink-to-fit="false" fo:min-height="0cm" fo:min-width="0cm" fo:padding-top="0.022cm" fo:padding-bottom="0.022cm" fo:padding-left="0.254cm" fo:padding-right="0.254cm" fo:wrap-option="wrap"/>
    </style:style>
    <style:style style:name="gr236" style:family="graphic" style:parent-style-name="standard">
      <style:graphic-properties draw:stroke="none" svg:stroke-width="0cm" draw:fill="solid" draw:fill-color="#6b2a18" draw:textarea-vertical-align="middle" draw:auto-grow-height="false" draw:fit-to-size="false" style:shrink-to-fit="false" fo:min-height="0cm" fo:min-width="0cm" fo:padding-top="0.09cm" fo:padding-bottom="0.09cm" fo:padding-left="0.254cm" fo:padding-right="0.254cm" fo:wrap-option="wrap"/>
    </style:style>
    <style:style style:name="gr237" style:family="graphic" style:parent-style-name="standard">
      <style:graphic-properties draw:stroke="none" svg:stroke-width="0cm" draw:fill="solid" draw:fill-color="#252533" draw:textarea-vertical-align="middle" draw:auto-grow-height="false" draw:fit-to-size="false" style:shrink-to-fit="false" fo:min-height="0cm" fo:min-width="0cm" fo:padding-top="0.127cm" fo:padding-bottom="0.127cm" fo:padding-left="0.254cm" fo:padding-right="0.254cm" fo:wrap-option="wrap"/>
    </style:style>
    <style:style style:name="gr238" style:family="graphic" style:parent-style-name="standard">
      <style:graphic-properties draw:stroke="none" svg:stroke-width="0cm" draw:fill="solid" draw:fill-color="#c60900" draw:textarea-vertical-align="middle" draw:auto-grow-height="false" draw:fit-to-size="false" style:shrink-to-fit="false" fo:min-height="0cm" fo:min-width="0cm" fo:padding-top="0.127cm" fo:padding-bottom="0.127cm" fo:padding-left="0.254cm" fo:padding-right="0.254cm" fo:wrap-option="wrap"/>
    </style:style>
    <style:style style:name="gr239" style:family="graphic" style:parent-style-name="standard">
      <style:graphic-properties draw:stroke="none" svg:stroke-width="0cm" draw:fill="solid" draw:fill-color="#e04b00" draw:textarea-vertical-align="middle" draw:auto-grow-height="false" draw:fit-to-size="false" style:shrink-to-fit="false" fo:min-height="0cm" fo:min-width="0cm" fo:padding-top="0.127cm" fo:padding-bottom="0.127cm" fo:padding-left="0.254cm" fo:padding-right="0.254cm" fo:wrap-option="wrap"/>
    </style:style>
    <style:style style:name="gr240" style:family="graphic" style:parent-style-name="standard">
      <style:graphic-properties draw:stroke="none" svg:stroke-width="0cm" draw:fill="solid" draw:fill-color="#ffb600" draw:textarea-vertical-align="middle" draw:auto-grow-height="false" draw:fit-to-size="false" style:shrink-to-fit="false" fo:min-height="0cm" fo:min-width="0cm" fo:padding-top="0.127cm" fo:padding-bottom="0.127cm" fo:padding-left="0.254cm" fo:padding-right="0.254cm" fo:wrap-option="wrap"/>
    </style:style>
    <style:style style:name="gr241" style:family="graphic" style:parent-style-name="standard">
      <style:graphic-properties draw:stroke="none" svg:stroke-width="0cm" draw:fill="solid" draw:fill-color="#dd9900" draw:textarea-vertical-align="middle" draw:auto-grow-height="false" draw:fit-to-size="false" style:shrink-to-fit="false" fo:min-height="0cm" fo:min-width="0cm" fo:padding-top="0.127cm" fo:padding-bottom="0.127cm" fo:padding-left="0.254cm" fo:padding-right="0.254cm" fo:wrap-option="wrap"/>
    </style:style>
    <style:style style:name="gr242" style:family="graphic" style:parent-style-name="standard">
      <style:graphic-properties draw:stroke="none" svg:stroke-width="0cm" draw:fill="solid" draw:fill-color="#e01500" draw:textarea-vertical-align="middle" draw:auto-grow-height="false" draw:fit-to-size="false" style:shrink-to-fit="false" fo:min-height="0cm" fo:min-width="0cm" fo:padding-top="0.127cm" fo:padding-bottom="0.127cm" fo:padding-left="0.254cm" fo:padding-right="0.254cm" fo:wrap-option="wrap"/>
    </style:style>
    <style:style style:name="gr243" style:family="graphic" style:parent-style-name="standard">
      <style:graphic-properties draw:stroke="none" svg:stroke-width="0cm" draw:fill="solid" draw:fill-color="#ff5b00" draw:textarea-vertical-align="middle" draw:auto-grow-height="false" draw:fit-to-size="false" style:shrink-to-fit="false" fo:min-height="0cm" fo:min-width="0cm" fo:padding-top="0.127cm" fo:padding-bottom="0.127cm" fo:padding-left="0.254cm" fo:padding-right="0.254cm" fo:wrap-option="wrap"/>
    </style:style>
    <style:style style:name="gr244" style:family="graphic" style:parent-style-name="standard">
      <style:graphic-properties draw:stroke="none" svg:stroke-width="0cm" draw:fill="solid" draw:fill-color="#c14108" draw:textarea-vertical-align="middle" draw:auto-grow-height="false" draw:fit-to-size="false" style:shrink-to-fit="false" fo:min-height="0cm" fo:min-width="0cm" fo:padding-top="0.03cm" fo:padding-bottom="0.03cm" fo:padding-left="0.254cm" fo:padding-right="0.254cm" fo:wrap-option="wrap"/>
    </style:style>
    <style:style style:name="gr245" style:family="graphic" style:parent-style-name="standard">
      <style:graphic-properties draw:stroke="none" svg:stroke-width="0cm" draw:fill="solid" draw:fill-color="#c14108" draw:textarea-vertical-align="middle" draw:auto-grow-height="false" draw:fit-to-size="false" style:shrink-to-fit="false" fo:min-height="0cm" fo:min-width="0cm" fo:padding-top="0.127cm" fo:padding-bottom="0.127cm" fo:padding-left="0.254cm" fo:padding-right="0.254cm" fo:wrap-option="wrap"/>
    </style:style>
    <style:style style:name="gr246" style:family="graphic" style:parent-style-name="standard">
      <style:graphic-properties draw:stroke="none" svg:stroke-width="0cm" draw:fill="solid" draw:fill-color="#ffd400" draw:textarea-vertical-align="middle" draw:auto-grow-height="false" draw:fit-to-size="false" style:shrink-to-fit="false" fo:min-height="0cm" fo:min-width="0cm" fo:padding-top="0.127cm" fo:padding-bottom="0.127cm" fo:padding-left="0.254cm" fo:padding-right="0.254cm" fo:wrap-option="wrap"/>
    </style:style>
    <style:style style:name="gr247" style:family="graphic" style:parent-style-name="standard">
      <style:graphic-properties draw:stroke="none" svg:stroke-width="0cm" draw:fill="solid" draw:fill-color="#ffb37b" draw:textarea-vertical-align="middle" draw:auto-grow-height="false" draw:fit-to-size="false" style:shrink-to-fit="false" fo:min-height="0cm" fo:min-width="0cm" fo:padding-top="0.036cm" fo:padding-bottom="0.036cm" fo:padding-left="0.254cm" fo:padding-right="0.254cm" fo:wrap-option="wrap"/>
    </style:style>
    <style:style style:name="gr248" style:family="graphic" style:parent-style-name="standard">
      <style:graphic-properties draw:stroke="none" svg:stroke-width="0cm" draw:fill="solid" draw:fill-color="#ff9e5c" draw:textarea-vertical-align="middle" draw:auto-grow-height="false" draw:fit-to-size="false" style:shrink-to-fit="false" fo:min-height="0cm" fo:min-width="0cm" fo:padding-top="0.048cm" fo:padding-bottom="0.048cm" fo:padding-left="0.254cm" fo:padding-right="0.254cm" fo:wrap-option="wrap"/>
    </style:style>
    <style:style style:name="gr249" style:family="graphic" style:parent-style-name="standard">
      <style:graphic-properties draw:stroke="none" svg:stroke-width="0cm" draw:fill="solid" draw:fill-color="#ffb37b" draw:textarea-vertical-align="middle" draw:auto-grow-height="false" draw:fit-to-size="false" style:shrink-to-fit="false" fo:min-height="0cm" fo:min-width="0cm" fo:padding-top="0.033cm" fo:padding-bottom="0.033cm" fo:padding-left="0.254cm" fo:padding-right="0.254cm" fo:wrap-option="wrap"/>
    </style:style>
    <style:style style:name="gr250" style:family="graphic" style:parent-style-name="standard">
      <style:graphic-properties draw:stroke="none" svg:stroke-width="0cm" draw:fill="solid" draw:fill-color="#ffb37b" draw:textarea-vertical-align="middle" draw:auto-grow-height="false" draw:fit-to-size="false" style:shrink-to-fit="false" fo:min-height="0cm" fo:min-width="0cm" fo:padding-top="0.024cm" fo:padding-bottom="0.024cm" fo:padding-left="0.254cm" fo:padding-right="0.254cm" fo:wrap-option="wrap"/>
    </style:style>
    <style:style style:name="gr251" style:family="graphic" style:parent-style-name="standard">
      <style:graphic-properties draw:stroke="none" svg:stroke-width="0cm" draw:fill="solid" draw:fill-color="#ffffff" draw:textarea-vertical-align="middle" draw:auto-grow-height="false" draw:fit-to-size="false" style:shrink-to-fit="false" fo:min-height="0cm" fo:min-width="0cm" fo:padding-top="0.025cm" fo:padding-bottom="0.025cm" fo:padding-left="0.254cm" fo:padding-right="0.254cm" fo:wrap-option="wrap"/>
    </style:style>
    <style:style style:name="gr252" style:family="graphic" style:parent-style-name="standard">
      <style:graphic-properties draw:stroke="none" svg:stroke-width="0cm" draw:fill="none" loext:fill-use-slide-background="false" draw:textarea-vertical-align="middle" draw:auto-grow-height="false" draw:fit-to-size="false" style:shrink-to-fit="false" fo:min-height="0cm" fo:min-width="0cm" fo:padding-top="0.025cm" fo:padding-bottom="0.025cm" fo:padding-left="0.254cm" fo:padding-right="0.254cm" fo:wrap-option="wrap"/>
    </style:style>
    <style:style style:name="gr253" style:family="graphic" style:parent-style-name="standard">
      <style:graphic-properties draw:stroke="none" svg:stroke-width="0cm" draw:fill="solid" draw:fill-color="#323244" draw:textarea-vertical-align="middle" draw:auto-grow-height="false" draw:fit-to-size="false" style:shrink-to-fit="false" fo:min-height="0cm" fo:min-width="0cm" fo:padding-top="0.031cm" fo:padding-bottom="0.031cm" fo:padding-left="0.254cm" fo:padding-right="0.254cm" fo:wrap-option="wrap"/>
    </style:style>
    <style:style style:name="gr254" style:family="graphic" style:parent-style-name="standard">
      <style:graphic-properties draw:stroke="none" svg:stroke-width="0cm" draw:fill="solid" draw:fill-color="#6b2a18" draw:textarea-vertical-align="middle" draw:auto-grow-height="false" draw:fit-to-size="false" style:shrink-to-fit="false" fo:min-height="0cm" fo:min-width="0cm" fo:padding-top="0.034cm" fo:padding-bottom="0.034cm" fo:padding-left="0.254cm" fo:padding-right="0.254cm" fo:wrap-option="wrap"/>
    </style:style>
    <style:style style:name="gr255" style:family="graphic" style:parent-style-name="standard">
      <style:graphic-properties draw:stroke="none" svg:stroke-width="0cm" draw:fill="solid" draw:fill-color="#131516" draw:textarea-vertical-align="middle" draw:auto-grow-height="false" draw:fit-to-size="false" style:shrink-to-fit="false" fo:min-height="0cm" fo:min-width="0cm" fo:padding-top="0.095cm" fo:padding-bottom="0.095cm" fo:padding-left="0.254cm" fo:padding-right="0.254cm" fo:wrap-option="wrap"/>
    </style:style>
    <style:style style:name="gr256" style:family="graphic" style:parent-style-name="standard">
      <style:graphic-properties draw:stroke="none" svg:stroke-width="0cm" draw:fill="solid" draw:fill-color="#ffb37b" draw:textarea-vertical-align="middle" draw:auto-grow-height="false" draw:fit-to-size="false" style:shrink-to-fit="false" fo:min-height="0cm" fo:min-width="0cm" fo:padding-top="0.056cm" fo:padding-bottom="0.056cm" fo:padding-left="0.254cm" fo:padding-right="0.254cm" fo:wrap-option="wrap"/>
    </style:style>
    <style:style style:name="gr257" style:family="graphic" style:parent-style-name="standard">
      <style:graphic-properties draw:stroke="none" svg:stroke-width="0cm" draw:fill="solid" draw:fill-color="#ffffff" draw:textarea-vertical-align="middle" draw:auto-grow-height="false" draw:fit-to-size="false" style:shrink-to-fit="false" fo:min-height="0cm" fo:min-width="0cm" fo:padding-top="0.033cm" fo:padding-bottom="0.033cm" fo:padding-left="0.254cm" fo:padding-right="0.254cm" fo:wrap-option="wrap"/>
    </style:style>
    <style:style style:name="gr258" style:family="graphic" style:parent-style-name="standard">
      <style:graphic-properties draw:stroke="none" svg:stroke-width="0cm" draw:fill="none" loext:fill-use-slide-background="false" draw:textarea-vertical-align="middle" draw:auto-grow-height="false" draw:fit-to-size="false" style:shrink-to-fit="false" fo:min-height="0cm" fo:min-width="0cm" fo:padding-top="0.033cm" fo:padding-bottom="0.033cm" fo:padding-left="0.254cm" fo:padding-right="0.254cm" fo:wrap-option="wrap"/>
    </style:style>
    <style:style style:name="gr259" style:family="graphic" style:parent-style-name="standard">
      <style:graphic-properties draw:stroke="none" svg:stroke-width="0cm" draw:fill="solid" draw:fill-color="#ffffff" draw:textarea-vertical-align="middle" draw:auto-grow-height="false" draw:fit-to-size="false" style:shrink-to-fit="false" fo:min-height="0cm" fo:min-width="0cm" fo:padding-top="0.089cm" fo:padding-bottom="0.089cm" fo:padding-left="0.254cm" fo:padding-right="0.254cm" fo:wrap-option="wrap"/>
    </style:style>
    <style:style style:name="gr260" style:family="graphic" style:parent-style-name="standard">
      <style:graphic-properties draw:stroke="none" svg:stroke-width="0cm" draw:fill="solid" draw:fill-color="#afa2a0" draw:textarea-vertical-align="middle" draw:auto-grow-height="false" draw:fit-to-size="false" style:shrink-to-fit="false" fo:min-height="0cm" fo:min-width="0cm" fo:padding-top="0.034cm" fo:padding-bottom="0.034cm" fo:padding-left="0.254cm" fo:padding-right="0.254cm" fo:wrap-option="wrap"/>
    </style:style>
    <style:style style:name="gr261" style:family="graphic" style:parent-style-name="standard">
      <style:graphic-properties draw:stroke="none" svg:stroke-width="0cm" draw:fill="solid" draw:fill-color="#070404" draw:textarea-vertical-align="middle" draw:auto-grow-height="false" draw:fit-to-size="false" style:shrink-to-fit="false" fo:min-height="0cm" fo:min-width="0cm" fo:padding-top="0.089cm" fo:padding-bottom="0.089cm" fo:padding-left="0.254cm" fo:padding-right="0.254cm" fo:wrap-option="wrap"/>
    </style:style>
    <style:style style:name="gr262" style:family="graphic" style:parent-style-name="standard">
      <style:graphic-properties draw:stroke="none" svg:stroke-width="0cm" draw:fill="solid" draw:fill-color="#070404" draw:textarea-vertical-align="middle" draw:auto-grow-height="false" draw:fit-to-size="false" style:shrink-to-fit="false" fo:min-height="0cm" fo:min-width="0cm" fo:padding-top="0.027cm" fo:padding-bottom="0.027cm" fo:padding-left="0.254cm" fo:padding-right="0.254cm" fo:wrap-option="wrap"/>
    </style:style>
    <style:style style:name="gr263" style:family="graphic" style:parent-style-name="standard">
      <style:graphic-properties draw:stroke="none" svg:stroke-width="0cm" draw:fill="solid" draw:fill-color="#ffffff" draw:textarea-vertical-align="middle" draw:auto-grow-height="false" draw:fit-to-size="false" style:shrink-to-fit="false" fo:min-height="0cm" fo:min-width="0cm" fo:padding-top="0.034cm" fo:padding-bottom="0.034cm" fo:padding-left="0.254cm" fo:padding-right="0.254cm" fo:wrap-option="wrap"/>
    </style:style>
    <style:style style:name="gr264" style:family="graphic" style:parent-style-name="standard">
      <style:graphic-properties draw:stroke="none" svg:stroke-width="0cm" draw:fill="solid" draw:fill-color="#323244" draw:textarea-vertical-align="middle" draw:auto-grow-height="false" draw:fit-to-size="false" style:shrink-to-fit="false" fo:min-height="0cm" fo:min-width="0cm" fo:padding-top="0.095cm" fo:padding-bottom="0.095cm" fo:padding-left="0.254cm" fo:padding-right="0.254cm" fo:wrap-option="wrap"/>
    </style:style>
    <style:style style:name="gr265" style:family="graphic" style:parent-style-name="standard">
      <style:graphic-properties draw:stroke="none" svg:stroke-width="0cm" draw:fill="solid" draw:fill-color="#323244" draw:textarea-vertical-align="middle" draw:auto-grow-height="false" draw:fit-to-size="false" style:shrink-to-fit="false" fo:min-height="0cm" fo:min-width="0cm" fo:padding-top="0.107cm" fo:padding-bottom="0.107cm" fo:padding-left="0.254cm" fo:padding-right="0.254cm" fo:wrap-option="wrap"/>
    </style:style>
    <style:style style:name="gr266" style:family="graphic" style:parent-style-name="standard">
      <style:graphic-properties draw:stroke="none" svg:stroke-width="0cm" draw:fill="solid" draw:fill-color="#774320" draw:textarea-vertical-align="middle" draw:auto-grow-height="false" draw:fit-to-size="false" style:shrink-to-fit="false" fo:min-height="0cm" fo:min-width="0cm" fo:padding-top="0.127cm" fo:padding-bottom="0.127cm" fo:padding-left="0.254cm" fo:padding-right="0.254cm" fo:wrap-option="wrap"/>
    </style:style>
    <style:style style:name="gr267" style:family="graphic" style:parent-style-name="standard">
      <style:graphic-properties draw:stroke="none" svg:stroke-width="0cm" draw:fill="solid" draw:fill-color="#ff9e5c" draw:textarea-vertical-align="middle" draw:auto-grow-height="false" draw:fit-to-size="false" style:shrink-to-fit="false" fo:min-height="0cm" fo:min-width="0cm" fo:padding-top="0.054cm" fo:padding-bottom="0.054cm" fo:padding-left="0.254cm" fo:padding-right="0.254cm" fo:wrap-option="wrap"/>
    </style:style>
    <style:style style:name="gr268" style:family="graphic" style:parent-style-name="standard">
      <style:graphic-properties draw:stroke="none" svg:stroke-width="0cm" draw:fill="solid" draw:fill-color="#ffb37b" draw:textarea-vertical-align="middle" draw:auto-grow-height="false" draw:fit-to-size="false" style:shrink-to-fit="false" fo:min-height="0cm" fo:min-width="0cm" fo:padding-top="0.127cm" fo:padding-bottom="0.127cm" fo:padding-left="0.254cm" fo:padding-right="0.254cm" fo:wrap-option="wrap"/>
    </style:style>
    <style:style style:name="gr269" style:family="graphic" style:parent-style-name="standard">
      <style:graphic-properties draw:stroke="none" svg:stroke-width="0cm" draw:fill="solid" draw:fill-color="#774320" draw:textarea-vertical-align="middle" draw:auto-grow-height="false" draw:fit-to-size="false" style:shrink-to-fit="false" fo:min-height="0cm" fo:min-width="0cm" fo:padding-top="0.115cm" fo:padding-bottom="0.115cm" fo:padding-left="0.254cm" fo:padding-right="0.254cm" fo:wrap-option="wrap"/>
    </style:style>
    <style:style style:name="gr270" style:family="graphic" style:parent-style-name="standard">
      <style:graphic-properties draw:stroke="none" svg:stroke-width="0cm" draw:fill="solid" draw:fill-color="#131516" draw:textarea-vertical-align="middle" draw:auto-grow-height="false" draw:fit-to-size="false" style:shrink-to-fit="false" fo:min-height="0cm" fo:min-width="0cm" fo:padding-top="0.013cm" fo:padding-bottom="0.013cm" fo:padding-left="0.254cm" fo:padding-right="0.254cm" fo:wrap-option="wrap"/>
    </style:style>
    <style:style style:name="gr271" style:family="graphic" style:parent-style-name="standard">
      <style:graphic-properties draw:stroke="none" svg:stroke-width="0cm" draw:fill="solid" draw:fill-color="#774320" draw:textarea-vertical-align="middle" draw:auto-grow-height="false" draw:fit-to-size="false" style:shrink-to-fit="false" fo:min-height="0cm" fo:min-width="0cm" fo:padding-top="0.013cm" fo:padding-bottom="0.013cm" fo:padding-left="0.254cm" fo:padding-right="0.254cm" fo:wrap-option="wrap"/>
    </style:style>
    <style:style style:name="gr272" style:family="graphic" style:parent-style-name="standard">
      <style:graphic-properties draw:stroke="none" svg:stroke-width="0cm" draw:fill="solid" draw:fill-color="#774320" draw:textarea-vertical-align="middle" draw:auto-grow-height="false" draw:fit-to-size="false" style:shrink-to-fit="false" fo:min-height="0cm" fo:min-width="0cm" fo:padding-top="0.014cm" fo:padding-bottom="0.014cm" fo:padding-left="0.254cm" fo:padding-right="0.254cm" fo:wrap-option="wrap"/>
    </style:style>
    <style:style style:name="gr273" style:family="graphic" style:parent-style-name="standard">
      <style:graphic-properties draw:stroke="none" svg:stroke-width="0cm" draw:fill="solid" draw:fill-color="#774320" draw:textarea-vertical-align="middle" draw:auto-grow-height="false" draw:fit-to-size="false" style:shrink-to-fit="false" fo:min-height="0cm" fo:min-width="0cm" fo:padding-top="0.092cm" fo:padding-bottom="0.092cm" fo:padding-left="0.254cm" fo:padding-right="0.254cm" fo:wrap-option="wrap"/>
    </style:style>
    <style:style style:name="gr274" style:family="graphic" style:parent-style-name="standard">
      <style:graphic-properties draw:stroke="none" svg:stroke-width="0cm" draw:fill="solid" draw:fill-color="#3f0400" draw:textarea-vertical-align="middle" draw:auto-grow-height="false" draw:fit-to-size="false" style:shrink-to-fit="false" fo:min-height="0cm" fo:min-width="0cm" fo:padding-top="0.014cm" fo:padding-bottom="0.014cm" fo:padding-left="0.254cm" fo:padding-right="0.254cm" fo:wrap-option="wrap"/>
    </style:style>
    <style:style style:name="gr275" style:family="graphic" style:parent-style-name="standard">
      <style:graphic-properties draw:stroke="none" svg:stroke-width="0cm" draw:fill="solid" draw:fill-color="#ffdd50" draw:textarea-vertical-align="middle" draw:auto-grow-height="false" draw:fit-to-size="false" style:shrink-to-fit="false" fo:min-height="0cm" fo:min-width="0cm" fo:padding-top="0.122cm" fo:padding-bottom="0.122cm" fo:padding-left="0.254cm" fo:padding-right="0.254cm" fo:wrap-option="wrap"/>
    </style:style>
    <style:style style:name="gr276" style:family="graphic" style:parent-style-name="standard">
      <style:graphic-properties draw:stroke="none" svg:stroke-width="0cm" draw:fill="solid" draw:fill-color="#ffffff" draw:textarea-vertical-align="middle" draw:auto-grow-height="false" draw:fit-to-size="false" style:shrink-to-fit="false" fo:min-height="0cm" fo:min-width="0cm" fo:padding-top="0.049cm" fo:padding-bottom="0.049cm" fo:padding-left="0.254cm" fo:padding-right="0.254cm" fo:wrap-option="wrap"/>
    </style:style>
    <style:style style:name="gr277" style:family="graphic" style:parent-style-name="standard">
      <style:graphic-properties draw:stroke="none" svg:stroke-width="0cm" draw:fill="solid" draw:fill-color="#9e9c97" draw:textarea-vertical-align="middle" draw:auto-grow-height="false" draw:fit-to-size="false" style:shrink-to-fit="false" fo:min-height="0cm" fo:min-width="0cm" fo:padding-top="0.037cm" fo:padding-bottom="0.037cm" fo:padding-left="0.254cm" fo:padding-right="0.254cm" fo:wrap-option="wrap"/>
    </style:style>
    <style:style style:name="gr278" style:family="graphic" style:parent-style-name="standard">
      <style:graphic-properties draw:stroke="none" svg:stroke-width="0cm" draw:fill="solid" draw:fill-color="#f2f2e7" draw:textarea-vertical-align="middle" draw:auto-grow-height="false" draw:fit-to-size="false" style:shrink-to-fit="false" fo:min-height="0cm" fo:min-width="0cm" fo:padding-top="0.004cm" fo:padding-bottom="0.004cm" fo:padding-left="0.254cm" fo:padding-right="0.254cm" fo:wrap-option="wrap"/>
    </style:style>
    <style:style style:name="gr279" style:family="graphic" style:parent-style-name="standard">
      <style:graphic-properties draw:stroke="none" svg:stroke-width="0cm" draw:fill="solid" draw:fill-color="#ffdd50" draw:textarea-vertical-align="middle" draw:auto-grow-height="false" draw:fit-to-size="false" style:shrink-to-fit="false" fo:min-height="0cm" fo:min-width="0cm" fo:padding-top="0.021cm" fo:padding-bottom="0.021cm" fo:padding-left="0.254cm" fo:padding-right="0.254cm" fo:wrap-option="wrap"/>
    </style:style>
    <style:style style:name="gr280" style:family="graphic" style:parent-style-name="standard">
      <style:graphic-properties draw:stroke="none" svg:stroke-width="0cm" draw:fill="solid" draw:fill-color="#ffdd50" draw:textarea-vertical-align="middle" draw:auto-grow-height="false" draw:fit-to-size="false" style:shrink-to-fit="false" fo:min-height="0cm" fo:min-width="0cm" fo:padding-top="0.032cm" fo:padding-bottom="0.032cm" fo:padding-left="0.254cm" fo:padding-right="0.254cm" fo:wrap-option="wrap"/>
    </style:style>
    <style:style style:name="gr281" style:family="graphic" style:parent-style-name="standard">
      <style:graphic-properties draw:stroke="none" svg:stroke-width="0cm" draw:fill="solid" draw:fill-color="#ffdd50" draw:textarea-vertical-align="middle" draw:auto-grow-height="false" draw:fit-to-size="false" style:shrink-to-fit="false" fo:min-height="0cm" fo:min-width="0cm" fo:padding-top="0.024cm" fo:padding-bottom="0.024cm" fo:padding-left="0.254cm" fo:padding-right="0.254cm" fo:wrap-option="wrap"/>
    </style:style>
    <style:style style:name="gr282" style:family="graphic" style:parent-style-name="standard">
      <style:graphic-properties draw:stroke="none" svg:stroke-width="0cm" draw:fill="solid" draw:fill-color="#ffdd50" draw:textarea-vertical-align="middle" draw:auto-grow-height="false" draw:fit-to-size="false" style:shrink-to-fit="false" fo:min-height="0cm" fo:min-width="0cm" fo:padding-top="0.028cm" fo:padding-bottom="0.028cm" fo:padding-left="0.254cm" fo:padding-right="0.254cm" fo:wrap-option="wrap"/>
    </style:style>
    <style:style style:name="gr283" style:family="graphic" style:parent-style-name="standard">
      <style:graphic-properties draw:stroke="none" svg:stroke-width="0cm" draw:fill="solid" draw:fill-color="#ffffff" draw:textarea-vertical-align="middle" draw:auto-grow-height="false" draw:fit-to-size="false" style:shrink-to-fit="false" fo:min-height="0cm" fo:min-width="0cm" fo:padding-top="0.011cm" fo:padding-bottom="0.011cm" fo:padding-left="0.254cm" fo:padding-right="0.254cm" fo:wrap-option="wrap"/>
    </style:style>
    <style:style style:name="gr284" style:family="graphic" style:parent-style-name="standard">
      <style:graphic-properties draw:stroke="none" svg:stroke-width="0cm" draw:fill="solid" draw:fill-color="#ffdd50" draw:textarea-vertical-align="middle" draw:auto-grow-height="false" draw:fit-to-size="false" style:shrink-to-fit="false" fo:min-height="0cm" fo:min-width="0cm" fo:padding-top="0.025cm" fo:padding-bottom="0.025cm" fo:padding-left="0.254cm" fo:padding-right="0.254cm" fo:wrap-option="wrap"/>
    </style:style>
    <style:style style:name="gr285" style:family="graphic" style:parent-style-name="standard">
      <style:graphic-properties draw:stroke="none" svg:stroke-width="0cm" draw:fill="solid" draw:fill-color="#ffdd50" draw:textarea-vertical-align="middle" draw:auto-grow-height="false" draw:fit-to-size="false" style:shrink-to-fit="false" fo:min-height="0cm" fo:min-width="0cm" fo:padding-top="0.027cm" fo:padding-bottom="0.027cm" fo:padding-left="0.254cm" fo:padding-right="0.254cm" fo:wrap-option="wrap"/>
    </style:style>
    <style:style style:name="gr286" style:family="graphic" style:parent-style-name="standard">
      <style:graphic-properties draw:stroke="none" svg:stroke-width="0cm" draw:fill="solid" draw:fill-color="#ffdd50" draw:textarea-vertical-align="middle" draw:auto-grow-height="false" draw:fit-to-size="false" style:shrink-to-fit="false" fo:min-height="0cm" fo:min-width="0cm" fo:padding-top="0.048cm" fo:padding-bottom="0.048cm" fo:padding-left="0.254cm" fo:padding-right="0.254cm" fo:wrap-option="wrap"/>
    </style:style>
    <style:style style:name="gr287" style:family="graphic" style:parent-style-name="standard">
      <style:graphic-properties draw:stroke="none" svg:stroke-width="0cm" draw:fill="solid" draw:fill-color="#c4b8b5" draw:textarea-vertical-align="middle" draw:auto-grow-height="false" draw:fit-to-size="false" style:shrink-to-fit="false" fo:min-height="0cm" fo:min-width="0cm" fo:padding-top="0.045cm" fo:padding-bottom="0.045cm" fo:padding-left="0.254cm" fo:padding-right="0.254cm" fo:wrap-option="wrap"/>
    </style:style>
    <style:style style:name="gr288" style:family="graphic" style:parent-style-name="standard">
      <style:graphic-properties draw:stroke="none" svg:stroke-width="0cm" draw:fill="solid" draw:fill-color="#c4b8b5" draw:textarea-vertical-align="middle" draw:auto-grow-height="false" draw:fit-to-size="false" style:shrink-to-fit="false" fo:min-height="0cm" fo:min-width="0cm" fo:padding-top="0.042cm" fo:padding-bottom="0.042cm" fo:padding-left="0.254cm" fo:padding-right="0.254cm" fo:wrap-option="wrap"/>
    </style:style>
    <style:style style:name="gr289" style:family="graphic" style:parent-style-name="standard">
      <style:graphic-properties draw:stroke="none" svg:stroke-width="0cm" draw:fill="solid" draw:fill-color="#6b2a18" draw:textarea-vertical-align="middle" draw:auto-grow-height="false" draw:fit-to-size="false" style:shrink-to-fit="false" fo:min-height="0cm" fo:min-width="0cm" fo:padding-top="0.072cm" fo:padding-bottom="0.072cm" fo:padding-left="0.254cm" fo:padding-right="0.254cm" fo:wrap-option="wrap"/>
    </style:style>
    <style:style style:name="gr290" style:family="graphic" style:parent-style-name="standard">
      <style:graphic-properties draw:stroke="none" svg:stroke-width="0cm" draw:fill="solid" draw:fill-color="#6b2a18" draw:textarea-vertical-align="middle" draw:auto-grow-height="false" draw:fit-to-size="false" style:shrink-to-fit="false" fo:min-height="0cm" fo:min-width="0cm" fo:padding-top="0.046cm" fo:padding-bottom="0.046cm" fo:padding-left="0.254cm" fo:padding-right="0.254cm" fo:wrap-option="wrap"/>
    </style:style>
    <style:style style:name="gr291" style:family="graphic" style:parent-style-name="standard">
      <style:graphic-properties draw:stroke="none" svg:stroke-width="0cm" draw:fill="solid" draw:fill-color="#252533" draw:textarea-vertical-align="middle" draw:auto-grow-height="false" draw:fit-to-size="false" style:shrink-to-fit="false" fo:min-height="0cm" fo:min-width="0cm" fo:padding-top="0.111cm" fo:padding-bottom="0.111cm" fo:padding-left="0.254cm" fo:padding-right="0.254cm" fo:wrap-option="wrap"/>
    </style:style>
    <style:style style:name="gr292" style:family="graphic" style:parent-style-name="standard">
      <style:graphic-properties draw:stroke="none" svg:stroke-width="0cm" draw:fill="solid" draw:fill-color="#ffb37b" draw:textarea-vertical-align="middle" draw:auto-grow-height="false" draw:fit-to-size="false" style:shrink-to-fit="false" fo:min-height="0cm" fo:min-width="0cm" fo:padding-top="0.067cm" fo:padding-bottom="0.067cm" fo:padding-left="0.254cm" fo:padding-right="0.254cm" fo:wrap-option="wrap"/>
    </style:style>
    <style:style style:name="gr293" style:family="graphic" style:parent-style-name="standard">
      <style:graphic-properties draw:stroke="none" svg:stroke-width="0cm" draw:fill="solid" draw:fill-color="#131516" draw:textarea-vertical-align="middle" draw:auto-grow-height="false" draw:fit-to-size="false" style:shrink-to-fit="false" fo:min-height="0cm" fo:min-width="0cm" fo:padding-top="0.073cm" fo:padding-bottom="0.073cm" fo:padding-left="0.254cm" fo:padding-right="0.254cm" fo:wrap-option="wrap"/>
    </style:style>
    <style:style style:name="gr294" style:family="graphic" style:parent-style-name="standard">
      <style:graphic-properties draw:stroke="none" svg:stroke-width="0cm" draw:fill="solid" draw:fill-color="#252533" draw:textarea-vertical-align="middle" draw:auto-grow-height="false" draw:fit-to-size="false" style:shrink-to-fit="false" fo:min-height="0cm" fo:min-width="0cm" fo:padding-top="0.105cm" fo:padding-bottom="0.105cm" fo:padding-left="0.254cm" fo:padding-right="0.254cm" fo:wrap-option="wrap"/>
    </style:style>
    <style:style style:name="gr295" style:family="graphic" style:parent-style-name="standard">
      <style:graphic-properties draw:stroke="none" svg:stroke-width="0cm" draw:fill="solid" draw:fill-color="#ffb37b" draw:textarea-vertical-align="middle" draw:auto-grow-height="false" draw:fit-to-size="false" style:shrink-to-fit="false" fo:min-height="0cm" fo:min-width="0cm" fo:padding-top="0.073cm" fo:padding-bottom="0.073cm" fo:padding-left="0.254cm" fo:padding-right="0.254cm" fo:wrap-option="wrap"/>
    </style:style>
    <style:style style:name="gr296" style:family="graphic" style:parent-style-name="standard">
      <style:graphic-properties draw:stroke="none" svg:stroke-width="0cm" draw:fill="solid" draw:fill-color="#252533" draw:textarea-vertical-align="middle" draw:auto-grow-height="false" draw:fit-to-size="false" style:shrink-to-fit="false" fo:min-height="0cm" fo:min-width="0cm" fo:padding-top="0.041cm" fo:padding-bottom="0.041cm" fo:padding-left="0.254cm" fo:padding-right="0.254cm" fo:wrap-option="wrap"/>
    </style:style>
    <style:style style:name="gr297" style:family="graphic" style:parent-style-name="standard">
      <style:graphic-properties draw:stroke="none" svg:stroke-width="0cm" draw:fill="solid" draw:fill-color="#ffffff" draw:textarea-vertical-align="middle" draw:auto-grow-height="false" draw:fit-to-size="false" style:shrink-to-fit="false" fo:min-height="0cm" fo:min-width="0cm" fo:padding-top="0.093cm" fo:padding-bottom="0.093cm" fo:padding-left="0.254cm" fo:padding-right="0.254cm" fo:wrap-option="wrap"/>
    </style:style>
    <style:style style:name="gr298" style:family="graphic" style:parent-style-name="standard">
      <style:graphic-properties draw:stroke="none" svg:stroke-width="0cm" draw:fill="solid" draw:fill-color="#afa2a0" draw:textarea-vertical-align="middle" draw:auto-grow-height="false" draw:fit-to-size="false" style:shrink-to-fit="false" fo:min-height="0cm" fo:min-width="0cm" fo:padding-top="0.037cm" fo:padding-bottom="0.037cm" fo:padding-left="0.254cm" fo:padding-right="0.254cm" fo:wrap-option="wrap"/>
    </style:style>
    <style:style style:name="gr299" style:family="graphic" style:parent-style-name="standard">
      <style:graphic-properties draw:stroke="none" svg:stroke-width="0cm" draw:fill="solid" draw:fill-color="#070404" draw:textarea-vertical-align="middle" draw:auto-grow-height="false" draw:fit-to-size="false" style:shrink-to-fit="false" fo:min-height="0cm" fo:min-width="0cm" fo:padding-top="0.09cm" fo:padding-bottom="0.09cm" fo:padding-left="0.254cm" fo:padding-right="0.254cm" fo:wrap-option="wrap"/>
    </style:style>
    <style:style style:name="gr300" style:family="graphic" style:parent-style-name="standard">
      <style:graphic-properties draw:stroke="none" svg:stroke-width="0cm" draw:fill="solid" draw:fill-color="#070404" draw:textarea-vertical-align="middle" draw:auto-grow-height="false" draw:fit-to-size="false" style:shrink-to-fit="false" fo:min-height="0cm" fo:min-width="0cm" fo:padding-top="0.028cm" fo:padding-bottom="0.028cm" fo:padding-left="0.254cm" fo:padding-right="0.254cm" fo:wrap-option="wrap"/>
    </style:style>
    <style:style style:name="gr301" style:family="graphic" style:parent-style-name="standard">
      <style:graphic-properties draw:stroke="none" svg:stroke-width="0cm" draw:fill="solid" draw:fill-color="#ffffff" draw:textarea-vertical-align="middle" draw:auto-grow-height="false" draw:fit-to-size="false" style:shrink-to-fit="false" fo:min-height="0cm" fo:min-width="0cm" fo:padding-top="0.037cm" fo:padding-bottom="0.037cm" fo:padding-left="0.254cm" fo:padding-right="0.254cm" fo:wrap-option="wrap"/>
    </style:style>
    <style:style style:name="gr302" style:family="graphic" style:parent-style-name="standard">
      <style:graphic-properties draw:stroke="none" svg:stroke-width="0cm" draw:fill="solid" draw:fill-color="#323244" draw:textarea-vertical-align="middle" draw:auto-grow-height="false" draw:fit-to-size="false" style:shrink-to-fit="false" fo:min-height="0cm" fo:min-width="0cm" fo:padding-top="0.093cm" fo:padding-bottom="0.093cm" fo:padding-left="0.254cm" fo:padding-right="0.254cm" fo:wrap-option="wrap"/>
    </style:style>
    <style:style style:name="gr303" style:family="graphic" style:parent-style-name="standard">
      <style:graphic-properties draw:stroke="none" svg:stroke-width="0cm" draw:fill="solid" draw:fill-color="#323244" draw:textarea-vertical-align="middle" draw:auto-grow-height="false" draw:fit-to-size="false" style:shrink-to-fit="false" fo:min-height="0cm" fo:min-width="0cm" fo:padding-top="0.098cm" fo:padding-bottom="0.098cm" fo:padding-left="0.254cm" fo:padding-right="0.254cm" fo:wrap-option="wrap"/>
    </style:style>
    <style:style style:name="gr304" style:family="graphic" style:parent-style-name="standard">
      <style:graphic-properties draw:stroke="none" svg:stroke-width="0cm" draw:fill="solid" draw:fill-color="#774320" draw:textarea-vertical-align="middle" draw:auto-grow-height="false" draw:fit-to-size="false" style:shrink-to-fit="false" fo:min-height="0cm" fo:min-width="0cm" fo:padding-top="0.102cm" fo:padding-bottom="0.102cm" fo:padding-left="0.254cm" fo:padding-right="0.254cm" fo:wrap-option="wrap"/>
    </style:style>
    <style:style style:name="gr305" style:family="graphic" style:parent-style-name="standard">
      <style:graphic-properties draw:stroke="none" svg:stroke-width="0cm" draw:fill="solid" draw:fill-color="#774320" draw:textarea-vertical-align="middle" draw:auto-grow-height="false" draw:fit-to-size="false" style:shrink-to-fit="false" fo:min-height="0cm" fo:min-width="0cm" fo:padding-top="0.077cm" fo:padding-bottom="0.077cm" fo:padding-left="0.254cm" fo:padding-right="0.254cm" fo:wrap-option="wrap"/>
    </style:style>
    <style:style style:name="gr306" style:family="graphic" style:parent-style-name="standard">
      <style:graphic-properties draw:stroke="none" svg:stroke-width="0cm" draw:fill="solid" draw:fill-color="#323244" draw:textarea-vertical-align="middle" draw:auto-grow-height="false" draw:fit-to-size="false" style:shrink-to-fit="false" fo:min-height="0cm" fo:min-width="0cm" fo:padding-top="0.087cm" fo:padding-bottom="0.087cm" fo:padding-left="0.254cm" fo:padding-right="0.254cm" fo:wrap-option="wrap"/>
    </style:style>
    <style:style style:name="gr307" style:family="graphic" style:parent-style-name="standard">
      <style:graphic-properties draw:stroke="none" svg:stroke-width="0cm" draw:fill="solid" draw:fill-color="#774320" draw:textarea-vertical-align="middle" draw:auto-grow-height="false" draw:fit-to-size="false" style:shrink-to-fit="false" fo:min-height="0cm" fo:min-width="0cm" fo:padding-top="0.004cm" fo:padding-bottom="0.004cm" fo:padding-left="0.254cm" fo:padding-right="0.254cm" fo:wrap-option="wrap"/>
    </style:style>
    <style:style style:name="gr308" style:family="graphic" style:parent-style-name="standard">
      <style:graphic-properties draw:stroke="none" svg:stroke-width="0cm" draw:fill="solid" draw:fill-color="#ffce00" draw:textarea-vertical-align="middle" draw:auto-grow-height="false" draw:fit-to-size="false" style:shrink-to-fit="false" fo:min-height="0cm" fo:min-width="0cm" fo:padding-top="0.121cm" fo:padding-bottom="0.121cm" fo:padding-left="0.254cm" fo:padding-right="0.254cm" fo:wrap-option="wrap"/>
    </style:style>
    <style:style style:name="gr309" style:family="graphic" style:parent-style-name="standard">
      <style:graphic-properties draw:stroke="none" svg:stroke-width="0cm" draw:fill="solid" draw:fill-color="#ffe05f" draw:textarea-vertical-align="middle" draw:auto-grow-height="false" draw:fit-to-size="false" style:shrink-to-fit="false" fo:min-height="0cm" fo:min-width="0cm" fo:padding-top="0.111cm" fo:padding-bottom="0.111cm" fo:padding-left="0.254cm" fo:padding-right="0.254cm" fo:wrap-option="wrap"/>
    </style:style>
    <style:style style:name="gr310" style:family="graphic" style:parent-style-name="standard">
      <style:graphic-properties draw:stroke="none" svg:stroke-width="0cm" draw:fill="solid" draw:fill-color="#a51300" draw:textarea-vertical-align="middle" draw:auto-grow-height="false" draw:fit-to-size="false" style:shrink-to-fit="false" fo:min-height="0cm" fo:min-width="0cm" fo:padding-top="0.127cm" fo:padding-bottom="0.127cm" fo:padding-left="0.254cm" fo:padding-right="0.254cm" fo:wrap-option="wrap"/>
    </style:style>
    <style:style style:name="gr311" style:family="graphic" style:parent-style-name="standard">
      <style:graphic-properties draw:stroke="none" svg:stroke-width="0cm" draw:fill="solid" draw:fill-color="#d62300" draw:textarea-vertical-align="middle" draw:auto-grow-height="false" draw:fit-to-size="false" style:shrink-to-fit="false" fo:min-height="0cm" fo:min-width="0cm" fo:padding-top="0.127cm" fo:padding-bottom="0.127cm" fo:padding-left="0.254cm" fo:padding-right="0.254cm" fo:wrap-option="wrap"/>
    </style:style>
    <style:style style:name="gr312" style:family="graphic" style:parent-style-name="standard">
      <style:graphic-properties draw:stroke="none" svg:stroke-width="0cm" draw:fill="solid" draw:fill-color="#9e8f63" draw:textarea-vertical-align="middle" draw:auto-grow-height="false" draw:fit-to-size="false" style:shrink-to-fit="false" fo:min-height="0cm" fo:min-width="0cm" fo:padding-top="0.028cm" fo:padding-bottom="0.028cm" fo:padding-left="0.254cm" fo:padding-right="0.254cm" fo:wrap-option="wrap"/>
    </style:style>
    <style:style style:name="gr313" style:family="graphic" style:parent-style-name="standard">
      <style:graphic-properties draw:stroke="none" svg:stroke-width="0cm" draw:fill="solid" draw:fill-color="#bcac77" draw:textarea-vertical-align="middle" draw:auto-grow-height="false" draw:fit-to-size="false" style:shrink-to-fit="false" fo:min-height="0cm" fo:min-width="0cm" fo:padding-top="0.029cm" fo:padding-bottom="0.029cm" fo:padding-left="0.254cm" fo:padding-right="0.254cm" fo:wrap-option="wrap"/>
    </style:style>
    <style:style style:name="gr314" style:family="graphic" style:parent-style-name="standard">
      <style:graphic-properties draw:stroke="none" svg:stroke-width="0cm" draw:fill="solid" draw:fill-color="#ffe948" draw:textarea-vertical-align="middle" draw:auto-grow-height="false" draw:fit-to-size="false" style:shrink-to-fit="false" fo:min-height="0cm" fo:min-width="0cm" fo:padding-top="0.031cm" fo:padding-bottom="0.031cm" fo:padding-left="0.254cm" fo:padding-right="0.254cm" fo:wrap-option="wrap"/>
    </style:style>
    <style:style style:name="gr315" style:family="graphic" style:parent-style-name="standard">
      <style:graphic-properties draw:stroke="none" svg:stroke-width="0cm" draw:fill="solid" draw:fill-color="#b6ccb6" draw:textarea-vertical-align="middle" draw:auto-grow-height="false" draw:fit-to-size="false" style:shrink-to-fit="false" fo:min-height="0cm" fo:min-width="0cm" fo:padding-top="0.014cm" fo:padding-bottom="0.014cm" fo:padding-left="0.254cm" fo:padding-right="0.254cm" fo:wrap-option="wrap"/>
    </style:style>
    <style:style style:name="gr316" style:family="graphic" style:parent-style-name="standard">
      <style:graphic-properties draw:stroke="none" svg:stroke-width="0cm" draw:fill="solid" draw:fill-color="#6b2a18" draw:textarea-vertical-align="middle" draw:auto-grow-height="false" draw:fit-to-size="false" style:shrink-to-fit="false" fo:min-height="0cm" fo:min-width="0cm" fo:padding-top="0.104cm" fo:padding-bottom="0.104cm" fo:padding-left="0.254cm" fo:padding-right="0.254cm" fo:wrap-option="wrap"/>
    </style:style>
    <style:style style:name="gr317" style:family="graphic" style:parent-style-name="standard">
      <style:graphic-properties draw:stroke="none" svg:stroke-width="0cm" draw:fill="solid" draw:fill-color="#6b2a18" draw:textarea-vertical-align="middle" draw:auto-grow-height="false" draw:fit-to-size="false" style:shrink-to-fit="false" fo:min-height="0cm" fo:min-width="0cm" fo:padding-top="0.119cm" fo:padding-bottom="0.119cm" fo:padding-left="0.254cm" fo:padding-right="0.254cm" fo:wrap-option="wrap"/>
    </style:style>
    <style:style style:name="gr318" style:family="graphic" style:parent-style-name="standard">
      <style:graphic-properties draw:stroke="none" svg:stroke-width="0cm" draw:fill="solid" draw:fill-color="#131516" draw:textarea-vertical-align="middle" draw:auto-grow-height="false" draw:fit-to-size="false" style:shrink-to-fit="false" fo:min-height="0cm" fo:min-width="0cm" fo:padding-top="0.127cm" fo:padding-bottom="0.127cm" fo:padding-left="0.254cm" fo:padding-right="0.254cm" fo:wrap-option="wrap"/>
    </style:style>
    <style:style style:name="gr319" style:family="graphic" style:parent-style-name="standard">
      <style:graphic-properties draw:stroke="none" svg:stroke-width="0cm" draw:fill="solid" draw:fill-color="#131516" draw:textarea-vertical-align="middle" draw:auto-grow-height="false" draw:fit-to-size="false" style:shrink-to-fit="false" fo:min-height="0cm" fo:min-width="0cm" fo:padding-top="0.065cm" fo:padding-bottom="0.065cm" fo:padding-left="0.254cm" fo:padding-right="0.254cm" fo:wrap-option="wrap"/>
    </style:style>
    <style:style style:name="gr320" style:family="graphic" style:parent-style-name="standard">
      <style:graphic-properties draw:stroke="none" svg:stroke-width="0cm" draw:fill="solid" draw:fill-color="#9e8f63" draw:textarea-vertical-align="middle" draw:auto-grow-height="false" draw:fit-to-size="false" style:shrink-to-fit="false" fo:min-height="0cm" fo:min-width="0cm" fo:padding-top="0.089cm" fo:padding-bottom="0.089cm" fo:padding-left="0.254cm" fo:padding-right="0.254cm" fo:wrap-option="wrap"/>
    </style:style>
    <style:style style:name="gr321" style:family="graphic" style:parent-style-name="standard">
      <style:graphic-properties draw:stroke="none" svg:stroke-width="0cm" draw:fill="solid" draw:fill-color="#bcac77" draw:textarea-vertical-align="middle" draw:auto-grow-height="false" draw:fit-to-size="false" style:shrink-to-fit="false" fo:min-height="0cm" fo:min-width="0cm" fo:padding-top="0.042cm" fo:padding-bottom="0.042cm" fo:padding-left="0.254cm" fo:padding-right="0.254cm" fo:wrap-option="wrap"/>
    </style:style>
    <style:style style:name="gr322" style:family="graphic" style:parent-style-name="standard">
      <style:graphic-properties draw:stroke="none" svg:stroke-width="0cm" draw:fill="solid" draw:fill-color="#131516" draw:textarea-vertical-align="middle" draw:auto-grow-height="false" draw:fit-to-size="false" style:shrink-to-fit="false" fo:min-height="0cm" fo:min-width="0cm" fo:padding-top="0.072cm" fo:padding-bottom="0.072cm" fo:padding-left="0.254cm" fo:padding-right="0.254cm" fo:wrap-option="wrap"/>
    </style:style>
    <style:style style:name="gr323" style:family="graphic" style:parent-style-name="standard">
      <style:graphic-properties draw:stroke="none" svg:stroke-width="0cm" draw:fill="solid" draw:fill-color="#ffb37b" draw:textarea-vertical-align="middle" draw:auto-grow-height="false" draw:fit-to-size="false" style:shrink-to-fit="false" fo:min-height="0cm" fo:min-width="0cm" fo:padding-top="0.072cm" fo:padding-bottom="0.072cm" fo:padding-left="0.254cm" fo:padding-right="0.254cm" fo:wrap-option="wrap"/>
    </style:style>
    <style:style style:name="gr324" style:family="graphic" style:parent-style-name="standard">
      <style:graphic-properties draw:stroke="none" svg:stroke-width="0cm" draw:fill="solid" draw:fill-color="#9e8f63" draw:textarea-vertical-align="middle" draw:auto-grow-height="false" draw:fit-to-size="false" style:shrink-to-fit="false" fo:min-height="0cm" fo:min-width="0cm" fo:padding-top="0.093cm" fo:padding-bottom="0.093cm" fo:padding-left="0.254cm" fo:padding-right="0.254cm" fo:wrap-option="wrap"/>
    </style:style>
    <style:style style:name="gr325" style:family="graphic" style:parent-style-name="standard">
      <style:graphic-properties draw:stroke="none" svg:stroke-width="0cm" draw:fill="solid" draw:fill-color="#ffffff" draw:textarea-vertical-align="middle" draw:auto-grow-height="false" draw:fit-to-size="false" style:shrink-to-fit="false" fo:min-height="0cm" fo:min-width="0cm" fo:padding-top="0.091cm" fo:padding-bottom="0.091cm" fo:padding-left="0.254cm" fo:padding-right="0.254cm" fo:wrap-option="wrap"/>
    </style:style>
    <style:style style:name="gr326" style:family="graphic" style:parent-style-name="standard">
      <style:graphic-properties draw:stroke="none" svg:stroke-width="0cm" draw:fill="solid" draw:fill-color="#afa2a0" draw:textarea-vertical-align="middle" draw:auto-grow-height="false" draw:fit-to-size="false" style:shrink-to-fit="false" fo:min-height="0cm" fo:min-width="0cm" fo:padding-top="0.036cm" fo:padding-bottom="0.036cm" fo:padding-left="0.254cm" fo:padding-right="0.254cm" fo:wrap-option="wrap"/>
    </style:style>
    <style:style style:name="gr327" style:family="graphic" style:parent-style-name="standard">
      <style:graphic-properties draw:stroke="none" svg:stroke-width="0cm" draw:fill="solid" draw:fill-color="#070404" draw:textarea-vertical-align="middle" draw:auto-grow-height="false" draw:fit-to-size="false" style:shrink-to-fit="false" fo:min-height="0cm" fo:min-width="0cm" fo:padding-top="0.026cm" fo:padding-bottom="0.026cm" fo:padding-left="0.254cm" fo:padding-right="0.254cm" fo:wrap-option="wrap"/>
    </style:style>
    <style:style style:name="gr328" style:family="graphic" style:parent-style-name="standard">
      <style:graphic-properties draw:stroke="none" svg:stroke-width="0cm" draw:fill="solid" draw:fill-color="#ffffff" draw:textarea-vertical-align="middle" draw:auto-grow-height="false" draw:fit-to-size="false" style:shrink-to-fit="false" fo:min-height="0cm" fo:min-width="0cm" fo:padding-top="0.036cm" fo:padding-bottom="0.036cm" fo:padding-left="0.254cm" fo:padding-right="0.254cm" fo:wrap-option="wrap"/>
    </style:style>
    <style:style style:name="gr329" style:family="graphic" style:parent-style-name="standard">
      <style:graphic-properties draw:stroke="none" svg:stroke-width="0cm" draw:fill="solid" draw:fill-color="#323244" draw:textarea-vertical-align="middle" draw:auto-grow-height="false" draw:fit-to-size="false" style:shrink-to-fit="false" fo:min-height="0cm" fo:min-width="0cm" fo:padding-top="0.097cm" fo:padding-bottom="0.097cm" fo:padding-left="0.254cm" fo:padding-right="0.254cm" fo:wrap-option="wrap"/>
    </style:style>
    <style:style style:name="gr330" style:family="graphic" style:parent-style-name="standard">
      <style:graphic-properties draw:stroke="none" svg:stroke-width="0cm" draw:fill="solid" draw:fill-color="#323244" draw:textarea-vertical-align="middle" draw:auto-grow-height="false" draw:fit-to-size="false" style:shrink-to-fit="false" fo:min-height="0cm" fo:min-width="0cm" fo:padding-top="0.094cm" fo:padding-bottom="0.094cm" fo:padding-left="0.254cm" fo:padding-right="0.254cm" fo:wrap-option="wrap"/>
    </style:style>
    <style:style style:name="gr331" style:family="graphic" style:parent-style-name="standard">
      <style:graphic-properties draw:stroke="none" svg:stroke-width="0cm" draw:fill="solid" draw:fill-color="#774320" draw:textarea-vertical-align="middle" draw:auto-grow-height="false" draw:fit-to-size="false" style:shrink-to-fit="false" fo:min-height="0cm" fo:min-width="0cm" fo:padding-top="0.116cm" fo:padding-bottom="0.116cm" fo:padding-left="0.254cm" fo:padding-right="0.254cm" fo:wrap-option="wrap"/>
    </style:style>
    <style:style style:name="gr332" style:family="graphic" style:parent-style-name="standard">
      <style:graphic-properties draw:stroke="none" svg:stroke-width="0cm" draw:fill="solid" draw:fill-color="#131516" draw:textarea-vertical-align="middle" draw:auto-grow-height="false" draw:fit-to-size="false" style:shrink-to-fit="false" fo:min-height="0cm" fo:min-width="0cm" fo:padding-top="0.014cm" fo:padding-bottom="0.014cm" fo:padding-left="0.254cm" fo:padding-right="0.254cm" fo:wrap-option="wrap"/>
    </style:style>
    <style:style style:name="gr333" style:family="graphic" style:parent-style-name="standard">
      <style:graphic-properties draw:stroke="none" svg:stroke-width="0cm" draw:fill="solid" draw:fill-color="#774320" draw:textarea-vertical-align="middle" draw:auto-grow-height="false" draw:fit-to-size="false" style:shrink-to-fit="false" fo:min-height="0cm" fo:min-width="0cm" fo:padding-top="0.012cm" fo:padding-bottom="0.012cm" fo:padding-left="0.254cm" fo:padding-right="0.254cm" fo:wrap-option="wrap"/>
    </style:style>
    <style:style style:name="gr334" style:family="graphic" style:parent-style-name="standard">
      <style:graphic-properties draw:stroke="none" svg:stroke-width="0cm" draw:fill="solid" draw:fill-color="#e56533" draw:textarea-vertical-align="middle" draw:auto-grow-height="false" draw:fit-to-size="false" style:shrink-to-fit="false" fo:min-height="0cm" fo:min-width="0cm" fo:padding-top="0.015cm" fo:padding-bottom="0.015cm" fo:padding-left="0.254cm" fo:padding-right="0.254cm" fo:wrap-option="wrap"/>
    </style:style>
    <style:style style:name="gr335" style:family="graphic" style:parent-style-name="standard">
      <style:graphic-properties draw:stroke="none" svg:stroke-width="0cm" draw:fill="solid" draw:fill-color="#8f8faa" draw:textarea-vertical-align="middle" draw:auto-grow-height="false" draw:fit-to-size="false" style:shrink-to-fit="false" fo:min-height="0cm" fo:min-width="0cm" fo:padding-top="0.047cm" fo:padding-bottom="0.047cm" fo:padding-left="0.254cm" fo:padding-right="0.254cm" fo:wrap-option="wrap"/>
    </style:style>
    <style:style style:name="gr336" style:family="graphic" style:parent-style-name="standard">
      <style:graphic-properties draw:stroke="none" svg:stroke-width="0cm" draw:fill="solid" draw:fill-color="#f3eeff" draw:textarea-vertical-align="middle" draw:auto-grow-height="false" draw:fit-to-size="false" style:shrink-to-fit="false" fo:min-height="0cm" fo:min-width="0cm" fo:padding-top="0.127cm" fo:padding-bottom="0.127cm" fo:padding-left="0.254cm" fo:padding-right="0.254cm" fo:wrap-option="wrap"/>
    </style:style>
    <style:style style:name="gr337" style:family="graphic" style:parent-style-name="standard">
      <style:graphic-properties draw:stroke="none" svg:stroke-width="0cm" draw:fill="none" loext:fill-use-slide-background="false" draw:textarea-vertical-align="middle" draw:auto-grow-height="false" draw:fit-to-size="false" style:shrink-to-fit="false" fo:min-height="0cm" fo:min-width="0cm" fo:padding-top="0.127cm" fo:padding-bottom="0.127cm" fo:padding-left="0.254cm" fo:padding-right="0.254cm" fo:wrap-option="wrap"/>
    </style:style>
    <style:style style:name="gr338" style:family="graphic" style:parent-style-name="standard">
      <style:graphic-properties draw:stroke="none" svg:stroke-width="0cm" draw:fill="solid" draw:fill-color="#c2bad8" draw:textarea-vertical-align="middle" draw:auto-grow-height="false" draw:fit-to-size="false" style:shrink-to-fit="false" fo:min-height="0cm" fo:min-width="0cm" fo:padding-top="0.127cm" fo:padding-bottom="0.127cm" fo:padding-left="0.254cm" fo:padding-right="0.254cm" fo:wrap-option="wrap"/>
    </style:style>
    <style:style style:name="gr339" style:family="graphic" style:parent-style-name="standard">
      <style:graphic-properties draw:stroke="none" svg:stroke-width="0cm" draw:fill="solid" draw:fill-color="#774320" draw:textarea-vertical-align="middle" draw:auto-grow-height="false" draw:fit-to-size="false" style:shrink-to-fit="false" fo:min-height="0cm" fo:min-width="0cm" fo:padding-top="0.106cm" fo:padding-bottom="0.106cm" fo:padding-left="0.254cm" fo:padding-right="0.254cm" fo:wrap-option="wrap"/>
    </style:style>
    <style:style style:name="gr340" style:family="graphic" style:parent-style-name="standard">
      <style:graphic-properties draw:stroke="none" svg:stroke-width="0cm" draw:fill="solid" draw:fill-color="#774320" draw:textarea-vertical-align="middle" draw:auto-grow-height="false" draw:fit-to-size="false" style:shrink-to-fit="false" fo:min-height="0cm" fo:min-width="0cm" fo:padding-top="0.082cm" fo:padding-bottom="0.082cm" fo:padding-left="0.254cm" fo:padding-right="0.254cm" fo:wrap-option="wrap"/>
    </style:style>
    <style:style style:name="gr341" style:family="graphic" style:parent-style-name="standard">
      <style:graphic-properties draw:stroke="none" svg:stroke-width="0cm" draw:fill="solid" draw:fill-color="#ffb37b" draw:textarea-vertical-align="middle" draw:auto-grow-height="false" draw:fit-to-size="false" style:shrink-to-fit="false" fo:min-height="0cm" fo:min-width="0cm" fo:padding-top="0.043cm" fo:padding-bottom="0.043cm" fo:padding-left="0.254cm" fo:padding-right="0.254cm" fo:wrap-option="wrap"/>
    </style:style>
    <style:style style:name="gr342" style:family="graphic" style:parent-style-name="standard">
      <style:graphic-properties draw:stroke="none" svg:stroke-width="0cm" draw:fill="solid" draw:fill-color="#131516" draw:textarea-vertical-align="middle" draw:auto-grow-height="false" draw:fit-to-size="false" style:shrink-to-fit="false" fo:min-height="0cm" fo:min-width="0cm" fo:padding-top="0.07cm" fo:padding-bottom="0.07cm" fo:padding-left="0.254cm" fo:padding-right="0.254cm" fo:wrap-option="wrap"/>
    </style:style>
    <style:style style:name="gr343" style:family="graphic" style:parent-style-name="standard">
      <style:graphic-properties draw:stroke="none" svg:stroke-width="0cm" draw:fill="solid" draw:fill-color="#eeeef6" draw:textarea-vertical-align="middle" draw:auto-grow-height="false" draw:fit-to-size="false" style:shrink-to-fit="false" fo:min-height="0cm" fo:min-width="0cm" fo:padding-top="0.069cm" fo:padding-bottom="0.069cm" fo:padding-left="0.254cm" fo:padding-right="0.254cm" fo:wrap-option="wrap"/>
    </style:style>
    <style:style style:name="gr344" style:family="graphic" style:parent-style-name="standard">
      <style:graphic-properties draw:stroke="none" svg:stroke-width="0cm" draw:fill="solid" draw:fill-color="#929299" draw:textarea-vertical-align="middle" draw:auto-grow-height="false" draw:fit-to-size="false" style:shrink-to-fit="false" fo:min-height="0cm" fo:min-width="0cm" fo:padding-top="0.086cm" fo:padding-bottom="0.086cm" fo:padding-left="0.254cm" fo:padding-right="0.254cm" fo:wrap-option="wrap"/>
    </style:style>
    <style:style style:name="gr345" style:family="graphic" style:parent-style-name="standard">
      <style:graphic-properties draw:stroke="none" svg:stroke-width="0cm" draw:fill="solid" draw:fill-color="#8c8999" draw:textarea-vertical-align="middle" draw:auto-grow-height="false" draw:fit-to-size="false" style:shrink-to-fit="false" fo:min-height="0cm" fo:min-width="0cm" fo:padding-top="0.018cm" fo:padding-bottom="0.018cm" fo:padding-left="0.254cm" fo:padding-right="0.254cm" fo:wrap-option="wrap"/>
    </style:style>
    <style:style style:name="gr346" style:family="graphic" style:parent-style-name="standard">
      <style:graphic-properties draw:stroke="none" svg:stroke-width="0cm" draw:fill="solid" draw:fill-color="#514e6b" draw:textarea-vertical-align="middle" draw:auto-grow-height="false" draw:fit-to-size="false" style:shrink-to-fit="false" fo:min-height="0cm" fo:min-width="0cm" fo:padding-top="0.1cm" fo:padding-bottom="0.1cm" fo:padding-left="0.254cm" fo:padding-right="0.254cm" fo:wrap-option="wrap"/>
    </style:style>
    <style:style style:name="gr347" style:family="graphic" style:parent-style-name="standard">
      <style:graphic-properties draw:stroke="none" svg:stroke-width="0cm" draw:fill="solid" draw:fill-color="#74708c" draw:textarea-vertical-align="middle" draw:auto-grow-height="false" draw:fit-to-size="false" style:shrink-to-fit="false" fo:min-height="0cm" fo:min-width="0cm" fo:padding-top="0.1cm" fo:padding-bottom="0.1cm" fo:padding-left="0.254cm" fo:padding-right="0.254cm" fo:wrap-option="wrap"/>
    </style:style>
    <style:style style:name="gr348" style:family="graphic" style:parent-style-name="standard">
      <style:graphic-properties draw:stroke="none" svg:stroke-width="0cm" draw:fill="solid" draw:fill-color="#74708c" draw:textarea-vertical-align="middle" draw:auto-grow-height="false" draw:fit-to-size="false" style:shrink-to-fit="false" fo:min-height="0cm" fo:min-width="0cm" fo:padding-top="0.065cm" fo:padding-bottom="0.065cm" fo:padding-left="0.254cm" fo:padding-right="0.254cm" fo:wrap-option="wrap"/>
    </style:style>
    <style:style style:name="gr349" style:family="graphic" style:parent-style-name="standard">
      <style:graphic-properties draw:stroke="none" svg:stroke-width="0cm" draw:fill="solid" draw:fill-color="#ffb37b" draw:textarea-vertical-align="middle" draw:auto-grow-height="false" draw:fit-to-size="false" style:shrink-to-fit="false" fo:min-height="0cm" fo:min-width="0cm" fo:padding-top="0.055cm" fo:padding-bottom="0.055cm" fo:padding-left="0.254cm" fo:padding-right="0.254cm" fo:wrap-option="wrap"/>
    </style:style>
    <style:style style:name="gr350" style:family="graphic" style:parent-style-name="standard">
      <style:graphic-properties draw:stroke="none" svg:stroke-width="0cm" draw:fill="solid" draw:fill-color="#a29fbf" draw:textarea-vertical-align="middle" draw:auto-grow-height="false" draw:fit-to-size="false" style:shrink-to-fit="false" fo:min-height="0cm" fo:min-width="0cm" fo:padding-top="0.023cm" fo:padding-bottom="0.023cm" fo:padding-left="0.254cm" fo:padding-right="0.254cm" fo:wrap-option="wrap"/>
    </style:style>
    <style:style style:name="gr351" style:family="graphic" style:parent-style-name="standard">
      <style:graphic-properties draw:stroke="none" svg:stroke-width="0cm" draw:fill="solid" draw:fill-color="#6b2a18" draw:textarea-vertical-align="middle" draw:auto-grow-height="false" draw:fit-to-size="false" style:shrink-to-fit="false" fo:min-height="0cm" fo:min-width="0cm" fo:padding-top="0.07cm" fo:padding-bottom="0.07cm" fo:padding-left="0.254cm" fo:padding-right="0.254cm" fo:wrap-option="wrap"/>
    </style:style>
    <style:style style:name="gr352" style:family="graphic" style:parent-style-name="standard">
      <style:graphic-properties draw:stroke="none" svg:stroke-width="0cm" draw:fill="solid" draw:fill-color="#ffb37b" draw:textarea-vertical-align="middle" draw:auto-grow-height="false" draw:fit-to-size="false" style:shrink-to-fit="false" fo:min-height="0cm" fo:min-width="0cm" fo:padding-top="0.064cm" fo:padding-bottom="0.064cm" fo:padding-left="0.254cm" fo:padding-right="0.254cm" fo:wrap-option="wrap"/>
    </style:style>
    <style:style style:name="gr353" style:family="graphic" style:parent-style-name="standard">
      <style:graphic-properties draw:stroke="none" svg:stroke-width="0cm" draw:fill="solid" draw:fill-color="#ff9e5c" draw:textarea-vertical-align="middle" draw:auto-grow-height="false" draw:fit-to-size="false" style:shrink-to-fit="false" fo:min-height="0cm" fo:min-width="0cm" fo:padding-top="0.047cm" fo:padding-bottom="0.047cm" fo:padding-left="0.254cm" fo:padding-right="0.254cm" fo:wrap-option="wrap"/>
    </style:style>
    <style:style style:name="gr354" style:family="graphic" style:parent-style-name="standard">
      <style:graphic-properties draw:stroke="none" svg:stroke-width="0cm" draw:fill="solid" draw:fill-color="#ffb37b" draw:textarea-vertical-align="middle" draw:auto-grow-height="false" draw:fit-to-size="false" style:shrink-to-fit="false" fo:min-height="0cm" fo:min-width="0cm" fo:padding-top="0.02cm" fo:padding-bottom="0.02cm" fo:padding-left="0.254cm" fo:padding-right="0.254cm" fo:wrap-option="wrap"/>
    </style:style>
    <style:style style:name="gr355" style:family="graphic" style:parent-style-name="standard">
      <style:graphic-properties draw:stroke="none" svg:stroke-width="0cm" draw:fill="solid" draw:fill-color="#ffb37b" draw:textarea-vertical-align="middle" draw:auto-grow-height="false" draw:fit-to-size="false" style:shrink-to-fit="false" fo:min-height="0cm" fo:min-width="0cm" fo:padding-top="0.05cm" fo:padding-bottom="0.05cm" fo:padding-left="0.254cm" fo:padding-right="0.254cm" fo:wrap-option="wrap"/>
    </style:style>
    <style:style style:name="gr356" style:family="graphic" style:parent-style-name="standard">
      <style:graphic-properties draw:stroke="none" svg:stroke-width="0cm" draw:fill="solid" draw:fill-color="#ffb37b" draw:textarea-vertical-align="middle" draw:auto-grow-height="false" draw:fit-to-size="false" style:shrink-to-fit="false" fo:min-height="0cm" fo:min-width="0cm" fo:padding-top="0.052cm" fo:padding-bottom="0.052cm" fo:padding-left="0.254cm" fo:padding-right="0.254cm" fo:wrap-option="wrap"/>
    </style:style>
    <style:style style:name="gr357" style:family="graphic" style:parent-style-name="standard">
      <style:graphic-properties draw:stroke="none" svg:stroke-width="0cm" draw:fill="solid" draw:fill-color="#ffb37b" draw:textarea-vertical-align="middle" draw:auto-grow-height="false" draw:fit-to-size="false" style:shrink-to-fit="false" fo:min-height="0cm" fo:min-width="0cm" fo:padding-top="0.028cm" fo:padding-bottom="0.028cm" fo:padding-left="0.254cm" fo:padding-right="0.254cm" fo:wrap-option="wrap"/>
    </style:style>
    <style:style style:name="gr358" style:family="graphic" style:parent-style-name="standard">
      <style:graphic-properties draw:stroke="none" svg:stroke-width="0cm" draw:fill="solid" draw:fill-color="#ffb37b" draw:textarea-vertical-align="middle" draw:auto-grow-height="false" draw:fit-to-size="false" style:shrink-to-fit="false" fo:min-height="0cm" fo:min-width="0cm" fo:padding-top="0.023cm" fo:padding-bottom="0.023cm" fo:padding-left="0.254cm" fo:padding-right="0.254cm" fo:wrap-option="wrap"/>
    </style:style>
    <style:style style:name="gr359" style:family="graphic" style:parent-style-name="standard">
      <style:graphic-properties draw:stroke="none" svg:stroke-width="0cm" draw:fill="solid" draw:fill-color="#ffffff" draw:textarea-vertical-align="middle" draw:auto-grow-height="false" draw:fit-to-size="false" style:shrink-to-fit="false" fo:min-height="0cm" fo:min-width="0cm" fo:padding-top="0.035cm" fo:padding-bottom="0.035cm" fo:padding-left="0.254cm" fo:padding-right="0.254cm" fo:wrap-option="wrap"/>
    </style:style>
    <style:style style:name="gr360" style:family="graphic" style:parent-style-name="standard">
      <style:graphic-properties draw:stroke="none" svg:stroke-width="0cm" draw:fill="solid" draw:fill-color="#ffffff" draw:textarea-vertical-align="middle" draw:auto-grow-height="false" draw:fit-to-size="false" style:shrink-to-fit="false" fo:min-height="0cm" fo:min-width="0cm" fo:padding-top="0.04cm" fo:padding-bottom="0.04cm" fo:padding-left="0.254cm" fo:padding-right="0.254cm" fo:wrap-option="wrap"/>
    </style:style>
    <style:style style:name="gr361" style:family="graphic" style:parent-style-name="standard">
      <style:graphic-properties draw:stroke="none" svg:stroke-width="0cm" draw:fill="solid" draw:fill-color="#6b2a18" draw:textarea-vertical-align="middle" draw:auto-grow-height="false" draw:fit-to-size="false" style:shrink-to-fit="false" fo:min-height="0cm" fo:min-width="0cm" fo:padding-top="0.127cm" fo:padding-bottom="0.127cm" fo:padding-left="0.254cm" fo:padding-right="0.254cm" fo:wrap-option="wrap"/>
    </style:style>
    <style:style style:name="gr362" style:family="graphic" style:parent-style-name="standard">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style:style>
    <style:style style:name="gr363" style:family="graphic" style:parent-style-name="standard">
      <style:graphic-properties draw:stroke="none" svg:stroke-width="0cm" draw:fill="solid" draw:fill-color="#ffffff" draw:textarea-vertical-align="middle" draw:auto-grow-height="false" draw:fit-to-size="false" style:shrink-to-fit="false" fo:min-height="0cm" fo:min-width="0cm" fo:padding-top="0.088cm" fo:padding-bottom="0.088cm" fo:padding-left="0.254cm" fo:padding-right="0.254cm" fo:wrap-option="wrap"/>
    </style:style>
    <style:style style:name="gr364" style:family="graphic" style:parent-style-name="standard">
      <style:graphic-properties draw:stroke="none" svg:stroke-width="0cm" draw:fill="solid" draw:fill-color="#afa2a0" draw:textarea-vertical-align="middle" draw:auto-grow-height="false" draw:fit-to-size="false" style:shrink-to-fit="false" fo:min-height="0cm" fo:min-width="0cm" fo:padding-top="0.033cm" fo:padding-bottom="0.033cm" fo:padding-left="0.254cm" fo:padding-right="0.254cm" fo:wrap-option="wrap"/>
    </style:style>
    <style:style style:name="gr365" style:family="graphic" style:parent-style-name="standard">
      <style:graphic-properties draw:stroke="none" svg:stroke-width="0cm" draw:fill="solid" draw:fill-color="#070404" draw:textarea-vertical-align="middle" draw:auto-grow-height="false" draw:fit-to-size="false" style:shrink-to-fit="false" fo:min-height="0cm" fo:min-width="0cm" fo:padding-top="0.088cm" fo:padding-bottom="0.088cm" fo:padding-left="0.254cm" fo:padding-right="0.254cm" fo:wrap-option="wrap"/>
    </style:style>
    <style:style style:name="gr366" style:family="graphic" style:parent-style-name="standard">
      <style:graphic-properties draw:stroke="none" svg:stroke-width="0cm" draw:fill="solid" draw:fill-color="#ffffff" draw:textarea-vertical-align="middle" draw:auto-grow-height="false" draw:fit-to-size="false" style:shrink-to-fit="false" fo:min-height="0cm" fo:min-width="0cm" fo:padding-top="0.028cm" fo:padding-bottom="0.028cm" fo:padding-left="0.254cm" fo:padding-right="0.254cm" fo:wrap-option="wrap"/>
    </style:style>
    <style:style style:name="gr367" style:family="graphic" style:parent-style-name="standard">
      <style:graphic-properties draw:stroke="none" svg:stroke-width="0cm" draw:fill="solid" draw:fill-color="#ffdd50" draw:textarea-vertical-align="middle" draw:auto-grow-height="false" draw:fit-to-size="false" style:shrink-to-fit="false" fo:min-height="0cm" fo:min-width="0cm" fo:padding-top="0.043cm" fo:padding-bottom="0.043cm" fo:padding-left="0.254cm" fo:padding-right="0.254cm" fo:wrap-option="wrap"/>
    </style:style>
    <style:style style:name="gr368" style:family="graphic" style:parent-style-name="standard">
      <style:graphic-properties draw:stroke="none" svg:stroke-width="0cm" draw:fill="solid" draw:fill-color="#ffdd50" draw:textarea-vertical-align="middle" draw:auto-grow-height="false" draw:fit-to-size="false" style:shrink-to-fit="false" fo:min-height="0cm" fo:min-width="0cm" fo:padding-top="0.014cm" fo:padding-bottom="0.014cm" fo:padding-left="0.254cm" fo:padding-right="0.254cm" fo:wrap-option="wrap"/>
    </style:style>
    <style:style style:name="gr369" style:family="graphic" style:parent-style-name="standard">
      <style:graphic-properties draw:stroke="none" svg:stroke-width="0cm" draw:fill="solid" draw:fill-color="#ffdd50" draw:textarea-vertical-align="middle" draw:auto-grow-height="false" draw:fit-to-size="false" style:shrink-to-fit="false" fo:min-height="0cm" fo:min-width="0cm" fo:padding-top="0.045cm" fo:padding-bottom="0.045cm" fo:padding-left="0.254cm" fo:padding-right="0.254cm" fo:wrap-option="wrap"/>
    </style:style>
    <style:style style:name="gr370" style:family="graphic" style:parent-style-name="standard">
      <style:graphic-properties draw:stroke="none" svg:stroke-width="0cm" draw:fill="solid" draw:fill-color="#ffdd50" draw:textarea-vertical-align="middle" draw:auto-grow-height="false" draw:fit-to-size="false" style:shrink-to-fit="false" fo:min-height="0cm" fo:min-width="0cm" fo:padding-top="0.046cm" fo:padding-bottom="0.046cm" fo:padding-left="0.254cm" fo:padding-right="0.254cm" fo:wrap-option="wrap"/>
    </style:style>
    <style:style style:name="gr371" style:family="graphic" style:parent-style-name="standard">
      <style:graphic-properties draw:stroke="none" svg:stroke-width="0cm" draw:fill="solid" draw:fill-color="#ffdd50" draw:textarea-vertical-align="middle" draw:auto-grow-height="false" draw:fit-to-size="false" style:shrink-to-fit="false" fo:min-height="0cm" fo:min-width="0cm" fo:padding-top="0.058cm" fo:padding-bottom="0.058cm" fo:padding-left="0.254cm" fo:padding-right="0.254cm" fo:wrap-option="wrap"/>
    </style:style>
    <style:style style:name="gr372" style:family="graphic" style:parent-style-name="standard">
      <style:graphic-properties draw:stroke="none" svg:stroke-width="0cm" draw:fill="solid" draw:fill-color="#ffdd50" draw:textarea-vertical-align="middle" draw:auto-grow-height="false" draw:fit-to-size="false" style:shrink-to-fit="false" fo:min-height="0cm" fo:min-width="0cm" fo:padding-top="0.052cm" fo:padding-bottom="0.052cm" fo:padding-left="0.254cm" fo:padding-right="0.254cm" fo:wrap-option="wrap"/>
    </style:style>
    <style:style style:name="gr373" style:family="graphic" style:parent-style-name="standard">
      <style:graphic-properties draw:stroke="none" svg:stroke-width="0cm" draw:fill="solid" draw:fill-color="#a4a800" draw:textarea-vertical-align="middle" draw:auto-grow-height="false" draw:fit-to-size="false" style:shrink-to-fit="false" fo:min-height="0cm" fo:min-width="0cm" fo:padding-top="0.127cm" fo:padding-bottom="0.127cm" fo:padding-left="0.254cm" fo:padding-right="0.254cm" fo:wrap-option="wrap"/>
    </style:style>
    <style:style style:name="gr374" style:family="graphic" style:parent-style-name="standard">
      <style:graphic-properties draw:stroke="none" svg:stroke-width="0cm" draw:fill="solid" draw:fill-color="#bfce00" draw:textarea-vertical-align="middle" draw:auto-grow-height="false" draw:fit-to-size="false" style:shrink-to-fit="false" fo:min-height="0cm" fo:min-width="0cm" fo:padding-top="0.127cm" fo:padding-bottom="0.127cm" fo:padding-left="0.254cm" fo:padding-right="0.254cm" fo:wrap-option="wrap"/>
    </style:style>
    <style:style style:name="gr375" style:family="graphic" style:parent-style-name="standard" style:list-style-name="L5">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pr1" style:family="presentation" style:parent-style-name="標題投影片-notes" style:list-style-name="L29">
      <style:graphic-properties draw:stroke="none" svg:stroke-width="0cm" draw:fill="none" draw:fill-color="#ffffff" loext:fill-use-slide-background="false" draw:textarea-vertical-align="top" draw:auto-grow-height="false" draw:fit-to-size="false" style:shrink-to-fit="false" fo:min-height="12.41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pr2" style:family="presentation" style:parent-style-name="標題投影片-backgroundobjects">
      <style:graphic-properties draw:stroke="none" svg:stroke-width="0cm" draw:fill="none" draw:fill-color="#ffffff" loext:fill-use-slide-background="false" draw:textarea-vertical-align="bottom" draw:auto-grow-height="false" draw:fit-to-size="false" style:shrink-to-fit="false" fo:min-height="12.41cm" fo:padding-top="0.127cm" fo:padding-bottom="0.127cm" fo:padding-left="0.254cm" fo:padding-right="0.254cm" fo:wrap-option="wrap"/>
      <style:paragraph-properties style:writing-mode="lr-tb"/>
    </style:style>
    <style:style style:name="pr3" style:family="presentation" style:parent-style-name="標題投影片-backgroundobjects">
      <style:graphic-properties draw:stroke="none" svg:stroke-width="0cm" draw:fill="none" draw:fill-color="#ffffff" loext:fill-use-slide-background="false" draw:textarea-vertical-align="bottom" draw:auto-grow-height="false" draw:fit-to-size="false" style:shrink-to-fit="false" fo:min-height="8.287cm" fo:padding-top="0.127cm" fo:padding-bottom="0.127cm" fo:padding-left="0.254cm" fo:padding-right="0.254cm" fo:wrap-option="wrap"/>
      <style:paragraph-properties style:writing-mode="lr-tb"/>
    </style:style>
    <style:style style:name="pr4" style:family="presentation" style:parent-style-name="標題投影片-notes" style:list-style-name="L29">
      <style:graphic-properties draw:stroke="none" svg:stroke-width="0cm" draw:fill="none" draw:fill-color="#ffffff" loext:fill-use-slide-background="false" draw:textarea-vertical-align="top" draw:auto-grow-height="false" draw:fit-to-size="false" style:shrink-to-fit="false" fo:min-height="12.41cm" fo:padding-top="0.127cm" fo:padding-bottom="0.127cm" fo:padding-left="0.254cm" fo:padding-right="0.254cm" fo:wrap-option="wrap"/>
      <style:paragraph-properties style:writing-mode="lr-tb"/>
    </style:style>
    <style:style style:name="pr5" style:family="presentation" style:parent-style-name="標題投影片-notes" style:list-style-name="L29">
      <style:graphic-properties draw:stroke="none" svg:stroke-width="0cm" draw:fill="none" draw:fill-color="#ffffff" loext:fill-use-slide-background="false" draw:textarea-vertical-align="top" draw:auto-grow-height="false" draw:fit-to-size="false" style:shrink-to-fit="false" fo:min-height="12.41cm" fo:padding-top="0.127cm" fo:padding-bottom="0.127cm" fo:padding-left="0.254cm" fo:padding-right="0.254cm" fo:wrap-option="wrap"/>
      <style:paragraph-properties style:writing-mode="lr-tb"/>
    </style:style>
    <style:style style:name="pr6" style:family="presentation" style:parent-style-name="標題及物件-backgroundobjects">
      <style:graphic-properties draw:stroke="none" svg:stroke-width="0cm" draw:fill="none" draw:fill-color="#ffffff" loext:fill-use-slide-background="false" draw:textarea-vertical-align="bottom" draw:auto-grow-height="false" draw:fit-to-size="false" style:shrink-to-fit="false" fo:min-height="8.287cm" fo:padding-top="0.127cm" fo:padding-bottom="0.127cm" fo:padding-left="0.254cm" fo:padding-right="0.254cm" fo:wrap-option="wrap"/>
      <style:paragraph-properties style:writing-mode="lr-tb"/>
    </style:style>
    <style:style style:name="pr7" style:family="presentation" style:parent-style-name="標題及物件-notes">
      <style:graphic-properties draw:fill-color="#ffffff" fo:min-height="13.364cm"/>
      <style:paragraph-properties style:writing-mode="lr-tb"/>
    </style:style>
    <style:style style:name="pr8" style:family="presentation" style:parent-style-name="標題及物件-notes">
      <style:graphic-properties draw:fill-color="#ffffff" fo:min-height="12.409cm"/>
      <style:paragraph-properties style:writing-mode="lr-tb"/>
    </style:style>
    <style:style style:name="pr9" style:family="presentation" style:parent-style-name="標題及物件-outline1">
      <style:graphic-properties draw:stroke="none" svg:stroke-width="0cm" draw:fill="none" loext:fill-use-slide-background="false" draw:textarea-vertical-align="top" draw:auto-grow-height="false" draw:fit-to-size="false" style:shrink-to-fit="false" fo:min-height="8.036cm" fo:padding-top="0.127cm" fo:padding-bottom="0.127cm" fo:padding-left="0.254cm" fo:padding-right="0.254cm" fo:wrap-option="wrap"/>
      <style:paragraph-properties style:writing-mode="lr-tb"/>
    </style:style>
    <style:style style:name="pr10" style:family="presentation" style:parent-style-name="標題及物件-outline1">
      <style:graphic-properties draw:stroke="none" svg:stroke-width="0cm" draw:fill="none" loext:fill-use-slide-background="false" draw:textarea-vertical-align="middle" draw:auto-grow-height="false" draw:fit-to-size="false" style:shrink-to-fit="false" fo:min-height="8.036cm" fo:padding-top="0.127cm" fo:padding-bottom="0.127cm" fo:padding-left="0.254cm" fo:padding-right="0.254cm" fo:wrap-option="wrap"/>
      <style:paragraph-properties style:writing-mode="lr-tb"/>
    </style:style>
    <style:style style:name="pr11" style:family="presentation" style:parent-style-name="標題投影片-notes" style:list-style-name="L29">
      <style:graphic-properties draw:stroke="none" svg:stroke-width="0cm" draw:fill="none" draw:fill-color="#ffffff" loext:fill-use-slide-background="false" draw:textarea-vertical-align="top" draw:auto-grow-height="false" draw:fit-to-size="false" style:shrink-to-fit="false" fo:min-height="12.41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P1"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2" style:family="paragraph">
      <loext:graphic-properties draw:fill="solid" draw:fill-color="#ff0000" draw:opacity="30%"/>
      <style:paragraph-properties fo:text-align="center"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 Light2"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P3" style:family="paragraph">
      <loext:graphic-properties draw:fill="solid" draw:fill-color="#3fab5b" draw:opacity="30%"/>
      <style:paragraph-properties fo:text-align="center"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 Light2"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P4" style:family="paragraph">
      <loext:graphic-properties draw:fill="solid" draw:fill-color="#ffff00" draw:opacity="30%"/>
      <style:paragraph-properties fo:text-align="center"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 Light2"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P5" style:family="paragraph">
      <loext:graphic-properties draw:fill="none"/>
      <style:paragraph-properties fo:text-align="center"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 Light2"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P6" style:family="paragraph">
      <loext:graphic-properties draw:fill="none"/>
      <style:paragraph-properties fo:text-align="start"/>
      <style:text-properties fo:font-size="18pt"/>
    </style:style>
    <style:style style:name="P7"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8" style:family="paragraph">
      <style:paragraph-properties fo:margin-left="0cm" fo:margin-right="0cm" fo:margin-top="0cm" fo:margin-bottom="0cm" fo:line-height="110%" fo:text-align="start" fo:text-indent="0cm" style:punctuation-wrap="hanging" style:writing-mode="lr-tb"/>
      <style:text-properties fo:hyphenate="false"/>
    </style:style>
    <style:style style:name="P9" style:family="paragraph">
      <loext:graphic-properties draw:fill="none"/>
      <style:paragraph-properties fo:margin-left="0cm" fo:margin-right="0cm" fo:margin-top="0cm" fo:margin-bottom="0cm" fo:line-height="110%" fo:text-align="start" fo:text-indent="0cm" style:punctuation-wrap="hanging" style:writing-mode="lr-tb" style:font-independent-line-spacing="true"/>
      <style:text-properties fo:font-size="18pt" fo:hyphenate="false"/>
    </style:style>
    <style:style style:name="P10" style:family="paragraph">
      <style:paragraph-properties fo:margin-left="0cm" fo:margin-right="0cm" fo:margin-top="0cm" fo:margin-bottom="0cm" fo:line-height="120%" fo:text-align="start" fo:text-indent="0cm" style:punctuation-wrap="hanging" style:writing-mode="lr-tb"/>
      <style:text-properties fo:hyphenate="false"/>
    </style:style>
    <style:style style:name="P11" style:family="paragraph">
      <loext:graphic-properties draw:fill="none"/>
      <style:paragraph-properties fo:margin-left="0cm" fo:margin-right="0cm" fo:margin-top="0cm" fo:margin-bottom="0cm" fo:line-height="120%" fo:text-align="start" fo:text-indent="0cm" style:punctuation-wrap="hanging" style:writing-mode="lr-tb" style:font-independent-line-spacing="true"/>
      <style:text-properties fo:font-size="18pt" fo:hyphenate="false"/>
    </style:style>
    <style:style style:name="P12"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P13" style:family="paragraph">
      <style:paragraph-properties fo:margin-top="0cm" fo:margin-bottom="0cm" fo:line-height="100%" fo:text-align="end"/>
      <style:text-properties fo:font-size="14pt" style:font-size-asian="14pt" style:font-size-complex="14pt"/>
    </style:style>
    <style:style style:name="P14" style:family="paragraph">
      <loext:graphic-properties draw:fill="none" draw:fill-color="#ffffff"/>
      <style:paragraph-properties fo:text-align="start" style:font-independent-line-spacing="true"/>
      <style:text-properties fo:font-size="12pt" style:font-size-asian="14pt" style:font-size-complex="14pt"/>
    </style:style>
    <style:style style:name="P15"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16" style:family="paragraph">
      <loext:graphic-properties draw:fill="solid" draw:fill-color="#fdeec3"/>
      <style:paragraph-properties fo:text-align="center"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Calibri Light2"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P17" style:family="paragraph">
      <style:paragraph-properties fo:margin-left="0cm" fo:margin-right="0cm" fo:margin-top="0cm" fo:margin-bottom="0cm" fo:line-height="150%" fo:text-align="justify" fo:text-indent="0cm" style:punctuation-wrap="hanging" style:writing-mode="lr-tb">
        <style:tab-stops>
          <style:tab-stop style:position="0cm"/>
        </style:tab-stops>
      </style:paragraph-properties>
      <style:text-properties fo:font-size="28pt" fo:hyphenate="false"/>
    </style:style>
    <style:style style:name="P18" style:family="paragraph">
      <loext:graphic-properties draw:fill="none"/>
      <style:paragraph-properties fo:margin-left="0cm" fo:margin-right="0cm" fo:margin-top="0cm" fo:margin-bottom="0cm" fo:line-height="150%" fo:text-align="justify" fo:text-indent="0cm" style:punctuation-wrap="hanging" style:writing-mode="lr-tb" style:font-independent-line-spacing="true">
        <style:tab-stops>
          <style:tab-stop style:position="0cm"/>
        </style:tab-stops>
      </style:paragraph-properties>
      <style:text-properties fo:font-size="28pt" fo:hyphenate="false"/>
    </style:style>
    <style:style style:name="P19"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20" style:family="paragraph">
      <loext:graphic-properties draw:fill="solid" draw:fill-color="#fdeec3"/>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21" style:family="paragraph">
      <loext:graphic-properties draw:fill="solid" draw:fill-color="#fdf1cf"/>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22" style:family="paragraph">
      <style:paragraph-properties fo:margin-left="0cm" fo:margin-right="0cm" fo:margin-top="0cm" fo:margin-bottom="0cm" fo:line-height="100%" fo:text-align="center" fo:text-indent="0cm" style:punctuation-wrap="hanging" style:writing-mode="lr-tb"/>
      <style:text-properties fo:font-size="18pt" fo:hyphenate="false"/>
    </style:style>
    <style:style style:name="P23" style:family="paragraph">
      <loext:graphic-properties draw:fill="solid" draw:fill-color="#474747" draw:opacity="90%"/>
      <style:paragraph-properties fo:text-align="center"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Calibri Light2" fo:font-size="18pt" fo:letter-spacing="normal" fo:font-style="normal" style:text-underline-style="none" fo:font-weight="normal" fo:background-color="transparent" style:font-size-asian="18pt" style:language-asian="zh" style:country-asian="CN" style:font-style-asian="normal" style:font-weight-asian="normal" style:font-size-complex="18pt" style:font-style-complex="normal" style:font-weight-complex="normal"/>
    </style:style>
    <style:style style:name="P24"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25" style:family="paragraph">
      <loext:graphic-properties draw:fill-color="#ffffff"/>
    </style:style>
    <style:style style:name="P26" style:family="paragraph">
      <loext:graphic-properties draw:fill="none"/>
      <style:paragraph-properties fo:text-align="center"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 Light1"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P27" style:family="paragraph">
      <style:paragraph-properties fo:margin-left="0cm" fo:margin-right="0cm" fo:margin-top="0cm" fo:margin-bottom="0cm" fo:line-height="120%" fo:text-align="center" fo:text-indent="0cm" style:punctuation-wrap="hanging" style:writing-mode="lr-tb"/>
      <style:text-properties fo:hyphenate="false"/>
    </style:style>
    <style:style style:name="P28" style:family="paragraph">
      <loext:graphic-properties draw:fill="none"/>
      <style:paragraph-properties fo:margin-left="0cm" fo:margin-right="0cm" fo:margin-top="0cm" fo:margin-bottom="0cm" fo:line-height="120%" fo:text-align="center" fo:text-indent="0cm" style:punctuation-wrap="hanging" style:writing-mode="lr-tb" style:font-independent-line-spacing="true"/>
      <style:text-properties fo:font-size="18pt" fo:hyphenate="false"/>
    </style:style>
    <style:style style:name="P29" style:family="paragraph">
      <loext:graphic-properties draw:fill="solid" draw:fill-color="#f64459"/>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30"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31" style:family="paragraph">
      <loext:graphic-properties draw:fill="solid" draw:fill-color="#498389"/>
      <style:paragraph-properties fo:text-align="start"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Calibri" fo:font-size="30pt" fo:letter-spacing="normal" fo:font-style="normal" style:text-underline-style="none" fo:font-weight="normal" fo:background-color="transparent" style:font-size-asian="30pt" style:language-asian="zh" style:country-asian="CN" style:font-style-asian="normal" style:font-weight-asian="normal" style:font-size-complex="30pt" style:font-style-complex="normal" style:font-weight-complex="normal"/>
    </style:style>
    <style:style style:name="P32" style:family="paragraph">
      <style:paragraph-properties fo:margin-left="0cm" fo:margin-right="0cm" fo:margin-top="0cm" fo:margin-bottom="0cm" fo:line-height="130%" fo:text-align="center" fo:text-indent="0cm" style:punctuation-wrap="hanging" style:writing-mode="lr-tb"/>
      <style:text-properties fo:hyphenate="false"/>
    </style:style>
    <style:style style:name="P33" style:family="paragraph">
      <loext:graphic-properties draw:fill="none"/>
      <style:paragraph-properties fo:margin-left="0cm" fo:margin-right="0cm" fo:margin-top="0cm" fo:margin-bottom="0cm" fo:line-height="130%" fo:text-align="center" fo:text-indent="0cm" style:punctuation-wrap="hanging" style:writing-mode="lr-tb" style:font-independent-line-spacing="true"/>
      <style:text-properties fo:font-size="18pt" fo:hyphenate="false"/>
    </style:style>
    <style:style style:name="P34" style:family="paragraph">
      <style:paragraph-properties fo:margin-left="1.989cm" fo:margin-right="0cm" fo:margin-top="0cm" fo:margin-bottom="0cm" fo:line-height="130%" fo:text-align="start" fo:text-indent="-1.989cm" style:punctuation-wrap="hanging" style:writing-mode="lr-tb">
        <style:tab-stops>
          <style:tab-stop style:position="0cm"/>
        </style:tab-stops>
      </style:paragraph-properties>
      <style:text-properties fo:hyphenate="false"/>
    </style:style>
    <style:style style:name="P35" style:family="paragraph">
      <loext:graphic-properties draw:fill="solid" draw:fill-color="#a5e5d6" draw:opacity="50%"/>
      <style:paragraph-properties fo:margin-left="1.989cm" fo:margin-right="0cm" fo:margin-top="0cm" fo:margin-bottom="0cm" fo:line-height="130%" fo:text-align="start" fo:text-indent="-1.989cm" style:punctuation-wrap="hanging" style:writing-mode="lr-tb" style:font-independent-line-spacing="true">
        <style:tab-stops>
          <style:tab-stop style:position="0cm"/>
        </style:tab-stops>
      </style:paragraph-properties>
      <style:text-properties fo:font-size="18pt" fo:hyphenate="false"/>
    </style:style>
    <style:style style:name="P36" style:family="paragraph">
      <loext:graphic-properties draw:fill="solid" draw:fill-color="#ffd1d1" draw:opacity="50%"/>
      <style:paragraph-properties fo:text-align="center"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Calibri Light2"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P37" style:family="paragraph">
      <style:paragraph-properties fo:margin-left="0cm" fo:margin-right="0cm" fo:margin-top="0cm" fo:margin-bottom="0cm" fo:line-height="120%" fo:text-align="start" fo:text-indent="0cm" style:punctuation-wrap="hanging" style:writing-mode="lr-tb">
        <style:tab-stops>
          <style:tab-stop style:position="0cm"/>
        </style:tab-stops>
      </style:paragraph-properties>
      <style:text-properties fo:hyphenate="false"/>
    </style:style>
    <style:style style:name="P38" style:family="paragraph">
      <loext:graphic-properties draw:fill="none"/>
      <style:paragraph-properties fo:text-align="start" style:font-independent-line-spacing="true"/>
      <style:text-properties fo:font-size="24pt"/>
    </style:style>
    <style:style style:name="P39" style:family="paragraph">
      <loext:graphic-properties draw:fill="solid" draw:fill-color="#ffffff"/>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40" style:family="paragraph">
      <loext:graphic-properties draw:fill="solid" draw:fill-color="#3ec7c0"/>
      <style:paragraph-properties fo:text-align="center"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 Light2"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P41" style:family="paragraph">
      <loext:graphic-properties draw:fill="solid" draw:fill-color="#f2f6fa"/>
      <style:paragraph-properties fo:text-align="center"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 Light2"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P42" style:family="paragraph">
      <loext:graphic-properties draw:fill="solid" draw:fill-color="#a4a8b1"/>
      <style:paragraph-properties fo:text-align="center"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 Light2"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P43" style:family="paragraph">
      <loext:graphic-properties draw:fill="solid" draw:fill-color="#9945fe"/>
      <style:paragraph-properties fo:text-align="center"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 Light2"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P44" style:family="paragraph">
      <loext:graphic-properties draw:fill="none"/>
      <style:paragraph-properties fo:text-align="center"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 Light2"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P45" style:family="paragraph">
      <loext:graphic-properties draw:fill="solid" draw:fill-color="#ff8282"/>
      <style:paragraph-properties fo:text-align="center"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 Light2"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P46" style:family="paragraph">
      <style:paragraph-properties fo:margin-left="1.235cm" fo:margin-right="0cm" fo:margin-top="0cm" fo:margin-bottom="0cm" fo:line-height="100%" fo:text-align="justify" fo:text-indent="-1.235cm" style:punctuation-wrap="hanging" style:writing-mode="lr-tb">
        <style:tab-stops>
          <style:tab-stop style:position="0cm"/>
        </style:tab-stops>
      </style:paragraph-properties>
      <style:text-properties fo:hyphenate="false"/>
    </style:style>
    <style:style style:name="P47" style:family="paragraph">
      <style:paragraph-properties fo:margin-left="0cm" fo:margin-right="0cm" fo:margin-top="0.141cm" fo:margin-bottom="0cm" fo:line-height="110%" fo:text-align="start" fo:text-indent="0cm" style:punctuation-wrap="hanging" style:writing-mode="lr-tb">
        <style:tab-stops>
          <style:tab-stop style:position="0cm"/>
        </style:tab-stops>
      </style:paragraph-properties>
      <style:text-properties fo:hyphenate="false"/>
    </style:style>
    <style:style style:name="P48" style:family="paragraph">
      <style:paragraph-properties fo:margin-left="1.998cm" fo:margin-right="0cm" fo:margin-top="0.071cm" fo:margin-bottom="0cm" fo:line-height="100%" fo:text-align="justify" fo:text-indent="-1.998cm" style:punctuation-wrap="hanging" style:writing-mode="lr-tb">
        <style:tab-stops>
          <style:tab-stop style:position="0cm"/>
        </style:tab-stops>
      </style:paragraph-properties>
      <style:text-properties fo:hyphenate="false"/>
    </style:style>
    <style:style style:name="P49" style:family="paragraph">
      <style:paragraph-properties fo:margin-left="0cm" fo:margin-right="0cm" fo:margin-top="0cm" fo:margin-bottom="0cm" fo:line-height="110%" fo:text-align="start" fo:text-indent="0cm" style:punctuation-wrap="hanging" style:writing-mode="lr-tb">
        <style:tab-stops>
          <style:tab-stop style:position="0cm"/>
        </style:tab-stops>
      </style:paragraph-properties>
      <style:text-properties fo:hyphenate="false"/>
    </style:style>
    <style:style style:name="P50" style:family="paragraph">
      <style:paragraph-properties fo:margin-left="2.743cm" fo:margin-right="0cm" fo:margin-top="0.141cm" fo:margin-bottom="0cm" fo:line-height="110%" fo:text-align="start" fo:text-indent="-2.743cm" style:punctuation-wrap="hanging" style:writing-mode="lr-tb">
        <style:tab-stops>
          <style:tab-stop style:position="0cm"/>
        </style:tab-stops>
      </style:paragraph-properties>
      <style:text-properties fo:hyphenate="false"/>
    </style:style>
    <style:style style:name="P51" style:family="paragraph">
      <style:paragraph-properties fo:margin-left="1.989cm" fo:margin-right="0cm" fo:margin-top="0.141cm" fo:margin-bottom="0cm" fo:line-height="110%" fo:text-align="start" fo:text-indent="-1.989cm" style:punctuation-wrap="hanging" style:writing-mode="lr-tb">
        <style:tab-stops>
          <style:tab-stop style:position="0cm"/>
        </style:tab-stops>
      </style:paragraph-properties>
      <style:text-properties fo:hyphenate="false"/>
    </style:style>
    <style:style style:name="P52" style:family="paragraph">
      <style:paragraph-properties fo:margin-left="1.248cm" fo:margin-right="0cm" fo:margin-top="0cm" fo:margin-bottom="0cm" fo:line-height="120%" fo:text-align="start" fo:text-indent="0cm" style:punctuation-wrap="hanging" style:writing-mode="lr-tb">
        <style:tab-stops>
          <style:tab-stop style:position="0cm"/>
        </style:tab-stops>
      </style:paragraph-properties>
      <style:text-properties fo:hyphenate="false"/>
    </style:style>
    <style:style style:name="P53" style:family="paragraph">
      <style:paragraph-properties fo:margin-left="0cm" fo:margin-right="0cm" fo:margin-top="0.141cm" fo:margin-bottom="0cm" fo:line-height="120%" fo:text-align="start" fo:text-indent="0cm" style:punctuation-wrap="hanging" style:writing-mode="lr-tb">
        <style:tab-stops>
          <style:tab-stop style:position="0cm"/>
        </style:tab-stops>
      </style:paragraph-properties>
      <style:text-properties fo:hyphenate="false"/>
    </style:style>
    <style:style style:name="P54" style:family="paragraph">
      <style:paragraph-properties fo:margin-left="1.998cm" fo:margin-right="0cm" fo:margin-top="0.141cm" fo:margin-bottom="0cm" fo:line-height="120%" fo:text-align="justify" fo:text-indent="-1.998cm" style:punctuation-wrap="hanging" style:writing-mode="lr-tb">
        <style:tab-stops>
          <style:tab-stop style:position="0cm"/>
        </style:tab-stops>
      </style:paragraph-properties>
      <style:text-properties fo:hyphenate="false"/>
    </style:style>
    <style:style style:name="P55" style:family="paragraph">
      <style:paragraph-properties fo:margin-left="1.989cm" fo:margin-right="0cm" fo:margin-top="0cm" fo:margin-bottom="0cm" fo:line-height="120%" fo:text-align="start" fo:text-indent="0cm" style:punctuation-wrap="hanging" style:writing-mode="lr-tb">
        <style:tab-stops>
          <style:tab-stop style:position="0cm"/>
        </style:tab-stops>
      </style:paragraph-properties>
      <style:text-properties fo:hyphenate="false"/>
    </style:style>
    <style:style style:name="P56" style:family="paragraph">
      <style:paragraph-properties fo:margin-left="1.248cm" fo:margin-right="0cm" fo:margin-top="0cm" fo:margin-bottom="0cm" fo:line-height="110%" fo:text-align="start" fo:text-indent="0cm" style:punctuation-wrap="hanging" style:writing-mode="lr-tb">
        <style:tab-stops>
          <style:tab-stop style:position="0cm"/>
        </style:tab-stops>
      </style:paragraph-properties>
      <style:text-properties fo:hyphenate="false"/>
    </style:style>
    <style:style style:name="P57" style:family="paragraph">
      <style:paragraph-properties fo:margin-left="1.998cm" fo:margin-right="0cm" fo:margin-top="0cm" fo:margin-bottom="0cm" fo:line-height="110%" fo:text-align="justify" fo:text-indent="-1.998cm" style:punctuation-wrap="hanging" style:writing-mode="lr-tb">
        <style:tab-stops>
          <style:tab-stop style:position="0cm"/>
        </style:tab-stops>
      </style:paragraph-properties>
      <style:text-properties fo:hyphenate="false"/>
    </style:style>
    <style:style style:name="P58" style:family="paragraph">
      <style:paragraph-properties fo:margin-left="1.927cm" fo:margin-right="0cm" fo:margin-top="0cm" fo:margin-bottom="0cm" fo:line-height="110%" fo:text-align="justify" fo:text-indent="-2.364cm" style:punctuation-wrap="hanging" style:writing-mode="lr-tb">
        <style:tab-stops>
          <style:tab-stop style:position="0cm"/>
        </style:tab-stops>
      </style:paragraph-properties>
      <style:text-properties fo:hyphenate="false"/>
    </style:style>
    <style:style style:name="P59" style:family="paragraph">
      <style:paragraph-properties fo:margin-left="6.231cm" fo:margin-right="0cm" fo:margin-top="0cm" fo:margin-bottom="0cm" fo:line-height="110%" fo:text-align="justify" fo:text-indent="-4.498cm" style:punctuation-wrap="hanging" style:writing-mode="lr-tb">
        <style:tab-stops>
          <style:tab-stop style:position="0cm"/>
        </style:tab-stops>
      </style:paragraph-properties>
      <style:text-properties fo:hyphenate="false"/>
    </style:style>
    <style:style style:name="P60" style:family="paragraph">
      <style:paragraph-properties fo:margin-left="1.244cm" fo:margin-right="0cm" fo:margin-top="0.141cm" fo:margin-bottom="0cm" fo:line-height="110%" fo:text-align="justify" fo:text-indent="-1.244cm" style:punctuation-wrap="hanging" style:writing-mode="lr-tb">
        <style:tab-stops>
          <style:tab-stop style:position="0cm"/>
        </style:tab-stops>
      </style:paragraph-properties>
      <style:text-properties fo:font-size="24pt" fo:hyphenate="false"/>
    </style:style>
    <style:style style:name="P61" style:family="paragraph">
      <style:paragraph-properties fo:margin-left="0cm" fo:margin-right="0cm" fo:margin-top="0.141cm" fo:margin-bottom="0cm" fo:line-height="110%" fo:text-align="justify" fo:text-indent="0cm" style:punctuation-wrap="hanging" style:writing-mode="lr-tb">
        <style:tab-stops>
          <style:tab-stop style:position="0cm"/>
        </style:tab-stops>
      </style:paragraph-properties>
      <style:text-properties fo:font-size="24pt" fo:hyphenate="false"/>
    </style:style>
    <style:style style:name="P62" style:family="paragraph">
      <loext:graphic-properties draw:fill="none"/>
      <style:paragraph-properties fo:margin-left="1.244cm" fo:margin-right="0cm" fo:margin-top="0.141cm" fo:margin-bottom="0cm" fo:line-height="110%" fo:text-align="justify" fo:text-indent="-1.244cm" style:punctuation-wrap="hanging" style:writing-mode="lr-tb" style:font-independent-line-spacing="true">
        <style:tab-stops>
          <style:tab-stop style:position="0cm"/>
        </style:tab-stops>
      </style:paragraph-properties>
      <style:text-properties fo:font-size="24pt" fo:hyphenate="false"/>
    </style:style>
    <style:style style:name="P63" style:family="paragraph">
      <style:paragraph-properties fo:margin-left="1.235cm" fo:margin-right="0cm" fo:margin-top="0cm" fo:margin-bottom="0cm" fo:line-height="120%" fo:text-align="justify" fo:text-indent="-1.235cm" style:punctuation-wrap="simple" style:writing-mode="lr-tb">
        <style:tab-stops>
          <style:tab-stop style:position="0cm"/>
        </style:tab-stops>
      </style:paragraph-properties>
      <style:text-properties fo:hyphenate="false"/>
    </style:style>
    <style:style style:name="P64" style:family="paragraph">
      <style:paragraph-properties fo:margin-left="1.235cm" fo:margin-right="0cm" fo:margin-top="0.212cm" fo:margin-bottom="0cm" fo:line-height="120%" fo:text-align="justify" fo:text-indent="-1.235cm" style:punctuation-wrap="simple" style:writing-mode="lr-tb">
        <style:tab-stops>
          <style:tab-stop style:position="0cm"/>
        </style:tab-stops>
      </style:paragraph-properties>
      <style:text-properties fo:hyphenate="false"/>
    </style:style>
    <style:style style:name="P65" style:family="paragraph">
      <style:paragraph-properties fo:margin-left="1.248cm" fo:margin-right="0cm" fo:margin-top="0cm" fo:margin-bottom="0cm" fo:line-height="120%" fo:text-align="justify" fo:text-indent="-1.248cm" style:punctuation-wrap="simple" style:writing-mode="lr-tb">
        <style:tab-stops>
          <style:tab-stop style:position="0cm"/>
        </style:tab-stops>
      </style:paragraph-properties>
      <style:text-properties fo:hyphenate="false"/>
    </style:style>
    <style:style style:name="P66" style:family="paragraph">
      <style:paragraph-properties fo:margin-left="1.235cm" fo:margin-right="0cm" fo:margin-top="0cm" fo:margin-bottom="0cm" fo:line-height="120%" fo:text-align="justify" fo:text-indent="-1.235cm" style:punctuation-wrap="hanging" style:writing-mode="lr-tb">
        <style:tab-stops>
          <style:tab-stop style:position="0cm"/>
        </style:tab-stops>
      </style:paragraph-properties>
      <style:text-properties fo:hyphenate="false"/>
    </style:style>
    <style:style style:name="P67" style:family="paragraph">
      <style:paragraph-properties fo:margin-left="0cm" fo:margin-right="0cm" fo:margin-top="0.141cm" fo:margin-bottom="0cm" fo:line-height="120%" fo:text-align="justify" fo:text-indent="0cm" style:punctuation-wrap="hanging" style:writing-mode="lr-tb">
        <style:tab-stops>
          <style:tab-stop style:position="0cm"/>
        </style:tab-stops>
      </style:paragraph-properties>
      <style:text-properties fo:hyphenate="false"/>
    </style:style>
    <style:style style:name="P68" style:family="paragraph">
      <style:paragraph-properties fo:margin-left="0cm" fo:margin-right="0cm" fo:margin-top="0.141cm" fo:margin-bottom="0cm" fo:line-height="120%" fo:text-align="justify" fo:text-indent="0cm" style:punctuation-wrap="simple" style:writing-mode="lr-tb">
        <style:tab-stops>
          <style:tab-stop style:position="0cm"/>
        </style:tab-stops>
      </style:paragraph-properties>
      <style:text-properties fo:hyphenate="false"/>
    </style:style>
    <style:style style:name="P69" style:family="paragraph">
      <style:paragraph-properties fo:margin-left="5.221cm" fo:margin-right="0cm" fo:margin-top="0.141cm" fo:margin-bottom="0cm" fo:line-height="120%" fo:text-align="justify" fo:text-indent="-4.476cm">
        <style:tab-stops>
          <style:tab-stop style:position="0cm"/>
        </style:tab-stops>
      </style:paragraph-properties>
    </style:style>
    <style:style style:name="P70" style:family="paragraph">
      <style:paragraph-properties fo:margin-left="1.235cm" fo:margin-right="0cm" fo:margin-top="0cm" fo:margin-bottom="0cm" fo:line-height="110%" fo:text-align="justify" fo:text-indent="-1.235cm" style:punctuation-wrap="hanging" style:writing-mode="lr-tb">
        <style:tab-stops>
          <style:tab-stop style:position="0cm"/>
        </style:tab-stops>
      </style:paragraph-properties>
      <style:text-properties fo:hyphenate="false"/>
    </style:style>
    <style:style style:name="P71" style:family="paragraph">
      <style:paragraph-properties fo:margin-left="1.235cm" fo:margin-right="0cm" fo:margin-top="0.141cm" fo:margin-bottom="0cm" fo:line-height="110%" fo:text-align="justify" fo:text-indent="-1.235cm" style:punctuation-wrap="simple" style:writing-mode="lr-tb">
        <style:tab-stops>
          <style:tab-stop style:position="0cm"/>
        </style:tab-stops>
      </style:paragraph-properties>
      <style:text-properties fo:hyphenate="false"/>
    </style:style>
    <style:style style:name="P72" style:family="paragraph">
      <style:paragraph-properties fo:margin-left="0cm" fo:margin-right="0cm" fo:margin-top="0.141cm" fo:margin-bottom="0cm" fo:line-height="110%" fo:text-align="justify" fo:text-indent="0cm" style:punctuation-wrap="hanging" style:writing-mode="lr-tb">
        <style:tab-stops>
          <style:tab-stop style:position="0cm"/>
        </style:tab-stops>
      </style:paragraph-properties>
      <style:text-properties fo:hyphenate="false"/>
    </style:style>
    <style:style style:name="P73" style:family="paragraph">
      <style:paragraph-properties fo:margin-left="1.235cm" fo:margin-right="0cm" fo:margin-top="0.141cm" fo:margin-bottom="0cm" fo:line-height="120%" fo:text-align="start" fo:text-indent="-1.235cm" style:punctuation-wrap="hanging" style:writing-mode="lr-tb">
        <style:tab-stops>
          <style:tab-stop style:position="0cm"/>
        </style:tab-stops>
      </style:paragraph-properties>
      <style:text-properties fo:hyphenate="false"/>
    </style:style>
    <style:style style:name="P74" style:family="paragraph">
      <style:paragraph-properties fo:margin-left="1.235cm" fo:margin-right="0cm" fo:margin-top="0.141cm" fo:margin-bottom="0cm" fo:line-height="120%" fo:text-align="start" fo:text-indent="0cm" style:punctuation-wrap="simple" style:writing-mode="lr-tb">
        <style:tab-stops>
          <style:tab-stop style:position="0cm"/>
        </style:tab-stops>
      </style:paragraph-properties>
      <style:text-properties fo:hyphenate="false"/>
    </style:style>
    <style:style style:name="P75" style:family="paragraph">
      <style:paragraph-properties fo:margin-left="1.235cm" fo:margin-right="0cm" fo:margin-top="0cm" fo:margin-bottom="0cm" fo:line-height="120%" fo:text-align="start" fo:text-indent="0cm" style:punctuation-wrap="simple" style:writing-mode="lr-tb">
        <style:tab-stops>
          <style:tab-stop style:position="0cm"/>
        </style:tab-stops>
      </style:paragraph-properties>
      <style:text-properties fo:hyphenate="false"/>
    </style:style>
    <style:style style:name="P76" style:family="paragraph">
      <style:paragraph-properties fo:margin-left="1.235cm" fo:margin-right="0cm" fo:margin-top="0cm" fo:margin-bottom="0cm" fo:line-height="120%" fo:text-align="justify" fo:text-indent="0cm" style:punctuation-wrap="simple" style:writing-mode="lr-tb">
        <style:tab-stops>
          <style:tab-stop style:position="0cm"/>
        </style:tab-stops>
      </style:paragraph-properties>
      <style:text-properties fo:hyphenate="false"/>
    </style:style>
    <style:style style:name="P77" style:family="paragraph">
      <style:paragraph-properties fo:margin-left="1.244cm" fo:margin-right="0cm" fo:margin-top="0.141cm" fo:margin-bottom="0cm" fo:line-height="120%" fo:text-align="start" fo:text-indent="0cm" style:punctuation-wrap="simple" style:writing-mode="lr-tb">
        <style:tab-stops>
          <style:tab-stop style:position="0cm"/>
        </style:tab-stops>
      </style:paragraph-properties>
      <style:text-properties fo:hyphenate="false"/>
    </style:style>
    <style:style style:name="P78" style:family="paragraph">
      <style:paragraph-properties fo:margin-left="1.244cm" fo:margin-right="0cm" fo:margin-top="0cm" fo:margin-bottom="0cm" fo:line-height="120%" fo:text-align="start" fo:text-indent="0cm" style:punctuation-wrap="simple" style:writing-mode="lr-tb">
        <style:tab-stops>
          <style:tab-stop style:position="0cm"/>
        </style:tab-stops>
      </style:paragraph-properties>
      <style:text-properties fo:hyphenate="false"/>
    </style:style>
    <style:style style:name="P79" style:family="paragraph">
      <style:paragraph-properties fo:margin-left="1.244cm" fo:margin-right="0cm" fo:margin-top="0.212cm" fo:margin-bottom="0cm" fo:line-height="110%" fo:text-align="start" fo:text-indent="0cm" style:punctuation-wrap="hanging" style:writing-mode="lr-tb">
        <style:tab-stops>
          <style:tab-stop style:position="0cm"/>
        </style:tab-stops>
      </style:paragraph-properties>
      <style:text-properties fo:hyphenate="false"/>
    </style:style>
    <style:style style:name="P80" style:family="paragraph">
      <style:paragraph-properties fo:margin-left="4.979cm" fo:margin-right="0cm" fo:margin-top="0.141cm" fo:margin-bottom="0cm" fo:line-height="110%" fo:text-align="start" fo:text-indent="-0.604cm" style:punctuation-wrap="hanging" style:writing-mode="lr-tb">
        <style:tab-stops>
          <style:tab-stop style:position="0cm"/>
        </style:tab-stops>
      </style:paragraph-properties>
      <style:text-properties fo:hyphenate="false"/>
    </style:style>
    <style:style style:name="P81" style:family="paragraph">
      <style:paragraph-properties fo:margin-left="1.244cm" fo:margin-right="0cm" fo:margin-top="0.141cm" fo:margin-bottom="0cm" fo:line-height="110%" fo:text-align="start" fo:text-indent="0cm" style:punctuation-wrap="hanging" style:writing-mode="lr-tb">
        <style:tab-stops>
          <style:tab-stop style:position="0cm"/>
        </style:tab-stops>
      </style:paragraph-properties>
      <style:text-properties fo:hyphenate="false"/>
    </style:style>
    <style:style style:name="P82" style:family="paragraph">
      <style:paragraph-properties fo:margin-left="1.244cm" fo:margin-right="0cm" fo:margin-top="0.141cm" fo:margin-bottom="0cm" fo:line-height="120%" fo:text-align="start" fo:text-indent="0cm" style:punctuation-wrap="hanging" style:writing-mode="lr-tb">
        <style:tab-stops>
          <style:tab-stop style:position="0cm"/>
        </style:tab-stops>
      </style:paragraph-properties>
      <style:text-properties fo:hyphenate="false"/>
    </style:style>
    <style:style style:name="P83" style:family="paragraph">
      <style:paragraph-properties fo:margin-left="1.244cm" fo:margin-right="0cm" fo:margin-top="0cm" fo:margin-bottom="0cm" fo:line-height="120%" fo:text-align="start" fo:text-indent="0cm" style:punctuation-wrap="hanging" style:writing-mode="lr-tb">
        <style:tab-stops>
          <style:tab-stop style:position="0cm"/>
        </style:tab-stops>
      </style:paragraph-properties>
      <style:text-properties fo:hyphenate="false"/>
    </style:style>
    <style:style style:name="P84" style:family="paragraph">
      <style:paragraph-properties fo:margin-left="1.737cm" fo:margin-right="0cm" fo:margin-top="0cm" fo:margin-bottom="0cm" fo:line-height="120%" fo:text-align="start" fo:text-indent="0cm" style:punctuation-wrap="hanging" style:writing-mode="lr-tb">
        <style:tab-stops>
          <style:tab-stop style:position="0cm"/>
        </style:tab-stops>
      </style:paragraph-properties>
      <style:text-properties fo:hyphenate="false"/>
    </style:style>
    <style:style style:name="P85" style:family="paragraph">
      <style:paragraph-properties fo:margin-left="1.235cm" fo:margin-right="0cm" fo:margin-top="0.141cm" fo:margin-bottom="0cm" fo:line-height="120%" fo:text-align="justify" fo:text-indent="-1.235cm" style:punctuation-wrap="hanging" style:writing-mode="lr-tb">
        <style:tab-stops>
          <style:tab-stop style:position="0cm"/>
        </style:tab-stops>
      </style:paragraph-properties>
      <style:text-properties fo:hyphenate="false"/>
    </style:style>
    <style:style style:name="P86" style:family="paragraph">
      <style:paragraph-properties fo:margin-left="1.504cm" fo:margin-right="0cm" fo:margin-top="0cm" fo:margin-bottom="0cm" fo:line-height="120%" fo:text-align="start" fo:text-indent="0.234cm" style:punctuation-wrap="hanging" style:writing-mode="lr-tb">
        <style:tab-stops>
          <style:tab-stop style:position="0cm"/>
        </style:tab-stops>
      </style:paragraph-properties>
      <style:text-properties fo:hyphenate="false"/>
    </style:style>
    <style:style style:name="P87" style:family="paragraph">
      <loext:graphic-properties draw:fill="solid" draw:fill-color="#9fd6ff" draw:opacity="50%"/>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88" style:family="paragraph">
      <loext:graphic-properties draw:fill="solid" draw:fill-color="#91efdb" draw:opacity="50%"/>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89" style:family="paragraph">
      <style:paragraph-properties fo:margin-left="0cm" fo:margin-right="0cm" fo:margin-top="0cm" fo:margin-bottom="0cm" fo:line-height="110%" fo:text-align="start" fo:text-indent="0cm" style:punctuation-wrap="hanging" style:writing-mode="lr-tb">
        <style:tab-stops>
          <style:tab-stop style:position="0cm"/>
        </style:tab-stops>
      </style:paragraph-properties>
      <style:text-properties fo:font-size="24pt" fo:hyphenate="false"/>
    </style:style>
    <style:style style:name="P90" style:family="paragraph">
      <loext:graphic-properties draw:fill="none"/>
      <style:paragraph-properties fo:margin-left="0cm" fo:margin-right="0cm" fo:margin-top="0cm" fo:margin-bottom="0cm" fo:line-height="110%" fo:text-align="start" fo:text-indent="0cm" style:punctuation-wrap="hanging" style:writing-mode="lr-tb" style:font-independent-line-spacing="true">
        <style:tab-stops>
          <style:tab-stop style:position="0cm"/>
        </style:tab-stops>
      </style:paragraph-properties>
      <style:text-properties fo:font-size="24pt" fo:hyphenate="false"/>
    </style:style>
    <style:style style:name="P91" style:family="paragraph">
      <loext:graphic-properties draw:fill="solid" draw:fill-color="#fcd770"/>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92" style:family="paragraph">
      <style:paragraph-properties fo:margin-left="1.508cm" fo:margin-right="0cm" fo:margin-top="0cm" fo:margin-bottom="0cm" fo:line-height="110%" fo:text-align="justify" fo:text-indent="-1.508cm" style:punctuation-wrap="hanging" style:writing-mode="lr-tb">
        <style:tab-stops>
          <style:tab-stop style:position="0cm"/>
        </style:tab-stops>
      </style:paragraph-properties>
      <style:text-properties fo:hyphenate="false"/>
    </style:style>
    <style:style style:name="P93"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font-size="24pt" fo:hyphenate="false"/>
    </style:style>
    <style:style style:name="P94" style:family="paragraph">
      <style:paragraph-properties fo:margin-left="1.248cm" fo:margin-right="0cm" fo:margin-top="0cm" fo:margin-bottom="0cm" fo:line-height="100%" fo:text-align="start" fo:text-indent="0cm" style:punctuation-wrap="hanging" style:writing-mode="lr-tb">
        <style:tab-stops>
          <style:tab-stop style:position="0cm"/>
        </style:tab-stops>
      </style:paragraph-properties>
      <style:text-properties fo:font-size="24pt" fo:hyphenate="false"/>
    </style:style>
    <style:style style:name="P95" style:family="paragraph">
      <style:paragraph-properties fo:margin-left="1.508cm" fo:margin-right="0cm" fo:margin-top="0cm" fo:margin-bottom="0cm" fo:line-height="100%" fo:text-align="justify" fo:text-indent="-1.508cm" style:punctuation-wrap="hanging" style:writing-mode="lr-tb">
        <style:tab-stops>
          <style:tab-stop style:position="0cm"/>
        </style:tab-stops>
      </style:paragraph-properties>
      <style:text-properties fo:font-size="24pt" fo:hyphenate="false"/>
    </style:style>
    <style:style style:name="P96"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tab-stop style:position="0cm"/>
        </style:tab-stops>
      </style:paragraph-properties>
      <style:text-properties fo:font-size="24pt" fo:hyphenate="false"/>
    </style:style>
    <style:style style:name="P97" style:family="paragraph">
      <style:paragraph-properties fo:margin-left="1.486cm" fo:margin-right="0cm" fo:margin-top="0cm" fo:margin-bottom="0cm" fo:line-height="100%" fo:text-align="justify" fo:text-indent="-1.486cm" style:punctuation-wrap="hanging" style:writing-mode="lr-tb">
        <style:tab-stops>
          <style:tab-stop style:position="0cm"/>
        </style:tab-stops>
      </style:paragraph-properties>
      <style:text-properties fo:hyphenate="false"/>
    </style:style>
    <style:style style:name="P98" style:family="paragraph">
      <style:paragraph-properties fo:margin-left="0cm" fo:margin-right="0cm" fo:margin-top="0cm" fo:margin-bottom="0cm" fo:line-height="110%" fo:text-align="start" fo:text-indent="1.248cm" style:punctuation-wrap="hanging" style:writing-mode="lr-tb">
        <style:tab-stops>
          <style:tab-stop style:position="0cm"/>
        </style:tab-stops>
      </style:paragraph-properties>
      <style:text-properties fo:font-size="24pt" fo:hyphenate="false"/>
    </style:style>
    <style:style style:name="P99" style:family="paragraph">
      <style:paragraph-properties fo:margin-left="2.231cm" fo:margin-right="0cm" fo:margin-top="0cm" fo:margin-bottom="0cm" fo:line-height="95%" fo:text-align="start" fo:text-indent="-2.231cm" style:punctuation-wrap="hanging" style:writing-mode="lr-tb">
        <style:tab-stops>
          <style:tab-stop style:position="0cm"/>
        </style:tab-stops>
      </style:paragraph-properties>
      <style:text-properties fo:hyphenate="false"/>
    </style:style>
    <style:style style:name="P100" style:family="paragraph">
      <loext:graphic-properties draw:fill="solid" draw:fill-color="#f0f0f0"/>
      <style:paragraph-properties fo:margin-left="2.231cm" fo:margin-right="0cm" fo:margin-top="0cm" fo:margin-bottom="0cm" fo:line-height="95%" fo:text-align="start" fo:text-indent="-2.231cm" style:punctuation-wrap="hanging" style:writing-mode="lr-tb" style:font-independent-line-spacing="true">
        <style:tab-stops>
          <style:tab-stop style:position="0cm"/>
        </style:tab-stops>
      </style:paragraph-properties>
      <style:text-properties fo:font-size="18pt" fo:hyphenate="false"/>
    </style:style>
    <style:style style:name="P101" style:family="paragraph">
      <style:paragraph-properties fo:margin-left="0cm" fo:margin-right="0cm" fo:margin-top="0cm" fo:margin-bottom="0cm" fo:line-height="110%" fo:text-align="start" fo:text-indent="1.499cm" style:punctuation-wrap="hanging" style:writing-mode="lr-tb">
        <style:tab-stops>
          <style:tab-stop style:position="0cm"/>
        </style:tab-stops>
      </style:paragraph-properties>
      <style:text-properties fo:hyphenate="false"/>
    </style:style>
    <style:style style:name="P102" style:family="paragraph">
      <loext:graphic-properties draw:fill="solid" draw:fill-color="#ccccff" draw:opacity="50%"/>
      <style:paragraph-properties fo:text-align="center" style:font-independent-line-spacing="true"/>
      <style:text-properties fo:font-variant="normal" fo:text-transform="none" fo:color="#9fd6ff" loext:opacity="100%" loext:color-lum-mod="100%" loext:color-lum-off="0%" style:text-outline="false" style:text-line-through-style="none" style:text-line-through-type="none" style:text-position="0% 100%" style:font-name="Calibri Light2"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P103" style:family="paragraph">
      <style:paragraph-properties fo:margin-left="0cm" fo:margin-right="0cm" fo:margin-top="0.141cm" fo:margin-bottom="0cm" fo:line-height="120%" fo:text-align="start" fo:text-indent="0cm" style:punctuation-wrap="hanging" style:writing-mode="lr-tb">
        <style:tab-stops>
          <style:tab-stop style:position="0cm"/>
        </style:tab-stops>
      </style:paragraph-properties>
      <style:text-properties fo:font-size="24pt" fo:hyphenate="false"/>
    </style:style>
    <style:style style:name="P104" style:family="paragraph">
      <style:paragraph-properties fo:margin-left="0cm" fo:margin-right="0cm" fo:margin-top="0.141cm" fo:margin-bottom="0cm" fo:line-height="105%" fo:text-align="start" fo:text-indent="0cm" style:punctuation-wrap="hanging" style:writing-mode="lr-tb">
        <style:tab-stops>
          <style:tab-stop style:position="0cm"/>
        </style:tab-stops>
      </style:paragraph-properties>
      <style:text-properties fo:font-size="24pt" fo:hyphenate="false"/>
    </style:style>
    <style:style style:name="P105" style:family="paragraph">
      <style:paragraph-properties fo:margin-left="0cm" fo:margin-right="0cm" fo:margin-top="0.141cm" fo:margin-bottom="0cm" fo:line-height="105%" fo:text-align="justify" fo:text-indent="0cm" style:punctuation-wrap="hanging" style:writing-mode="lr-tb">
        <style:tab-stops>
          <style:tab-stop style:position="0cm"/>
        </style:tab-stops>
      </style:paragraph-properties>
      <style:text-properties fo:font-size="24pt" fo:hyphenate="false"/>
    </style:style>
    <style:style style:name="P106" style:family="paragraph">
      <loext:graphic-properties draw:fill="none"/>
      <style:paragraph-properties fo:margin-left="0cm" fo:margin-right="0cm" fo:margin-top="0.141cm" fo:margin-bottom="0cm" fo:line-height="120%" fo:text-align="start" fo:text-indent="0cm" style:punctuation-wrap="hanging" style:writing-mode="lr-tb" style:font-independent-line-spacing="true">
        <style:tab-stops>
          <style:tab-stop style:position="0cm"/>
        </style:tab-stops>
      </style:paragraph-properties>
      <style:text-properties fo:font-size="24pt" fo:hyphenate="false"/>
    </style:style>
    <style:style style:name="P107" style:family="paragraph">
      <style:paragraph-properties fo:margin-left="1.49cm" fo:margin-right="0cm" fo:margin-top="0.141cm" fo:margin-bottom="0cm" fo:line-height="120%" fo:text-align="justify" fo:text-indent="-1.49cm" style:punctuation-wrap="hanging" style:writing-mode="lr-tb">
        <style:tab-stops>
          <style:tab-stop style:position="0cm"/>
        </style:tab-stops>
      </style:paragraph-properties>
      <style:text-properties fo:hyphenate="false"/>
    </style:style>
    <style:style style:name="P108" style:family="paragraph">
      <style:paragraph-properties fo:margin-left="1.49cm" fo:margin-right="0cm" fo:margin-top="0.141cm" fo:margin-bottom="0cm" fo:line-height="130%" fo:text-align="justify" fo:text-indent="-1.49cm" style:punctuation-wrap="hanging" style:writing-mode="lr-tb">
        <style:tab-stops>
          <style:tab-stop style:position="0cm"/>
        </style:tab-stops>
      </style:paragraph-properties>
      <style:text-properties fo:hyphenate="false"/>
    </style:style>
    <style:style style:name="P109" style:family="paragraph">
      <style:paragraph-properties fo:margin-left="1.49cm" fo:margin-right="0cm" fo:margin-top="0.141cm" fo:margin-bottom="0cm" fo:line-height="110%" fo:text-align="justify" fo:text-indent="0.009cm" style:punctuation-wrap="hanging" style:writing-mode="lr-tb">
        <style:tab-stops>
          <style:tab-stop style:position="0cm"/>
        </style:tab-stops>
      </style:paragraph-properties>
      <style:text-properties fo:hyphenate="false"/>
    </style:style>
    <style:style style:name="P110" style:family="paragraph">
      <style:paragraph-properties fo:margin-left="0.498cm" fo:margin-right="0cm" fo:margin-top="0.141cm" fo:margin-bottom="0cm" fo:line-height="95%" fo:text-align="start" fo:text-indent="0cm" style:punctuation-wrap="hanging" style:writing-mode="lr-tb">
        <style:tab-stops>
          <style:tab-stop style:position="0cm"/>
        </style:tab-stops>
      </style:paragraph-properties>
      <style:text-properties fo:hyphenate="false"/>
    </style:style>
    <style:style style:name="P111" style:family="paragraph">
      <style:paragraph-properties fo:margin-left="0.498cm" fo:margin-right="0cm" fo:margin-top="0cm" fo:margin-bottom="0cm" fo:line-height="95%" fo:text-align="start" fo:text-indent="0cm" style:punctuation-wrap="hanging" style:writing-mode="lr-tb">
        <style:tab-stops>
          <style:tab-stop style:position="0cm"/>
        </style:tab-stops>
      </style:paragraph-properties>
      <style:text-properties fo:hyphenate="false"/>
    </style:style>
    <style:style style:name="P112" style:family="paragraph">
      <loext:graphic-properties draw:fill="solid" draw:fill-color="#ccffcc" draw:opacity="50%"/>
      <style:paragraph-properties fo:text-align="center" style:font-independent-line-spacing="true"/>
      <style:text-properties fo:font-variant="normal" fo:text-transform="none" fo:color="#9fd6ff" loext:opacity="100%" loext:color-lum-mod="100%" loext:color-lum-off="0%" style:text-outline="false" style:text-line-through-style="none" style:text-line-through-type="none" style:text-position="0% 100%" style:font-name="Calibri Light2"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P113" style:family="paragraph">
      <style:paragraph-properties fo:margin-left="0cm" fo:margin-right="0cm" fo:margin-top="0cm" fo:margin-bottom="0.141cm" fo:line-height="100%" fo:text-align="start" fo:text-indent="0cm" style:punctuation-wrap="hanging" style:writing-mode="lr-tb"/>
      <style:text-properties fo:hyphenate="false"/>
    </style:style>
    <style:style style:name="P114" style:family="paragraph">
      <style:paragraph-properties fo:margin-left="0cm" fo:margin-right="0cm" fo:margin-top="0cm" fo:margin-bottom="0cm" fo:line-height="100%" fo:text-align="justify" fo:text-indent="0cm" style:punctuation-wrap="hanging" style:writing-mode="lr-tb"/>
      <style:text-properties fo:hyphenate="false"/>
    </style:style>
    <style:style style:name="P115" style:family="paragraph">
      <style:paragraph-properties fo:margin-left="0.498cm" fo:margin-right="0cm" fo:margin-top="0cm" fo:margin-bottom="0cm" fo:line-height="100%" fo:text-align="start" fo:text-indent="-0.498cm" style:punctuation-wrap="hanging" style:writing-mode="lr-tb">
        <style:tab-stops>
          <style:tab-stop style:position="0cm"/>
        </style:tab-stops>
      </style:paragraph-properties>
      <style:text-properties fo:hyphenate="false"/>
    </style:style>
    <style:style style:name="P116" style:family="paragraph">
      <style:paragraph-properties fo:margin-left="0.498cm" fo:margin-right="0cm" fo:margin-top="0cm" fo:margin-bottom="0cm" fo:line-height="100%" fo:text-align="justify" fo:text-indent="-0.498cm" style:punctuation-wrap="hanging" style:writing-mode="lr-tb">
        <style:tab-stops>
          <style:tab-stop style:position="0cm"/>
        </style:tab-stops>
      </style:paragraph-properties>
      <style:text-properties fo:hyphenate="false"/>
    </style:style>
    <style:style style:name="P117" style:family="paragraph">
      <loext:graphic-properties draw:fill="gradient" draw:fill-gradient-name="Gradient_20_1"/>
      <style:paragraph-properties fo:margin-left="0cm" fo:margin-right="0cm" fo:margin-top="0cm" fo:margin-bottom="0.141cm" fo:line-height="100%" fo:text-align="start" fo:text-indent="0cm" style:punctuation-wrap="hanging" style:writing-mode="lr-tb" style:font-independent-line-spacing="true"/>
      <style:text-properties fo:font-size="32pt" fo:hyphenate="false"/>
    </style:style>
    <style:style style:name="P118" style:family="paragraph">
      <loext:graphic-properties draw:fill="solid" draw:fill-color="#ffff00"/>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119" style:family="paragraph">
      <style:paragraph-properties fo:margin-left="1.248cm" fo:margin-right="0cm" fo:margin-top="0.423cm" fo:margin-bottom="0cm" fo:line-height="100%" fo:text-align="justify" fo:text-indent="-1.248cm" style:punctuation-wrap="simple" style:writing-mode="lr-tb">
        <style:tab-stops>
          <style:tab-stop style:position="0cm"/>
        </style:tab-stops>
      </style:paragraph-properties>
      <style:text-properties fo:hyphenate="false"/>
    </style:style>
    <style:style style:name="P120" style:family="paragraph">
      <style:paragraph-properties fo:margin-left="1.248cm" fo:margin-right="0cm" fo:margin-top="0.212cm" fo:margin-bottom="0cm" fo:line-height="100%" fo:text-align="justify" fo:text-indent="-1.248cm" style:punctuation-wrap="simple" style:writing-mode="lr-tb">
        <style:tab-stops>
          <style:tab-stop style:position="0cm"/>
        </style:tab-stops>
      </style:paragraph-properties>
      <style:text-properties fo:hyphenate="false"/>
    </style:style>
    <style:style style:name="P121" style:family="paragraph">
      <loext:graphic-properties draw:fill="gradient" draw:fill-gradient-name="Gradient_20_2"/>
      <style:paragraph-properties fo:margin-left="1.248cm" fo:margin-right="0cm" fo:margin-top="0.423cm" fo:margin-bottom="0cm" fo:line-height="100%" fo:text-align="justify" fo:text-indent="-1.248cm" style:punctuation-wrap="simple" style:writing-mode="lr-tb" style:font-independent-line-spacing="true">
        <style:tab-stops>
          <style:tab-stop style:position="0cm"/>
        </style:tab-stops>
      </style:paragraph-properties>
      <style:text-properties fo:font-size="18pt" fo:hyphenate="false"/>
    </style:style>
    <style:style style:name="P122" style:family="paragraph">
      <loext:graphic-properties draw:fill="solid" draw:fill-color="#ccffcc" draw:opacity="50%"/>
      <style:paragraph-properties fo:text-align="center" style:font-independent-line-spacing="true"/>
      <style:text-properties fo:font-variant="normal" fo:text-transform="none" fo:color="#9fd6ff" loext:opacity="100%" loext:color-lum-mod="100%" loext:color-lum-off="0%" style:text-outline="false" style:text-line-through-style="none" style:text-line-through-type="none" style:text-position="0% 100%" style:font-name="微軟正黑體2" fo:font-size="18pt" fo:letter-spacing="normal" fo:language="en" fo:country="US" fo:font-style="normal" style:text-underline-style="none" fo:font-weight="normal" fo:background-color="transparent" style:font-name-asian="微軟正黑體8" style:font-size-asian="18pt" style:font-style-asian="normal" style:font-weight-asian="normal" style:font-size-complex="18pt" style:font-style-complex="normal" style:font-weight-complex="normal"/>
    </style:style>
    <style:style style:name="P123" style:family="paragraph">
      <style:paragraph-properties fo:margin-left="3.982cm" fo:margin-right="0cm" fo:margin-top="0cm" fo:margin-bottom="0cm" fo:line-height="100%" fo:text-align="justify" fo:text-indent="-3.982cm" style:punctuation-wrap="simple" style:writing-mode="lr-tb">
        <style:tab-stops>
          <style:tab-stop style:position="0cm"/>
        </style:tab-stops>
      </style:paragraph-properties>
      <style:text-properties fo:hyphenate="false"/>
    </style:style>
    <style:style style:name="P124" style:family="paragraph">
      <style:paragraph-properties fo:margin-left="0.498cm" fo:margin-right="0cm" fo:margin-top="0cm" fo:margin-bottom="0cm" fo:line-height="100%" fo:text-align="justify" fo:text-indent="-0.498cm" style:punctuation-wrap="simple" style:writing-mode="lr-tb">
        <style:tab-stops>
          <style:tab-stop style:position="0cm"/>
        </style:tab-stops>
      </style:paragraph-properties>
      <style:text-properties fo:hyphenate="false"/>
    </style:style>
    <style:style style:name="P125" style:family="paragraph">
      <style:paragraph-properties fo:margin-left="0.498cm" fo:margin-right="0cm" fo:margin-top="0.106cm" fo:margin-bottom="0cm" fo:line-height="100%" fo:text-align="justify" fo:text-indent="-0.498cm" style:punctuation-wrap="simple" style:writing-mode="lr-tb">
        <style:tab-stops>
          <style:tab-stop style:position="0cm"/>
        </style:tab-stops>
      </style:paragraph-properties>
      <style:text-properties fo:hyphenate="false"/>
    </style:style>
    <style:style style:name="P126" style:family="paragraph">
      <loext:graphic-properties draw:fill="none"/>
      <style:paragraph-properties fo:margin-left="3.982cm" fo:margin-right="0cm" fo:margin-top="0cm" fo:margin-bottom="0cm" fo:line-height="100%" fo:text-align="justify" fo:text-indent="-3.982cm" style:punctuation-wrap="simple" style:writing-mode="lr-tb" style:font-independent-line-spacing="true">
        <style:tab-stops>
          <style:tab-stop style:position="0cm"/>
        </style:tab-stops>
      </style:paragraph-properties>
      <style:text-properties fo:font-size="18pt" fo:hyphenate="false"/>
    </style:style>
    <style:style style:name="P127" style:family="paragraph">
      <loext:graphic-properties draw:fill="none"/>
      <style:paragraph-properties fo:text-align="center"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微軟正黑體2" fo:font-size="18pt" fo:letter-spacing="normal" fo:font-style="normal" style:text-underline-style="none" fo:font-weight="normal" fo:background-color="transparent" style:font-name-asian="微軟正黑體8" style:font-size-asian="18pt" style:language-asian="zh" style:country-asian="TW" style:font-style-asian="normal" style:font-weight-asian="normal" style:font-size-complex="18pt" style:font-style-complex="normal" style:font-weight-complex="normal"/>
    </style:style>
    <style:style style:name="P128" style:family="paragraph">
      <loext:graphic-properties draw:fill="gradient" draw:fill-gradient-name="Gradient_20_3"/>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129" style:family="paragraph">
      <loext:graphic-properties draw:fill="solid" draw:fill-color="#ffd9d9"/>
      <style:paragraph-properties fo:text-align="center"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Calibri Light2"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P130" style:family="paragraph">
      <style:paragraph-properties fo:margin-left="0cm" fo:margin-right="0cm" fo:margin-top="0cm" fo:margin-bottom="0cm" fo:line-height="150%" fo:text-align="start" fo:text-indent="0cm" style:punctuation-wrap="hanging" style:writing-mode="lr-tb">
        <style:tab-stops>
          <style:tab-stop style:position="0cm"/>
        </style:tab-stops>
      </style:paragraph-properties>
      <style:text-properties fo:font-size="28pt" fo:hyphenate="false"/>
    </style:style>
    <style:style style:name="P131" style:family="paragraph">
      <loext:graphic-properties draw:fill="none"/>
      <style:paragraph-properties fo:margin-left="0cm" fo:margin-right="0cm" fo:margin-top="0cm" fo:margin-bottom="0cm" fo:line-height="150%" fo:text-align="start" fo:text-indent="0cm" style:punctuation-wrap="hanging" style:writing-mode="lr-tb" style:font-independent-line-spacing="true">
        <style:tab-stops>
          <style:tab-stop style:position="0cm"/>
        </style:tab-stops>
      </style:paragraph-properties>
      <style:text-properties fo:font-size="28pt" fo:hyphenate="false"/>
    </style:style>
    <style:style style:name="P132"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133" style:family="paragraph">
      <loext:graphic-properties draw:fill="solid" draw:fill-color="#ff9e5c"/>
      <style:paragraph-properties fo:text-align="center"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name-asian="Calibri" style:font-size-asian="18pt" style:font-style-asian="normal" style:font-weight-asian="normal" style:font-name-complex="Calibri" style:font-size-complex="18pt" style:font-style-complex="normal" style:font-weight-complex="normal"/>
    </style:style>
    <style:style style:name="P134" style:family="paragraph">
      <loext:graphic-properties draw:fill="solid" draw:fill-color="#252533"/>
      <style:paragraph-properties fo:text-align="center"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name-asian="Calibri" style:font-size-asian="18pt" style:font-style-asian="normal" style:font-weight-asian="normal" style:font-name-complex="Calibri" style:font-size-complex="18pt" style:font-style-complex="normal" style:font-weight-complex="normal"/>
    </style:style>
    <style:style style:name="P135" style:family="paragraph">
      <loext:graphic-properties draw:fill="solid" draw:fill-color="#9a9a9e"/>
      <style:paragraph-properties fo:text-align="center"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name-asian="Calibri" style:font-size-asian="18pt" style:font-style-asian="normal" style:font-weight-asian="normal" style:font-name-complex="Calibri" style:font-size-complex="18pt" style:font-style-complex="normal" style:font-weight-complex="normal"/>
    </style:style>
    <style:style style:name="P136" style:family="paragraph">
      <loext:graphic-properties draw:fill="solid" draw:fill-color="#6b2a18"/>
      <style:paragraph-properties fo:text-align="center"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name-asian="Calibri" style:font-size-asian="18pt" style:font-style-asian="normal" style:font-weight-asian="normal" style:font-name-complex="Calibri" style:font-size-complex="18pt" style:font-style-complex="normal" style:font-weight-complex="normal"/>
    </style:style>
    <style:style style:name="P137" style:family="paragraph">
      <loext:graphic-properties draw:fill="solid" draw:fill-color="#c60900"/>
      <style:paragraph-properties fo:text-align="center"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name-asian="Calibri" style:font-size-asian="18pt" style:font-style-asian="normal" style:font-weight-asian="normal" style:font-name-complex="Calibri" style:font-size-complex="18pt" style:font-style-complex="normal" style:font-weight-complex="normal"/>
    </style:style>
    <style:style style:name="P138" style:family="paragraph">
      <loext:graphic-properties draw:fill="solid" draw:fill-color="#e04b00"/>
      <style:paragraph-properties fo:text-align="center"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name-asian="Calibri" style:font-size-asian="18pt" style:font-style-asian="normal" style:font-weight-asian="normal" style:font-name-complex="Calibri" style:font-size-complex="18pt" style:font-style-complex="normal" style:font-weight-complex="normal"/>
    </style:style>
    <style:style style:name="P139" style:family="paragraph">
      <loext:graphic-properties draw:fill="solid" draw:fill-color="#ffb600"/>
      <style:paragraph-properties fo:text-align="center"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name-asian="Calibri" style:font-size-asian="18pt" style:font-style-asian="normal" style:font-weight-asian="normal" style:font-name-complex="Calibri" style:font-size-complex="18pt" style:font-style-complex="normal" style:font-weight-complex="normal"/>
    </style:style>
    <style:style style:name="P140" style:family="paragraph">
      <loext:graphic-properties draw:fill="solid" draw:fill-color="#dd9900"/>
      <style:paragraph-properties fo:text-align="center"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name-asian="Calibri" style:font-size-asian="18pt" style:font-style-asian="normal" style:font-weight-asian="normal" style:font-name-complex="Calibri" style:font-size-complex="18pt" style:font-style-complex="normal" style:font-weight-complex="normal"/>
    </style:style>
    <style:style style:name="P141" style:family="paragraph">
      <loext:graphic-properties draw:fill="solid" draw:fill-color="#e01500"/>
      <style:paragraph-properties fo:text-align="center"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name-asian="Calibri" style:font-size-asian="18pt" style:font-style-asian="normal" style:font-weight-asian="normal" style:font-name-complex="Calibri" style:font-size-complex="18pt" style:font-style-complex="normal" style:font-weight-complex="normal"/>
    </style:style>
    <style:style style:name="P142" style:family="paragraph">
      <loext:graphic-properties draw:fill="solid" draw:fill-color="#ff5b00"/>
      <style:paragraph-properties fo:text-align="center"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name-asian="Calibri" style:font-size-asian="18pt" style:font-style-asian="normal" style:font-weight-asian="normal" style:font-name-complex="Calibri" style:font-size-complex="18pt" style:font-style-complex="normal" style:font-weight-complex="normal"/>
    </style:style>
    <style:style style:name="P143" style:family="paragraph">
      <loext:graphic-properties draw:fill="solid" draw:fill-color="#c14108"/>
      <style:paragraph-properties fo:text-align="center"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name-asian="Calibri" style:font-size-asian="18pt" style:font-style-asian="normal" style:font-weight-asian="normal" style:font-name-complex="Calibri" style:font-size-complex="18pt" style:font-style-complex="normal" style:font-weight-complex="normal"/>
    </style:style>
    <style:style style:name="P144" style:family="paragraph">
      <loext:graphic-properties draw:fill="solid" draw:fill-color="#ffd400"/>
      <style:paragraph-properties fo:text-align="center"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name-asian="Calibri" style:font-size-asian="18pt" style:font-style-asian="normal" style:font-weight-asian="normal" style:font-name-complex="Calibri" style:font-size-complex="18pt" style:font-style-complex="normal" style:font-weight-complex="normal"/>
    </style:style>
    <style:style style:name="P145" style:family="paragraph">
      <loext:graphic-properties draw:fill="solid" draw:fill-color="#ffb37b"/>
      <style:paragraph-properties fo:text-align="center"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name-asian="Calibri" style:font-size-asian="18pt" style:font-style-asian="normal" style:font-weight-asian="normal" style:font-name-complex="Calibri" style:font-size-complex="18pt" style:font-style-complex="normal" style:font-weight-complex="normal"/>
    </style:style>
    <style:style style:name="P146" style:family="paragraph">
      <loext:graphic-properties draw:fill="solid" draw:fill-color="#ffffff"/>
      <style:paragraph-properties fo:text-align="center"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name-asian="Calibri" style:font-size-asian="18pt" style:font-style-asian="normal" style:font-weight-asian="normal" style:font-name-complex="Calibri" style:font-size-complex="18pt" style:font-style-complex="normal" style:font-weight-complex="normal"/>
    </style:style>
    <style:style style:name="P147" style:family="paragraph">
      <loext:graphic-properties draw:fill="none"/>
      <style:paragraph-properties fo:text-align="center"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name-asian="Calibri" style:font-size-asian="18pt" style:font-style-asian="normal" style:font-weight-asian="normal" style:font-name-complex="Calibri" style:font-size-complex="18pt" style:font-style-complex="normal" style:font-weight-complex="normal"/>
    </style:style>
    <style:style style:name="P148" style:family="paragraph">
      <loext:graphic-properties draw:fill="solid" draw:fill-color="#323244"/>
      <style:paragraph-properties fo:text-align="center"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name-asian="Calibri" style:font-size-asian="18pt" style:font-style-asian="normal" style:font-weight-asian="normal" style:font-name-complex="Calibri" style:font-size-complex="18pt" style:font-style-complex="normal" style:font-weight-complex="normal"/>
    </style:style>
    <style:style style:name="P149" style:family="paragraph">
      <loext:graphic-properties draw:fill="solid" draw:fill-color="#131516"/>
      <style:paragraph-properties fo:text-align="center"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name-asian="Calibri" style:font-size-asian="18pt" style:font-style-asian="normal" style:font-weight-asian="normal" style:font-name-complex="Calibri" style:font-size-complex="18pt" style:font-style-complex="normal" style:font-weight-complex="normal"/>
    </style:style>
    <style:style style:name="P150" style:family="paragraph">
      <loext:graphic-properties draw:fill="solid" draw:fill-color="#afa2a0"/>
      <style:paragraph-properties fo:text-align="center"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name-asian="Calibri" style:font-size-asian="18pt" style:font-style-asian="normal" style:font-weight-asian="normal" style:font-name-complex="Calibri" style:font-size-complex="18pt" style:font-style-complex="normal" style:font-weight-complex="normal"/>
    </style:style>
    <style:style style:name="P151" style:family="paragraph">
      <loext:graphic-properties draw:fill="solid" draw:fill-color="#070404"/>
      <style:paragraph-properties fo:text-align="center"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name-asian="Calibri" style:font-size-asian="18pt" style:font-style-asian="normal" style:font-weight-asian="normal" style:font-name-complex="Calibri" style:font-size-complex="18pt" style:font-style-complex="normal" style:font-weight-complex="normal"/>
    </style:style>
    <style:style style:name="P152" style:family="paragraph">
      <loext:graphic-properties draw:fill="solid" draw:fill-color="#774320"/>
      <style:paragraph-properties fo:text-align="center"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name-asian="Calibri" style:font-size-asian="18pt" style:font-style-asian="normal" style:font-weight-asian="normal" style:font-name-complex="Calibri" style:font-size-complex="18pt" style:font-style-complex="normal" style:font-weight-complex="normal"/>
    </style:style>
    <style:style style:name="P153" style:family="paragraph">
      <loext:graphic-properties draw:fill="solid" draw:fill-color="#3f0400"/>
      <style:paragraph-properties fo:text-align="center"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name-asian="Calibri" style:font-size-asian="18pt" style:font-style-asian="normal" style:font-weight-asian="normal" style:font-name-complex="Calibri" style:font-size-complex="18pt" style:font-style-complex="normal" style:font-weight-complex="normal"/>
    </style:style>
    <style:style style:name="P154" style:family="paragraph">
      <loext:graphic-properties draw:fill="solid" draw:fill-color="#ffdd50"/>
      <style:paragraph-properties fo:text-align="center"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name-asian="Calibri" style:font-size-asian="18pt" style:font-style-asian="normal" style:font-weight-asian="normal" style:font-name-complex="Calibri" style:font-size-complex="18pt" style:font-style-complex="normal" style:font-weight-complex="normal"/>
    </style:style>
    <style:style style:name="P155" style:family="paragraph">
      <loext:graphic-properties draw:fill="solid" draw:fill-color="#9e9c97"/>
      <style:paragraph-properties fo:text-align="center"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name-asian="Calibri" style:font-size-asian="18pt" style:font-style-asian="normal" style:font-weight-asian="normal" style:font-name-complex="Calibri" style:font-size-complex="18pt" style:font-style-complex="normal" style:font-weight-complex="normal"/>
    </style:style>
    <style:style style:name="P156" style:family="paragraph">
      <loext:graphic-properties draw:fill="solid" draw:fill-color="#f2f2e7"/>
      <style:paragraph-properties fo:text-align="center"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name-asian="Calibri" style:font-size-asian="18pt" style:font-style-asian="normal" style:font-weight-asian="normal" style:font-name-complex="Calibri" style:font-size-complex="18pt" style:font-style-complex="normal" style:font-weight-complex="normal"/>
    </style:style>
    <style:style style:name="P157" style:family="paragraph">
      <loext:graphic-properties draw:fill="solid" draw:fill-color="#c4b8b5"/>
      <style:paragraph-properties fo:text-align="center"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name-asian="Calibri" style:font-size-asian="18pt" style:font-style-asian="normal" style:font-weight-asian="normal" style:font-name-complex="Calibri" style:font-size-complex="18pt" style:font-style-complex="normal" style:font-weight-complex="normal"/>
    </style:style>
    <style:style style:name="P158" style:family="paragraph">
      <loext:graphic-properties draw:fill="solid" draw:fill-color="#ffce00"/>
      <style:paragraph-properties fo:text-align="center"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name-asian="Calibri" style:font-size-asian="18pt" style:font-style-asian="normal" style:font-weight-asian="normal" style:font-name-complex="Calibri" style:font-size-complex="18pt" style:font-style-complex="normal" style:font-weight-complex="normal"/>
    </style:style>
    <style:style style:name="P159" style:family="paragraph">
      <loext:graphic-properties draw:fill="solid" draw:fill-color="#ffe05f"/>
      <style:paragraph-properties fo:text-align="center"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name-asian="Calibri" style:font-size-asian="18pt" style:font-style-asian="normal" style:font-weight-asian="normal" style:font-name-complex="Calibri" style:font-size-complex="18pt" style:font-style-complex="normal" style:font-weight-complex="normal"/>
    </style:style>
    <style:style style:name="P160" style:family="paragraph">
      <loext:graphic-properties draw:fill="solid" draw:fill-color="#a51300"/>
      <style:paragraph-properties fo:text-align="center"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name-asian="Calibri" style:font-size-asian="18pt" style:font-style-asian="normal" style:font-weight-asian="normal" style:font-name-complex="Calibri" style:font-size-complex="18pt" style:font-style-complex="normal" style:font-weight-complex="normal"/>
    </style:style>
    <style:style style:name="P161" style:family="paragraph">
      <loext:graphic-properties draw:fill="solid" draw:fill-color="#d62300"/>
      <style:paragraph-properties fo:text-align="center"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name-asian="Calibri" style:font-size-asian="18pt" style:font-style-asian="normal" style:font-weight-asian="normal" style:font-name-complex="Calibri" style:font-size-complex="18pt" style:font-style-complex="normal" style:font-weight-complex="normal"/>
    </style:style>
    <style:style style:name="P162" style:family="paragraph">
      <loext:graphic-properties draw:fill="solid" draw:fill-color="#9e8f63"/>
      <style:paragraph-properties fo:text-align="center"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name-asian="Calibri" style:font-size-asian="18pt" style:font-style-asian="normal" style:font-weight-asian="normal" style:font-name-complex="Calibri" style:font-size-complex="18pt" style:font-style-complex="normal" style:font-weight-complex="normal"/>
    </style:style>
    <style:style style:name="P163" style:family="paragraph">
      <loext:graphic-properties draw:fill="solid" draw:fill-color="#bcac77"/>
      <style:paragraph-properties fo:text-align="center"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name-asian="Calibri" style:font-size-asian="18pt" style:font-style-asian="normal" style:font-weight-asian="normal" style:font-name-complex="Calibri" style:font-size-complex="18pt" style:font-style-complex="normal" style:font-weight-complex="normal"/>
    </style:style>
    <style:style style:name="P164" style:family="paragraph">
      <loext:graphic-properties draw:fill="solid" draw:fill-color="#ffe948"/>
      <style:paragraph-properties fo:text-align="center"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name-asian="Calibri" style:font-size-asian="18pt" style:font-style-asian="normal" style:font-weight-asian="normal" style:font-name-complex="Calibri" style:font-size-complex="18pt" style:font-style-complex="normal" style:font-weight-complex="normal"/>
    </style:style>
    <style:style style:name="P165" style:family="paragraph">
      <loext:graphic-properties draw:fill="solid" draw:fill-color="#b6ccb6"/>
      <style:paragraph-properties fo:text-align="center"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name-asian="Calibri" style:font-size-asian="18pt" style:font-style-asian="normal" style:font-weight-asian="normal" style:font-name-complex="Calibri" style:font-size-complex="18pt" style:font-style-complex="normal" style:font-weight-complex="normal"/>
    </style:style>
    <style:style style:name="P166" style:family="paragraph">
      <loext:graphic-properties draw:fill="solid" draw:fill-color="#e56533"/>
      <style:paragraph-properties fo:text-align="center"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name-asian="Calibri" style:font-size-asian="18pt" style:font-style-asian="normal" style:font-weight-asian="normal" style:font-name-complex="Calibri" style:font-size-complex="18pt" style:font-style-complex="normal" style:font-weight-complex="normal"/>
    </style:style>
    <style:style style:name="P167" style:family="paragraph">
      <loext:graphic-properties draw:fill="solid" draw:fill-color="#8f8faa"/>
      <style:paragraph-properties fo:text-align="center"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name-asian="Calibri" style:font-size-asian="18pt" style:font-style-asian="normal" style:font-weight-asian="normal" style:font-name-complex="Calibri" style:font-size-complex="18pt" style:font-style-complex="normal" style:font-weight-complex="normal"/>
    </style:style>
    <style:style style:name="P168" style:family="paragraph">
      <loext:graphic-properties draw:fill="solid" draw:fill-color="#f3eeff"/>
      <style:paragraph-properties fo:text-align="center"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name-asian="Calibri" style:font-size-asian="18pt" style:font-style-asian="normal" style:font-weight-asian="normal" style:font-name-complex="Calibri" style:font-size-complex="18pt" style:font-style-complex="normal" style:font-weight-complex="normal"/>
    </style:style>
    <style:style style:name="P169" style:family="paragraph">
      <loext:graphic-properties draw:fill="solid" draw:fill-color="#c2bad8"/>
      <style:paragraph-properties fo:text-align="center"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name-asian="Calibri" style:font-size-asian="18pt" style:font-style-asian="normal" style:font-weight-asian="normal" style:font-name-complex="Calibri" style:font-size-complex="18pt" style:font-style-complex="normal" style:font-weight-complex="normal"/>
    </style:style>
    <style:style style:name="P170" style:family="paragraph">
      <loext:graphic-properties draw:fill="solid" draw:fill-color="#eeeef6"/>
      <style:paragraph-properties fo:text-align="center"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name-asian="Calibri" style:font-size-asian="18pt" style:font-style-asian="normal" style:font-weight-asian="normal" style:font-name-complex="Calibri" style:font-size-complex="18pt" style:font-style-complex="normal" style:font-weight-complex="normal"/>
    </style:style>
    <style:style style:name="P171" style:family="paragraph">
      <loext:graphic-properties draw:fill="solid" draw:fill-color="#929299"/>
      <style:paragraph-properties fo:text-align="center"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name-asian="Calibri" style:font-size-asian="18pt" style:font-style-asian="normal" style:font-weight-asian="normal" style:font-name-complex="Calibri" style:font-size-complex="18pt" style:font-style-complex="normal" style:font-weight-complex="normal"/>
    </style:style>
    <style:style style:name="P172" style:family="paragraph">
      <loext:graphic-properties draw:fill="solid" draw:fill-color="#8c8999"/>
      <style:paragraph-properties fo:text-align="center"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name-asian="Calibri" style:font-size-asian="18pt" style:font-style-asian="normal" style:font-weight-asian="normal" style:font-name-complex="Calibri" style:font-size-complex="18pt" style:font-style-complex="normal" style:font-weight-complex="normal"/>
    </style:style>
    <style:style style:name="P173" style:family="paragraph">
      <loext:graphic-properties draw:fill="solid" draw:fill-color="#514e6b"/>
      <style:paragraph-properties fo:text-align="center"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name-asian="Calibri" style:font-size-asian="18pt" style:font-style-asian="normal" style:font-weight-asian="normal" style:font-name-complex="Calibri" style:font-size-complex="18pt" style:font-style-complex="normal" style:font-weight-complex="normal"/>
    </style:style>
    <style:style style:name="P174" style:family="paragraph">
      <loext:graphic-properties draw:fill="solid" draw:fill-color="#74708c"/>
      <style:paragraph-properties fo:text-align="center"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name-asian="Calibri" style:font-size-asian="18pt" style:font-style-asian="normal" style:font-weight-asian="normal" style:font-name-complex="Calibri" style:font-size-complex="18pt" style:font-style-complex="normal" style:font-weight-complex="normal"/>
    </style:style>
    <style:style style:name="P175" style:family="paragraph">
      <loext:graphic-properties draw:fill="solid" draw:fill-color="#a29fbf"/>
      <style:paragraph-properties fo:text-align="center"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name-asian="Calibri" style:font-size-asian="18pt" style:font-style-asian="normal" style:font-weight-asian="normal" style:font-name-complex="Calibri" style:font-size-complex="18pt" style:font-style-complex="normal" style:font-weight-complex="normal"/>
    </style:style>
    <style:style style:name="P176" style:family="paragraph">
      <loext:graphic-properties draw:fill="solid" draw:fill-color="#a4a800"/>
      <style:paragraph-properties fo:text-align="center"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name-asian="Calibri" style:font-size-asian="18pt" style:font-style-asian="normal" style:font-weight-asian="normal" style:font-name-complex="Calibri" style:font-size-complex="18pt" style:font-style-complex="normal" style:font-weight-complex="normal"/>
    </style:style>
    <style:style style:name="P177" style:family="paragraph">
      <loext:graphic-properties draw:fill="solid" draw:fill-color="#bfce00"/>
      <style:paragraph-properties fo:text-align="center"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name-asian="Calibri" style:font-size-asian="18pt" style:font-style-asian="normal" style:font-weight-asian="normal" style:font-name-complex="Calibri" style:font-size-complex="18pt" style:font-style-complex="normal" style:font-weight-complex="normal"/>
    </style:style>
    <style:style style:name="P178" style:family="paragraph">
      <style:paragraph-properties fo:margin-left="0cm" fo:margin-right="0cm" fo:margin-top="0cm" fo:margin-bottom="0cm" fo:line-height="150%" fo:text-align="center" fo:text-indent="0cm" style:punctuation-wrap="hanging" style:writing-mode="lr-tb"/>
      <style:text-properties fo:hyphenate="false"/>
    </style:style>
    <style:style style:name="P179" style:family="paragraph">
      <loext:graphic-properties draw:fill="none"/>
      <style:paragraph-properties fo:margin-left="0cm" fo:margin-right="0cm" fo:margin-top="0cm" fo:margin-bottom="0cm" fo:line-height="150%" fo:text-align="center" fo:text-indent="0cm" style:punctuation-wrap="hanging" style:writing-mode="lr-tb" style:font-independent-line-spacing="true"/>
      <style:text-properties fo:font-size="18pt" fo:hyphenate="false"/>
    </style:style>
    <style:style style:name="T1" style:family="text">
      <style:text-properties fo:font-variant="normal" fo:text-transform="none" fo:color="#000000" loext:opacity="100%" style:text-outline="false" style:text-line-through-style="none" style:text-line-through-type="none" style:text-position="0% 100%" style:font-name="Calibri Light2"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T2" style:family="text">
      <style:text-properties fo:font-variant="normal" fo:text-transform="none" fo:color="#000000" loext:opacity="100%" style:text-outline="false" style:text-line-through-style="none" style:text-line-through-type="none" style:text-position="0% 100%" style:font-name="微軟正黑體2" fo:font-size="38pt" fo:letter-spacing="normal" fo:font-style="normal" style:text-underline-style="none" fo:font-weight="bold" fo:background-color="transparent" style:font-name-asian="微軟正黑體8" style:font-size-asian="38pt" style:language-asian="zh" style:country-asian="TW" style:font-style-asian="normal" style:font-weight-asian="bold" style:font-size-complex="38pt" style:font-style-complex="normal" style:font-weight-complex="bold"/>
    </style:style>
    <style:style style:name="T3" style:family="text">
      <style:text-properties fo:font-variant="normal" fo:text-transform="none" fo:color="#000000" loext:opacity="100%" style:text-outline="false" style:text-line-through-style="none" style:text-line-through-type="none" style:text-position="0% 100%" style:font-name="微軟正黑體2" fo:font-size="38pt" fo:letter-spacing="normal" fo:language="en" fo:country="US" fo:font-style="normal" style:text-underline-style="none" fo:font-weight="bold" fo:background-color="transparent" style:font-name-asian="微軟正黑體8" style:font-size-asian="38pt" style:language-asian="zh" style:country-asian="TW" style:font-style-asian="normal" style:font-weight-asian="bold" style:font-size-complex="38pt" style:font-style-complex="normal" style:font-weight-complex="bold"/>
    </style:style>
    <style:style style:name="T4" style:family="text">
      <style:text-properties fo:font-variant="normal" fo:text-transform="none" fo:color="#000000" loext:opacity="100%" style:text-outline="false" style:text-line-through-style="none" style:text-line-through-type="none" style:text-position="0% 100%" style:font-name="微軟正黑體2" fo:font-size="26pt" fo:letter-spacing="normal" fo:font-style="normal" style:text-underline-style="none" fo:font-weight="bold" fo:background-color="transparent" style:font-name-asian="微軟正黑體8" style:font-size-asian="26pt" style:language-asian="zh" style:country-asian="TW" style:font-style-asian="normal" style:font-weight-asian="bold" style:font-size-complex="26pt" style:font-style-complex="normal" style:font-weight-complex="bold"/>
    </style:style>
    <style:style style:name="T5" style:family="text">
      <style:text-properties fo:font-variant="normal" fo:text-transform="none" fo:color="#000000" loext:opacity="100%" style:text-outline="false" style:text-line-through-style="none" style:text-line-through-type="none" style:text-position="0% 100%" style:font-name="Times New Roman1" fo:font-size="26pt" fo:letter-spacing="normal" fo:font-style="normal" style:text-underline-style="none" fo:font-weight="bold" fo:background-color="transparent" style:font-name-asian="微軟正黑體10" style:font-size-asian="26pt" style:language-asian="zh" style:country-asian="TW" style:font-style-asian="normal" style:font-weight-asian="bold" style:font-size-complex="26pt" style:font-style-complex="normal" style:font-weight-complex="bold"/>
    </style:style>
    <style:style style:name="T6" style:family="text">
      <style:text-properties fo:font-variant="normal" fo:text-transform="none" fo:color="#000000" loext:opacity="100%" style:text-outline="false" style:text-line-through-style="none" style:text-line-through-type="none" style:text-position="0% 100%" style:font-name="微軟正黑體2" fo:font-size="26pt" fo:letter-spacing="normal" fo:language="en" fo:country="US" fo:font-style="normal" style:text-underline-style="none" fo:font-weight="bold" fo:background-color="transparent" style:font-name-asian="微軟正黑體8" style:font-size-asian="26pt" style:language-asian="zh" style:country-asian="TW" style:font-style-asian="normal" style:font-weight-asian="bold" style:font-size-complex="26pt" style:font-style-complex="normal" style:font-weight-complex="bold"/>
    </style:style>
    <style:style style:name="T7" style:family="text">
      <style:text-properties fo:font-variant="normal" fo:text-transform="none" fo:color="#000000" loext:opacity="100%" style:text-outline="false" style:text-line-through-style="none" style:text-line-through-type="none" style:text-position="0% 100%" style:font-name="Times New Roman1" fo:font-size="26pt" fo:letter-spacing="normal" fo:language="en" fo:country="US" fo:font-style="normal" style:text-underline-style="none" fo:font-weight="bold" fo:background-color="transparent" style:font-name-asian="微軟正黑體10" style:font-size-asian="26pt" style:language-asian="zh" style:country-asian="TW" style:font-style-asian="normal" style:font-weight-asian="bold" style:font-size-complex="26pt" style:font-style-complex="normal" style:font-weight-complex="bold"/>
    </style:style>
    <style:style style:name="T8" style:family="text">
      <style:text-properties fo:font-variant="normal" fo:text-transform="none" fo:color="#000000" loext:opacity="100%" style:text-outline="false" style:text-line-through-style="none" style:text-line-through-type="none" style:text-position="0% 100%" style:font-name="Calibri2" fo:font-size="12pt" fo:letter-spacing="normal" fo:font-style="normal" style:text-underline-style="none" fo:font-weight="normal" fo:background-color="transparent" style:font-size-asian="12pt" style:language-asian="zh" style:country-asian="TW" style:font-style-asian="normal" style:font-weight-asian="normal" style:font-size-complex="12pt" style:font-style-complex="normal" style:font-weight-complex="normal"/>
    </style:style>
    <style:style style:name="T9" style:family="text">
      <style:text-properties fo:font-variant="normal" fo:text-transform="none" fo:color="#262626" loext:opacity="100%" loext:color-lum-mod="85%" loext:color-lum-off="15%" style:text-outline="false" style:text-line-through-style="none" style:text-line-through-type="none" style:text-position="0% 100%" style:font-name="Microsoft JhengHei1" fo:font-size="38pt" fo:letter-spacing="normal" fo:font-style="normal" style:text-underline-style="none" fo:font-weight="bold" fo:background-color="transparent" style:font-name-asian="Microsoft JhengHei1" style:font-size-asian="38pt" style:language-asian="zh" style:country-asian="TW" style:font-style-asian="normal" style:font-weight-asian="bold" style:font-name-complex="Microsoft JhengHei1" style:font-size-complex="38pt" style:font-style-complex="normal" style:font-weight-complex="bold"/>
    </style:style>
    <style:style style:name="T10" style:family="text">
      <style:text-properties fo:font-variant="normal" fo:text-transform="none" fo:color="#000000" loext:opacity="100%" style:text-outline="false" style:text-line-through-style="none" style:text-line-through-type="none" style:text-position="0% 100%" style:font-name="微軟正黑體2" fo:font-size="12pt" fo:letter-spacing="normal" fo:font-style="normal" style:text-underline-style="none" fo:font-weight="bold" fo:background-color="transparent" style:font-name-asian="微軟正黑體8" style:font-size-asian="12pt" style:language-asian="zh" style:country-asian="TW" style:font-style-asian="normal" style:font-weight-asian="bold" style:font-size-complex="12pt" style:font-style-complex="normal" style:font-weight-complex="bold"/>
    </style:style>
    <style:style style:name="T11" style:family="text">
      <style:text-properties fo:font-variant="normal" fo:text-transform="none" fo:color="#ffffff" loext:opacity="100%" loext:theme-color="lt1" style:text-outline="false" style:text-line-through-style="none" style:text-line-through-type="none" style:text-position="0% 100%" style:font-name="Calibri Light2"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T12" style:family="text">
      <style:text-properties fo:font-variant="normal" fo:text-transform="none" fo:color="#000000" loext:opacity="100%" style:text-outline="false" style:text-line-through-style="none" style:text-line-through-type="none" style:text-position="0% 100%" style:font-name="微軟正黑體2" fo:font-size="31pt" fo:letter-spacing="normal" fo:font-style="normal" style:text-underline-style="none" fo:font-weight="bold" fo:background-color="transparent" style:font-name-asian="微軟正黑體8" style:font-size-asian="31pt" style:language-asian="zh" style:country-asian="TW" style:font-style-asian="normal" style:font-weight-asian="bold" style:font-size-complex="31pt" style:font-style-complex="normal" style:font-weight-complex="bold"/>
    </style:style>
    <style:style style:name="T13" style:family="text">
      <style:text-properties fo:font-variant="normal" fo:text-transform="none" fo:color="#000000" loext:opacity="100%" style:text-outline="false" style:text-line-through-style="none" style:text-line-through-type="none" style:text-position="0% 100%" style:font-name="+mn-lt1" fo:font-size="12pt" fo:letter-spacing="normal" fo:font-style="normal" style:text-underline-style="none" fo:font-weight="normal" fo:background-color="transparent" style:font-name-asian="+mn-ea1" style:font-size-asian="12pt" style:language-asian="zh" style:country-asian="TW" style:font-style-asian="normal" style:font-weight-asian="normal" style:font-name-complex="+mn-cs1" style:font-size-complex="12pt" style:font-style-complex="normal" style:font-weight-complex="normal"/>
    </style:style>
    <style:style style:name="T14" style:family="text">
      <style:text-properties fo:font-variant="normal" fo:text-transform="none" fo:color="#262626" loext:opacity="100%" loext:color-lum-mod="85%" loext:color-lum-off="15%" style:text-outline="false" style:text-line-through-style="none" style:text-line-through-type="none" style:text-position="0% 100%" style:font-name="微軟正黑體2" fo:font-size="26pt" fo:letter-spacing="normal" fo:font-style="normal" style:text-underline-style="none" fo:font-weight="bold" fo:background-color="transparent" style:font-name-asian="微軟正黑體8" style:font-size-asian="26pt" style:language-asian="zh" style:country-asian="TW" style:font-style-asian="normal" style:font-weight-asian="bold" style:font-size-complex="26pt" style:font-style-complex="normal" style:font-weight-complex="bold"/>
    </style:style>
    <style:style style:name="T15" style:family="text">
      <style:text-properties fo:font-variant="normal" fo:text-transform="none" fo:color="#262626" loext:opacity="100%" loext:color-lum-mod="85%" loext:color-lum-off="15%" style:text-outline="false" style:text-line-through-style="none" style:text-line-through-type="none" style:text-position="0% 100%" style:font-name="微軟正黑體2" fo:font-size="26pt" fo:letter-spacing="normal" fo:language="en" fo:country="US" fo:font-style="normal" style:text-underline-style="none" fo:font-weight="bold" fo:background-color="transparent" style:font-name-asian="微軟正黑體8" style:font-size-asian="26pt" style:language-asian="zh" style:country-asian="TW" style:font-style-asian="normal" style:font-weight-asian="bold" style:font-size-complex="26pt" style:font-style-complex="normal" style:font-weight-complex="bold"/>
    </style:style>
    <style:style style:name="T16" style:family="text">
      <style:text-properties fo:font-variant="normal" fo:text-transform="none" fo:color="#262626" loext:opacity="100%" loext:color-lum-mod="85%" loext:color-lum-off="15%" style:text-outline="false" style:text-line-through-style="none" style:text-line-through-type="none" style:text-position="0% 100%" style:font-name="微軟正黑體2" fo:font-size="36pt" fo:letter-spacing="normal" fo:font-style="normal" style:text-underline-style="none" fo:font-weight="bold" fo:background-color="transparent" style:font-name-asian="微軟正黑體8" style:font-size-asian="36pt" style:language-asian="zh" style:country-asian="TW" style:font-style-asian="normal" style:font-weight-asian="bold" style:font-size-complex="36pt" style:font-style-complex="normal" style:font-weight-complex="bold"/>
    </style:style>
    <style:style style:name="T17" style:family="text">
      <style:text-properties fo:font-variant="normal" fo:text-transform="none" fo:color="#262626" loext:opacity="100%" loext:color-lum-mod="85%" loext:color-lum-off="15%" style:text-outline="false" style:text-line-through-style="none" style:text-line-through-type="none" style:text-position="0% 100%" style:font-name="微軟正黑體2" fo:font-size="22pt" fo:letter-spacing="normal" fo:language="en" fo:country="US" fo:font-style="normal" style:text-underline-style="none" fo:font-weight="bold" fo:background-color="transparent" style:font-name-asian="微軟正黑體8" style:font-size-asian="22pt" style:language-asian="zh" style:country-asian="TW" style:font-style-asian="normal" style:font-weight-asian="bold" style:font-size-complex="22pt" style:font-style-complex="normal" style:font-weight-complex="bold"/>
    </style:style>
    <style:style style:name="T18" style:family="text">
      <style:text-properties fo:font-variant="normal" fo:text-transform="none" fo:color="#ffffff" loext:opacity="100%" loext:theme-color="lt1" style:text-outline="false" style:text-line-through-style="none" style:text-line-through-type="none" style:text-position="0% 100%" style:font-name="Calibri Light2" fo:font-size="18pt" fo:letter-spacing="normal" fo:font-style="normal" style:text-underline-style="none" fo:font-weight="normal" fo:background-color="transparent" style:font-size-asian="18pt" style:language-asian="zh" style:country-asian="CN" style:font-style-asian="normal" style:font-weight-asian="normal" style:font-size-complex="18pt" style:font-style-complex="normal" style:font-weight-complex="normal"/>
    </style:style>
    <style:style style:name="T19" style:family="text">
      <style:text-properties fo:font-variant="normal" fo:text-transform="none" fo:color="#ffffff" loext:opacity="100%" style:text-outline="false" style:text-line-through-style="none" style:text-line-through-type="none" style:text-position="0% 100%" style:font-name="微軟正黑體2" fo:font-size="30pt" fo:letter-spacing="normal" fo:font-style="normal" style:text-underline-style="none" fo:font-weight="bold" fo:background-color="transparent" style:font-name-asian="微軟正黑體8" style:font-size-asian="30pt" style:language-asian="zh" style:country-asian="TW" style:font-style-asian="normal" style:font-weight-asian="bold" style:font-size-complex="30pt" style:font-style-complex="normal" style:font-weight-complex="bold"/>
    </style:style>
    <style:style style:name="T20" style:family="text">
      <style:text-properties fo:font-variant="normal" fo:text-transform="none" fo:color="#ffffff" loext:opacity="100%" style:text-outline="false" style:text-line-through-style="none" style:text-line-through-type="none" style:text-position="0% 100%" style:font-name="微軟正黑體2" fo:font-size="28pt" fo:letter-spacing="normal" fo:font-style="normal" style:text-underline-style="none" fo:font-weight="bold" fo:background-color="transparent" style:font-name-asian="微軟正黑體8" style:font-size-asian="28pt" style:language-asian="zh" style:country-asian="TW" style:font-style-asian="normal" style:font-weight-asian="bold" style:font-size-complex="28pt" style:font-style-complex="normal" style:font-weight-complex="bold"/>
    </style:style>
    <style:style style:name="T21" style:family="text">
      <style:text-properties fo:font-variant="normal" fo:text-transform="none" fo:color="#ffffff" loext:opacity="100%" style:text-outline="false" style:text-line-through-style="none" style:text-line-through-type="none" style:text-position="0% 100%" style:font-name="微軟正黑體2" fo:font-size="20pt" fo:letter-spacing="normal" fo:language="en" fo:country="US" fo:font-style="normal" style:text-underline-style="none" fo:font-weight="bold" fo:background-color="transparent" style:font-name-asian="微軟正黑體8" style:font-size-asian="20pt" style:language-asian="zh" style:country-asian="TW" style:font-style-asian="normal" style:font-weight-asian="bold" style:font-size-complex="20pt" style:font-style-complex="normal" style:font-weight-complex="bold"/>
    </style:style>
    <style:style style:name="T22" style:family="text">
      <style:text-properties fo:font-variant="normal" fo:text-transform="none" fo:color="#000000" loext:opacity="100%" style:text-outline="false" style:text-line-through-style="none" style:text-line-through-type="none" style:text-position="0% 100%" style:font-name="Calibri Light1"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T23" style:family="text">
      <style:text-properties fo:font-variant="normal" fo:text-transform="none" fo:color="#f64459" loext:opacity="100%" style:text-outline="false" style:text-line-through-style="none" style:text-line-through-type="none" style:text-position="0% 100%" style:font-name="微軟正黑體2" fo:font-size="6pt" fo:letter-spacing="normal" fo:language="en" fo:country="US" fo:font-style="normal" style:text-underline-style="none" fo:font-weight="bold" fo:background-color="transparent" style:font-name-asian="微軟正黑體8" style:font-size-asian="6pt" style:font-style-asian="normal" style:font-weight-asian="bold" style:font-size-complex="6pt" style:font-style-complex="normal" style:font-weight-complex="bold"/>
    </style:style>
    <style:style style:name="T24" style:family="text">
      <style:text-properties fo:font-variant="normal" fo:text-transform="none" fo:color="#f64459" loext:opacity="100%" style:text-outline="false" style:text-line-through-style="none" style:text-line-through-type="none" style:text-position="0% 100%" style:font-name="微軟正黑體2" fo:font-size="20pt" fo:letter-spacing="normal" fo:language="en" fo:country="US" fo:font-style="normal" style:text-underline-style="none" fo:font-weight="bold" fo:background-color="transparent" style:font-name-asian="微軟正黑體8" style:font-size-asian="20pt" style:language-asian="zh" style:country-asian="TW" style:font-style-asian="normal" style:font-weight-asian="bold" style:font-size-complex="20pt" style:font-style-complex="normal" style:font-weight-complex="bold"/>
    </style:style>
    <style:style style:name="T25" style:family="text">
      <style:text-properties fo:font-variant="normal" fo:text-transform="none" fo:color="#f64459" loext:opacity="100%" style:text-outline="false" style:text-line-through-style="none" style:text-line-through-type="none" style:text-position="0% 100%" style:font-name="新細明體1" fo:font-size="20pt" fo:letter-spacing="normal" fo:language="en" fo:country="US" fo:font-style="normal" style:text-underline-style="none" fo:font-weight="bold" fo:background-color="transparent" style:font-name-asian="新細明體1" style:font-size-asian="20pt" style:language-asian="zh" style:country-asian="TW" style:font-style-asian="normal" style:font-weight-asian="bold" style:font-size-complex="20pt" style:font-style-complex="normal" style:font-weight-complex="bold"/>
    </style:style>
    <style:style style:name="T26" style:family="text">
      <style:text-properties fo:font-variant="normal" fo:text-transform="none" fo:color="#ffffff" loext:opacity="100%" style:text-outline="false" style:text-line-through-style="none" style:text-line-through-type="none" style:text-position="0% 100%" style:font-name="微軟正黑體2" fo:font-size="22pt" fo:letter-spacing="normal" fo:language="en" fo:country="US" fo:font-style="normal" style:text-underline-style="none" fo:font-weight="bold" fo:background-color="transparent" style:font-name-asian="微軟正黑體8" style:font-size-asian="22pt" style:font-style-asian="normal" style:font-weight-asian="bold" style:font-size-complex="22pt" style:font-style-complex="normal" style:font-weight-complex="bold"/>
    </style:style>
    <style:style style:name="T27" style:family="text">
      <style:text-properties fo:font-variant="normal" fo:text-transform="none" fo:color="#ffffff" loext:opacity="100%" style:text-outline="false" style:text-line-through-style="none" style:text-line-through-type="none" style:text-position="0% 100%" style:font-name="微軟正黑體2" fo:font-size="22pt" fo:letter-spacing="normal" fo:language="en" fo:country="US" fo:font-style="normal" style:text-underline-style="none" fo:font-weight="bold" fo:background-color="transparent" style:font-name-asian="微軟正黑體8" style:font-size-asian="22pt" style:language-asian="zh" style:country-asian="TW" style:font-style-asian="normal" style:font-weight-asian="bold" style:font-size-complex="22pt" style:font-style-complex="normal" style:font-weight-complex="bold"/>
    </style:style>
    <style:style style:name="T28" style:family="text">
      <style:text-properties fo:font-variant="normal" fo:text-transform="none" fo:color="#f64459" loext:opacity="100%" style:text-outline="false" style:text-line-through-style="none" style:text-line-through-type="none" style:text-position="0% 100%" style:font-name="新細明體1" fo:font-size="20pt" fo:letter-spacing="normal" fo:language="en" fo:country="US" fo:font-style="normal" style:text-underline-style="none" fo:font-weight="bold" fo:background-color="transparent" style:font-name-asian="微軟正黑體8" style:font-size-asian="20pt" style:language-asian="zh" style:country-asian="TW" style:font-style-asian="normal" style:font-weight-asian="bold" style:font-size-complex="20pt" style:font-style-complex="normal" style:font-weight-complex="bold"/>
    </style:style>
    <style:style style:name="T29" style:family="text">
      <style:text-properties fo:font-variant="normal" fo:text-transform="none" fo:color="#ffffff" loext:opacity="100%" style:text-outline="false" style:text-line-through-style="none" style:text-line-through-type="none" style:text-position="0% 100%" style:font-name="Calibri" fo:font-size="30pt" fo:letter-spacing="normal" fo:font-style="normal" style:text-underline-style="none" fo:font-weight="normal" fo:background-color="transparent" style:font-size-asian="30pt" style:language-asian="zh" style:country-asian="CN" style:font-style-asian="normal" style:font-weight-asian="normal" style:font-size-complex="30pt" style:font-style-complex="normal" style:font-weight-complex="normal"/>
    </style:style>
    <style:style style:name="T30" style:family="text">
      <style:text-properties fo:font-variant="normal" fo:text-transform="none" fo:color="#498389" loext:opacity="100%" style:text-outline="false" style:text-line-through-style="none" style:text-line-through-type="none" style:text-position="0% 100%" style:font-name="Agency FB" fo:font-size="36pt" fo:letter-spacing="normal" fo:font-style="normal" style:text-underline-style="none" fo:font-weight="bold" fo:background-color="transparent" style:font-name-asian="微软雅黑" style:font-size-asian="36pt" style:language-asian="zh" style:country-asian="TW" style:font-style-asian="normal" style:font-weight-asian="bold" style:font-size-complex="36pt" style:font-style-complex="normal" style:font-weight-complex="bold"/>
    </style:style>
    <style:style style:name="T31" style:family="text">
      <style:text-properties fo:font-variant="normal" fo:text-transform="none" fo:color="#002060" loext:opacity="100%" style:text-outline="false" style:text-line-through-style="none" style:text-line-through-type="none" style:text-position="0% 100%" style:font-name="微軟正黑體2" fo:font-size="28pt" fo:letter-spacing="normal" fo:font-style="normal" style:text-underline-style="none" fo:font-weight="bold" fo:background-color="transparent" style:font-name-asian="微軟正黑體8" style:font-size-asian="28pt" style:language-asian="zh" style:country-asian="TW" style:font-style-asian="normal" style:font-weight-asian="bold" style:font-size-complex="28pt" style:font-style-complex="normal" style:font-weight-complex="bold"/>
    </style:style>
    <style:style style:name="T32" style:family="text">
      <style:text-properties fo:font-variant="normal" fo:text-transform="none" fo:color="#002060" loext:opacity="100%" style:text-outline="false" style:text-line-through-style="none" style:text-line-through-type="none" style:text-position="0% 100%" style:font-name="微軟正黑體2" fo:font-size="28pt" fo:letter-spacing="normal" fo:language="en" fo:country="US" fo:font-style="normal" style:text-underline-style="none" fo:font-weight="bold" fo:background-color="transparent" style:font-name-asian="微軟正黑體8" style:font-size-asian="28pt" style:language-asian="zh" style:country-asian="TW" style:font-style-asian="normal" style:font-weight-asian="bold" style:font-size-complex="28pt" style:font-style-complex="normal" style:font-weight-complex="bold"/>
    </style:style>
    <style:style style:name="T33" style:family="text">
      <style:text-properties fo:font-variant="normal" fo:text-transform="none" fo:color="#002060" loext:opacity="100%" style:text-outline="false" style:text-line-through-style="none" style:text-line-through-type="none" style:text-position="0% 100%" style:font-name="標楷體5" fo:font-size="28pt" fo:letter-spacing="normal" fo:language="en" fo:country="US" fo:font-style="normal" style:text-underline-style="none" fo:font-weight="bold" fo:background-color="transparent" style:font-name-asian="標楷體5" style:font-size-asian="28pt" style:language-asian="zh" style:country-asian="TW" style:font-style-asian="normal" style:font-weight-asian="bold" style:font-size-complex="28pt" style:font-style-complex="normal" style:font-weight-complex="bold"/>
    </style:style>
    <style:style style:name="T34" style:family="text">
      <style:text-properties fo:font-variant="normal" fo:text-transform="none" fo:color="#002060" loext:opacity="100%" style:text-outline="false" style:text-line-through-style="none" style:text-line-through-type="none" style:text-position="0% 100%" style:font-name="新細明體1" fo:font-size="28pt" fo:letter-spacing="normal" fo:language="en" fo:country="US" fo:font-style="normal" style:text-underline-style="none" fo:font-weight="bold" fo:background-color="transparent" style:font-name-asian="標楷體5" style:font-size-asian="28pt" style:language-asian="zh" style:country-asian="TW" style:font-style-asian="normal" style:font-weight-asian="bold" style:font-size-complex="28pt" style:font-style-complex="normal" style:font-weight-complex="bold"/>
    </style:style>
    <style:style style:name="T35" style:family="text">
      <style:text-properties fo:font-variant="normal" fo:text-transform="none" fo:color="#ff0000" loext:opacity="100%" style:text-outline="false" style:text-line-through-style="none" style:text-line-through-type="none" style:text-position="0% 100%" style:font-name="微軟正黑體2" fo:font-size="28pt" fo:letter-spacing="normal" fo:language="en" fo:country="US" fo:font-style="normal" style:text-underline-style="none" fo:font-weight="bold" fo:background-color="transparent" style:font-name-asian="微軟正黑體8" style:font-size-asian="28pt" style:language-asian="zh" style:country-asian="TW" style:font-style-asian="normal" style:font-weight-asian="bold" style:font-size-complex="28pt" style:font-style-complex="normal" style:font-weight-complex="bold"/>
    </style:style>
    <style:style style:name="T36" style:family="text">
      <style:text-properties fo:font-variant="normal" fo:text-transform="none" fo:color="#002060" loext:opacity="100%" style:text-outline="false" style:text-line-through-style="none" style:text-line-through-type="none" style:text-position="0% 100%" style:font-name="新細明體1" fo:font-size="28pt" fo:letter-spacing="normal" fo:language="en" fo:country="US" fo:font-style="normal" style:text-underline-style="none" fo:font-weight="bold" fo:background-color="transparent" style:font-name-asian="微軟正黑體8" style:font-size-asian="28pt" style:language-asian="zh" style:country-asian="TW" style:font-style-asian="normal" style:font-weight-asian="bold" style:font-size-complex="28pt" style:font-style-complex="normal" style:font-weight-complex="bold"/>
    </style:style>
    <style:style style:name="T37" style:family="text">
      <style:text-properties fo:font-variant="normal" fo:text-transform="none" fo:color="#ffffff" loext:opacity="100%" loext:theme-color="lt1" style:text-outline="false" style:text-line-through-style="none" style:text-line-through-type="none" style:text-position="0% 100%" style:font-name="Calibri Light2"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38" style:family="text">
      <style:text-properties fo:font-variant="normal" fo:text-transform="none" fo:color="#000000" loext:opacity="100%" style:text-outline="false" style:text-line-through-style="none" style:text-line-through-type="none" style:text-position="0% 100%" style:font-name="微軟正黑體2" fo:font-size="21pt" fo:letter-spacing="normal" fo:language="en" fo:country="US" fo:font-style="normal" style:text-underline-style="none" fo:font-weight="normal" fo:background-color="transparent" style:font-name-asian="微軟正黑體8" style:font-size-asian="21pt" style:font-style-asian="normal" style:font-weight-asian="normal" style:font-size-complex="21pt" style:font-style-complex="normal" style:font-weight-complex="normal"/>
    </style:style>
    <style:style style:name="T39" style:family="text">
      <style:text-properties fo:font-variant="normal" fo:text-transform="none" fo:color="#000000" loext:opacity="100%" style:text-outline="false" style:text-line-through-style="none" style:text-line-through-type="none" style:text-position="0% 100%" style:font-name="微軟正黑體2" fo:font-size="21pt" fo:letter-spacing="normal" fo:language="en" fo:country="US" fo:font-style="normal" style:text-underline-style="none" fo:font-weight="normal" fo:background-color="transparent" style:font-name-asian="微軟正黑體8" style:font-size-asian="21pt" style:language-asian="zh" style:country-asian="TW" style:font-style-asian="normal" style:font-weight-asian="normal" style:font-size-complex="21pt" style:font-style-complex="normal" style:font-weight-complex="normal"/>
    </style:style>
    <style:style style:name="T40" style:family="text">
      <style:text-properties fo:font-variant="normal" fo:text-transform="none" fo:color="#ff0000" loext:opacity="100%" style:text-outline="false" style:text-line-through-style="none" style:text-line-through-type="none" style:text-position="0% 100%" style:font-name="微軟正黑體2" fo:font-size="21pt" fo:letter-spacing="normal" fo:language="en" fo:country="US" fo:font-style="normal" style:text-underline-style="none" fo:font-weight="bold" fo:background-color="transparent" style:font-name-asian="微軟正黑體8" style:font-size-asian="21pt" style:language-asian="zh" style:country-asian="TW" style:font-style-asian="normal" style:font-weight-asian="bold" style:font-size-complex="21pt" style:font-style-complex="normal" style:font-weight-complex="bold"/>
    </style:style>
    <style:style style:name="T41" style:family="text">
      <style:text-properties fo:font-variant="normal" fo:text-transform="none" fo:color="#cc0066" loext:opacity="100%" style:text-outline="false" style:text-line-through-style="none" style:text-line-through-type="none" style:text-position="0% 100%" style:font-name="微軟正黑體2" fo:font-size="26pt" fo:letter-spacing="normal" fo:font-style="normal" style:text-underline-style="none" fo:font-weight="bold" fo:background-color="transparent" style:font-name-asian="微軟正黑體8" style:font-size-asian="26pt" style:language-asian="zh" style:country-asian="TW" style:font-style-asian="normal" style:font-weight-asian="bold" style:font-size-complex="26pt" style:font-style-complex="normal" style:font-weight-complex="bold"/>
    </style:style>
    <style:style style:name="T42" style:family="text">
      <style:text-properties fo:font-variant="normal" fo:text-transform="none" fo:color="#000000" loext:opacity="100%" style:text-outline="false" style:text-line-through-style="none" style:text-line-through-type="none" style:text-position="0% 100%" style:font-name="Calibri Light2"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43" style:family="text">
      <style:text-properties fo:font-variant="normal" fo:text-transform="none" fo:color="#ff0000" loext:opacity="100%" style:text-outline="false" style:text-line-through-style="none" style:text-line-through-type="none" style:text-position="0% 100%" style:font-name="思源黑體 TW" fo:font-size="21pt" fo:letter-spacing="normal" fo:language="en" fo:country="US" fo:font-style="normal" style:text-underline-style="none" fo:font-weight="bold" fo:background-color="transparent" style:font-name-asian="思源黑體 TW1" style:font-size-asian="21pt" style:language-asian="zh" style:country-asian="TW" style:font-style-asian="normal" style:font-weight-asian="bold" style:font-size-complex="21pt" style:font-style-complex="normal" style:font-weight-complex="bold"/>
    </style:style>
    <style:style style:name="T44" style:family="text">
      <style:text-properties fo:font-variant="normal" fo:text-transform="none" fo:color="#000000" loext:opacity="100%" style:text-outline="false" style:text-line-through-style="none" style:text-line-through-type="none" style:text-position="0% 100%" style:font-name="Calibri Light2" fo:font-size="21pt" fo:letter-spacing="normal" fo:language="en" fo:country="US" fo:font-style="normal" style:text-underline-style="none" fo:font-weight="normal" fo:background-color="transparent" style:font-name-asian="標楷體8" style:font-size-asian="21pt" style:language-asian="zh" style:country-asian="TW" style:font-style-asian="normal" style:font-weight-asian="normal" style:font-size-complex="21pt" style:font-style-complex="normal" style:font-weight-complex="normal"/>
    </style:style>
    <style:style style:name="T45" style:family="text">
      <style:text-properties fo:font-variant="normal" fo:text-transform="none" fo:color="#000000" loext:opacity="100%" style:text-outline="false" style:text-line-through-style="none" style:text-line-through-type="none" style:text-position="0% 100%" style:font-name="標楷體5" fo:font-size="21pt" fo:letter-spacing="normal" fo:language="en" fo:country="US" fo:font-style="normal" style:text-underline-style="none" fo:font-weight="normal" fo:background-color="transparent" style:font-name-asian="標楷體5" style:font-size-asian="21pt" style:language-asian="zh" style:country-asian="TW" style:font-style-asian="normal" style:font-weight-asian="normal" style:font-size-complex="21pt" style:font-style-complex="normal" style:font-weight-complex="normal"/>
    </style:style>
    <style:style style:name="T46" style:family="text">
      <style:text-properties fo:font-variant="normal" fo:text-transform="none" fo:color="#0000ff" loext:opacity="100%" style:text-outline="false" style:text-line-through-style="none" style:text-line-through-type="none" style:text-position="0% 100%" style:font-name="微軟正黑體2" fo:font-size="21pt" fo:letter-spacing="normal" fo:language="en" fo:country="US" fo:font-style="normal" style:text-underline-style="none" fo:font-weight="bold" fo:background-color="transparent" style:font-name-asian="微軟正黑體8" style:font-size-asian="21pt" style:language-asian="zh" style:country-asian="TW" style:font-style-asian="normal" style:font-weight-asian="bold" style:font-size-complex="21pt" style:font-style-complex="normal" style:font-weight-complex="bold"/>
    </style:style>
    <style:style style:name="T47" style:family="text">
      <style:text-properties fo:font-variant="normal" fo:text-transform="none" fo:color="#000000" loext:opacity="100%" style:text-outline="false" style:text-line-through-style="none" style:text-line-through-type="none" style:text-position="0% 100%" style:font-name="微軟正黑體2" fo:font-size="22pt" fo:letter-spacing="normal" fo:language="en" fo:country="US" fo:font-style="normal" style:text-underline-style="none" fo:font-weight="normal" fo:background-color="transparent" style:font-name-asian="微軟正黑體8" style:font-size-asian="22pt" style:font-style-asian="normal" style:font-weight-asian="normal" style:font-size-complex="22pt" style:font-style-complex="normal" style:font-weight-complex="normal"/>
    </style:style>
    <style:style style:name="T48" style:family="text">
      <style:text-properties fo:font-variant="normal" fo:text-transform="none" fo:color="#000000" loext:opacity="100%" style:text-outline="false" style:text-line-through-style="none" style:text-line-through-type="none" style:text-position="0% 100%" style:font-name="微軟正黑體2" fo:font-size="22pt" fo:letter-spacing="normal" fo:language="en" fo:country="US" fo:font-style="normal" style:text-underline-style="none" fo:font-weight="normal" fo:background-color="transparent" style:font-name-asian="微軟正黑體8" style:font-size-asian="22pt" style:language-asian="zh" style:country-asian="TW" style:font-style-asian="normal" style:font-weight-asian="normal" style:font-size-complex="22pt" style:font-style-complex="normal" style:font-weight-complex="normal"/>
    </style:style>
    <style:style style:name="T49" style:family="text">
      <style:text-properties fo:font-variant="normal" fo:text-transform="none" fo:color="#ff0000" loext:opacity="100%" style:text-outline="false" style:text-line-through-style="none" style:text-line-through-type="none" style:text-position="0% 100%" style:font-name="微軟正黑體2" fo:font-size="22pt" fo:letter-spacing="normal" fo:language="en" fo:country="US" fo:font-style="normal" style:text-underline-style="none" fo:font-weight="bold" fo:background-color="transparent" style:font-name-asian="微軟正黑體8" style:font-size-asian="22pt" style:language-asian="zh" style:country-asian="TW" style:font-style-asian="normal" style:font-weight-asian="bold" style:font-size-complex="22pt" style:font-style-complex="normal" style:font-weight-complex="bold"/>
    </style:style>
    <style:style style:name="T50" style:family="text">
      <style:text-properties fo:font-variant="normal" fo:text-transform="none" fo:color="#ff0000" loext:opacity="100%" style:text-outline="false" style:text-line-through-style="none" style:text-line-through-type="none" style:text-position="0% 100%" style:font-name="微軟正黑體2" fo:font-size="22pt" fo:letter-spacing="normal" fo:language="en" fo:country="US" fo:font-style="normal" style:text-underline-style="solid" style:text-underline-width="auto" style:text-underline-color="font-color" fo:font-weight="bold" fo:background-color="transparent" style:font-name-asian="微軟正黑體8" style:font-size-asian="22pt" style:language-asian="zh" style:country-asian="TW" style:font-style-asian="normal" style:font-weight-asian="bold" style:font-size-complex="22pt" style:font-style-complex="normal" style:font-weight-complex="bold"/>
    </style:style>
    <style:style style:name="T51" style:family="text">
      <style:text-properties fo:font-variant="normal" fo:text-transform="none" fo:color="#000000" loext:opacity="100%" style:text-outline="false" style:text-line-through-style="none" style:text-line-through-type="none" style:text-position="0% 100%" style:font-name="微軟正黑體2" fo:font-size="21pt" fo:letter-spacing="normal" fo:language="en" fo:country="US" fo:font-style="normal" style:text-underline-style="none" fo:font-weight="bold" fo:background-color="transparent" style:font-name-asian="微軟正黑體8" style:font-size-asian="21pt" style:language-asian="zh" style:country-asian="TW" style:font-style-asian="normal" style:font-weight-asian="bold" style:font-size-complex="21pt" style:font-style-complex="normal" style:font-weight-complex="bold"/>
    </style:style>
    <style:style style:name="T52" style:family="text">
      <style:text-properties fo:font-variant="normal" fo:text-transform="none" fo:color="#ff0000" loext:opacity="100%" style:text-outline="false" style:text-line-through-style="none" style:text-line-through-type="none" style:text-position="0% 100%" style:font-name="微軟正黑體2" fo:font-size="21pt" fo:letter-spacing="normal" fo:language="en" fo:country="US" fo:font-style="normal" style:text-underline-style="solid" style:text-underline-width="auto" style:text-underline-color="font-color" fo:font-weight="bold" fo:background-color="transparent" style:font-name-asian="微軟正黑體8" style:font-size-asian="21pt" style:language-asian="zh" style:country-asian="TW" style:font-style-asian="normal" style:font-weight-asian="bold" style:font-size-complex="21pt" style:font-style-complex="normal" style:font-weight-complex="bold"/>
    </style:style>
    <style:style style:name="T53" style:family="text">
      <style:text-properties fo:font-variant="normal" fo:text-transform="none" fo:color="#000000" loext:opacity="100%" style:text-outline="false" style:text-line-through-style="none" style:text-line-through-type="none" style:text-position="0% 100%" style:font-name="微軟正黑體2" fo:font-size="22pt" fo:letter-spacing="normal" fo:language="en" fo:country="US" fo:font-style="normal" style:text-underline-style="none" fo:font-weight="bold" fo:background-color="transparent" style:font-name-asian="微軟正黑體8" style:font-size-asian="22pt" style:language-asian="zh" style:country-asian="TW" style:font-style-asian="normal" style:font-weight-asian="bold" style:font-size-complex="22pt" style:font-style-complex="normal" style:font-weight-complex="bold"/>
    </style:style>
    <style:style style:name="T54" style:family="text">
      <style:text-properties fo:font-variant="normal" fo:text-transform="none" fo:color="#000000" loext:opacity="100%" style:text-outline="false" style:text-line-through-style="none" style:text-line-through-type="none" style:text-position="0% 100%" style:font-name="微軟正黑體2" fo:font-size="22pt" fo:letter-spacing="-0.018cm" fo:language="en" fo:country="US" fo:font-style="normal" style:text-underline-style="none" fo:font-weight="normal" fo:background-color="transparent" style:font-name-asian="微軟正黑體8" style:font-size-asian="22pt" style:language-asian="zh" style:country-asian="TW" style:font-style-asian="normal" style:font-weight-asian="normal" style:font-size-complex="22pt" style:font-style-complex="normal" style:font-weight-complex="normal"/>
    </style:style>
    <style:style style:name="T55" style:family="text">
      <style:text-properties fo:font-variant="normal" fo:text-transform="none" fo:color="#ff0000" loext:opacity="100%" style:text-outline="false" style:text-line-through-style="none" style:text-line-through-type="none" style:text-position="0% 100%" style:font-name="微軟正黑體2" fo:font-size="22pt" fo:letter-spacing="-0.018cm" fo:language="en" fo:country="US" fo:font-style="normal" style:text-underline-style="none" fo:font-weight="bold" fo:background-color="transparent" style:font-name-asian="微軟正黑體8" style:font-size-asian="22pt" style:language-asian="zh" style:country-asian="TW" style:font-style-asian="normal" style:font-weight-asian="bold" style:font-size-complex="22pt" style:font-style-complex="normal" style:font-weight-complex="bold"/>
    </style:style>
    <style:style style:name="T56" style:family="text">
      <style:text-properties fo:font-variant="normal" fo:text-transform="none" fo:color="#000000" loext:opacity="100%" style:text-outline="false" style:text-line-through-style="none" style:text-line-through-type="none" style:text-position="0% 100%" style:font-name="微軟正黑體2" fo:font-size="18pt" fo:letter-spacing="normal" fo:language="en" fo:country="US" fo:font-style="normal" style:text-underline-style="none" fo:font-weight="normal" fo:background-color="transparent" style:font-name-asian="微軟正黑體8" style:font-size-asian="18pt" style:language-asian="zh" style:country-asian="TW" style:font-style-asian="normal" style:font-weight-asian="normal" style:font-size-complex="18pt" style:font-style-complex="normal" style:font-weight-complex="normal"/>
    </style:style>
    <style:style style:name="T57" style:family="text">
      <style:text-properties fo:font-variant="normal" fo:text-transform="none" fo:color="#000000" loext:opacity="100%" style:text-outline="false" style:text-line-through-style="none" style:text-line-through-type="none" style:text-position="0% 100%" style:font-name="微軟正黑體2" fo:font-size="22pt" fo:letter-spacing="normal" fo:font-style="normal" style:text-underline-style="none" fo:font-weight="bold" fo:background-color="transparent" style:font-name-asian="微軟正黑體8" style:font-size-asian="22pt" style:language-asian="zh" style:country-asian="TW" style:font-style-asian="normal" style:font-weight-asian="bold" style:font-size-complex="22pt" style:font-style-complex="normal" style:font-weight-complex="bold"/>
    </style:style>
    <style:style style:name="T58" style:family="text">
      <style:text-properties fo:font-variant="normal" fo:text-transform="none" fo:color="#262626" loext:opacity="100%" loext:color-lum-mod="85%" loext:color-lum-off="15%" style:text-outline="false" style:text-line-through-style="none" style:text-line-through-type="none" style:text-position="0% 100%" style:font-name="微軟正黑體2" fo:font-size="21pt" fo:letter-spacing="normal" fo:font-style="normal" style:text-underline-style="none" fo:font-weight="bold" fo:background-color="transparent" style:font-name-asian="微軟正黑體8" style:font-size-asian="21pt" style:language-asian="zh" style:country-asian="TW" style:font-style-asian="normal" style:font-weight-asian="bold" style:font-size-complex="21pt" style:font-style-complex="normal" style:font-weight-complex="bold"/>
    </style:style>
    <style:style style:name="T59" style:family="text">
      <style:text-properties fo:font-variant="normal" fo:text-transform="none" fo:color="#262626" loext:opacity="100%" loext:color-lum-mod="85%" loext:color-lum-off="15%" style:text-outline="false" style:text-line-through-style="none" style:text-line-through-type="none" style:text-position="0% 100%" style:font-name="微軟正黑體2" fo:font-size="21pt" fo:letter-spacing="normal" fo:language="en" fo:country="US" fo:font-style="normal" style:text-underline-style="none" fo:font-weight="bold" fo:background-color="transparent" style:font-name-asian="微軟正黑體8" style:font-size-asian="21pt" style:language-asian="zh" style:country-asian="TW" style:font-style-asian="normal" style:font-weight-asian="bold" style:font-size-complex="21pt" style:font-style-complex="normal" style:font-weight-complex="bold"/>
    </style:style>
    <style:style style:name="T60" style:family="text">
      <style:text-properties fo:font-variant="normal" fo:text-transform="none" fo:color="#000000" loext:opacity="100%" style:text-outline="false" style:text-line-through-style="none" style:text-line-through-type="none" style:text-position="0% 100%" style:font-name="微軟正黑體2" fo:font-size="21pt" fo:letter-spacing="normal" fo:font-style="normal" style:text-underline-style="none" fo:font-weight="normal" fo:background-color="transparent" style:font-name-asian="微軟正黑體8" style:font-size-asian="21pt" style:language-asian="zh" style:country-asian="TW" style:font-style-asian="normal" style:font-weight-asian="normal" style:font-size-complex="21pt" style:font-style-complex="normal" style:font-weight-complex="normal"/>
    </style:style>
    <style:style style:name="T61" style:family="text">
      <style:text-properties fo:font-variant="normal" fo:text-transform="none" fo:color="#9fd6ff" loext:opacity="100%" style:text-outline="false" style:text-line-through-style="none" style:text-line-through-type="none" style:text-position="0% 100%" style:font-name="Calibri Light2"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62" style:family="text">
      <style:text-properties fo:font-variant="normal" fo:text-transform="none" fo:color="#262626" loext:opacity="100%" loext:color-lum-mod="85%" loext:color-lum-off="15%" style:text-outline="false" style:text-line-through-style="none" style:text-line-through-type="none" style:text-position="0% 100%" style:font-name="微軟正黑體2" fo:font-size="36pt" fo:letter-spacing="normal" fo:language="en" fo:country="US" fo:font-style="normal" style:text-underline-style="none" fo:font-weight="bold" fo:background-color="transparent" style:font-name-asian="微軟正黑體8" style:font-size-asian="36pt" style:language-asian="zh" style:country-asian="TW" style:font-style-asian="normal" style:font-weight-asian="bold" style:font-size-complex="36pt" style:font-style-complex="normal" style:font-weight-complex="bold"/>
    </style:style>
    <style:style style:name="T63" style:family="text">
      <style:text-properties fo:font-variant="normal" fo:text-transform="none" fo:color="#000000" loext:opacity="100%" style:text-outline="false" style:text-line-through-style="none" style:text-line-through-type="none" style:text-position="0% 100%" style:font-name="微軟正黑體2" fo:font-size="10pt" fo:letter-spacing="normal" fo:language="en" fo:country="US" fo:font-style="normal" style:text-underline-style="none" fo:font-weight="normal" fo:background-color="transparent" style:font-name-asian="微軟正黑體8" style:font-size-asian="10pt" style:font-style-asian="normal" style:font-weight-asian="normal" style:font-size-complex="10pt" style:font-style-complex="normal" style:font-weight-complex="normal"/>
    </style:style>
    <style:style style:name="T64" style:family="text">
      <style:text-properties fo:font-variant="normal" fo:text-transform="none" fo:color="#000000" loext:opacity="100%" style:text-outline="false" style:text-line-through-style="none" style:text-line-through-type="none" style:text-position="0% 100%" style:font-name="微軟正黑體2" fo:font-size="10pt" fo:letter-spacing="normal" fo:language="en" fo:country="US" fo:font-style="normal" style:text-underline-style="none" fo:font-weight="normal" fo:background-color="transparent" style:font-name-asian="微軟正黑體8" style:font-size-asian="10pt" style:language-asian="zh" style:country-asian="TW" style:font-style-asian="normal" style:font-weight-asian="normal" style:font-size-complex="10pt" style:font-style-complex="normal" style:font-weight-complex="normal"/>
    </style:style>
    <style:style style:name="T65" style:family="text">
      <style:text-properties fo:font-variant="normal" fo:text-transform="none" fo:color="#262626" loext:opacity="100%" loext:color-lum-mod="85%" loext:color-lum-off="15%" style:text-outline="false" style:text-line-through-style="none" style:text-line-through-type="none" style:text-position="0% 100%" style:font-name="微軟正黑體2" fo:font-size="21pt" fo:letter-spacing="normal" fo:language="en" fo:country="US" fo:font-style="normal" style:text-underline-style="none" fo:font-weight="normal" fo:background-color="transparent" style:font-name-asian="微軟正黑體8" style:font-size-asian="21pt" style:font-style-asian="normal" style:font-weight-asian="normal" style:font-name-complex="Times New Roman3" style:font-size-complex="21pt" style:font-style-complex="normal" style:font-weight-complex="normal"/>
    </style:style>
    <style:style style:name="T66" style:family="text">
      <style:text-properties fo:font-variant="normal" fo:text-transform="none" fo:color="#262626" loext:opacity="100%" loext:color-lum-mod="85%" loext:color-lum-off="15%" style:text-outline="false" style:text-line-through-style="none" style:text-line-through-type="none" style:text-position="0% 100%" style:font-name="微軟正黑體2" fo:font-size="21pt" fo:letter-spacing="normal" fo:language="en" fo:country="US" fo:font-style="normal" style:text-underline-style="none" fo:font-weight="normal" fo:background-color="transparent" style:font-name-asian="微軟正黑體8" style:font-size-asian="21pt" style:language-asian="zh" style:country-asian="TW" style:font-style-asian="normal" style:font-weight-asian="normal" style:font-name-complex="Times New Roman3" style:font-size-complex="21pt" style:font-style-complex="normal" style:font-weight-complex="normal"/>
    </style:style>
    <style:style style:name="T67" style:family="text">
      <style:text-properties fo:font-variant="normal" fo:text-transform="none" fo:color="#ff0000" loext:opacity="100%" style:text-outline="false" style:text-line-through-style="none" style:text-line-through-type="none" style:text-position="0% 100%" style:font-name="微軟正黑體2" fo:font-size="21pt" fo:letter-spacing="normal" fo:language="en" fo:country="US" fo:font-style="normal" style:text-underline-style="none" fo:font-weight="bold" fo:background-color="transparent" style:font-name-asian="微軟正黑體8" style:font-size-asian="21pt" style:language-asian="zh" style:country-asian="TW" style:font-style-asian="normal" style:font-weight-asian="bold" style:font-name-complex="Times New Roman3" style:font-size-complex="21pt" style:font-style-complex="normal" style:font-weight-complex="bold"/>
    </style:style>
    <style:style style:name="T68" style:family="text">
      <style:text-properties fo:font-variant="normal" fo:text-transform="none" fo:color="#000000" loext:opacity="100%" style:text-outline="false" style:text-line-through-style="none" style:text-line-through-type="none" style:text-position="0% 100%" style:font-name="微軟正黑體2" fo:font-size="21pt" fo:letter-spacing="normal" fo:language="en" fo:country="US" fo:font-style="normal" style:text-underline-style="none" fo:font-weight="normal" fo:background-color="transparent" style:font-name-asian="微軟正黑體8" style:font-size-asian="21pt" style:language-asian="zh" style:country-asian="TW" style:font-style-asian="normal" style:font-weight-asian="normal" style:font-name-complex="Times New Roman3" style:font-size-complex="21pt" style:font-style-complex="normal" style:font-weight-complex="normal"/>
    </style:style>
    <style:style style:name="T69" style:family="text">
      <style:text-properties fo:font-variant="normal" fo:text-transform="none" fo:color="#000000" loext:opacity="100%" style:text-outline="false" style:text-line-through-style="none" style:text-line-through-type="none" style:text-position="0% 100%" style:font-name="微軟正黑體2" fo:font-size="18pt" fo:letter-spacing="normal" fo:font-style="normal" style:text-underline-style="none" fo:font-weight="normal" fo:background-color="transparent" style:font-name-asian="微軟正黑體8" style:font-size-asian="18pt" style:language-asian="zh" style:country-asian="TW" style:font-style-asian="normal" style:font-weight-asian="normal" style:font-size-complex="18pt" style:font-style-complex="normal" style:font-weight-complex="normal"/>
    </style:style>
    <style:style style:name="T70" style:family="text">
      <style:text-properties fo:font-variant="normal" fo:text-transform="none" fo:color="#000000" loext:opacity="100%" style:text-outline="false" style:text-line-through-style="none" style:text-line-through-type="none" style:text-position="0% 100%" style:font-name="微軟正黑體2" fo:font-size="18pt" fo:letter-spacing="normal" fo:font-style="normal" style:text-underline-style="solid" style:text-underline-width="auto" style:text-underline-color="font-color" fo:font-weight="normal" fo:background-color="transparent" style:font-name-asian="微軟正黑體8" style:font-size-asian="18pt" style:language-asian="zh" style:country-asian="TW" style:font-style-asian="normal" style:font-weight-asian="normal" style:font-size-complex="18pt" style:font-style-complex="normal" style:font-weight-complex="normal"/>
    </style:style>
    <style:style style:name="T71" style:family="text">
      <style:text-properties fo:font-variant="normal" fo:text-transform="none" fo:color="#000000" loext:opacity="100%" style:text-outline="false" style:text-line-through-style="none" style:text-line-through-type="none" style:text-position="0% 100%" style:font-name="微軟正黑體2" fo:font-size="18pt" fo:letter-spacing="normal" fo:language="en" fo:country="US" fo:font-style="normal" style:text-underline-style="solid" style:text-underline-width="auto" style:text-underline-color="font-color" fo:font-weight="normal" fo:background-color="transparent" style:font-name-asian="微軟正黑體8" style:font-size-asian="18pt" style:language-asian="zh" style:country-asian="TW" style:font-style-asian="normal" style:font-weight-asian="normal" style:font-size-complex="18pt" style:font-style-complex="normal" style:font-weight-complex="normal"/>
    </style:style>
    <style:style style:name="T72" style:family="text">
      <style:text-properties fo:font-variant="normal" fo:text-transform="none" fo:color="#ff0000" loext:opacity="100%" style:text-outline="false" style:text-line-through-style="none" style:text-line-through-type="none" style:text-position="0% 100%" style:font-name="微軟正黑體2" fo:font-size="18pt" fo:letter-spacing="normal" fo:language="en" fo:country="US" fo:font-style="normal" style:text-underline-style="none" fo:font-weight="bold" fo:background-color="transparent" style:font-name-asian="微軟正黑體8" style:font-size-asian="18pt" style:language-asian="zh" style:country-asian="TW" style:font-style-asian="normal" style:font-weight-asian="bold" style:font-size-complex="18pt" style:font-style-complex="normal" style:font-weight-complex="bold"/>
    </style:style>
    <style:style style:name="T73" style:family="text">
      <style:text-properties fo:font-variant="normal" fo:text-transform="none" fo:color="#000000" loext:opacity="100%" style:text-outline="false" style:text-line-through-style="none" style:text-line-through-type="none" style:text-position="0% 100%" style:font-name="微軟正黑體2" fo:font-size="18pt" fo:letter-spacing="normal" fo:language="en" fo:country="US" fo:font-style="normal" style:text-underline-style="none" fo:font-weight="bold" fo:background-color="transparent" style:font-name-asian="微軟正黑體8" style:font-size-asian="18pt" style:language-asian="zh" style:country-asian="TW" style:font-style-asian="normal" style:font-weight-asian="bold" style:font-size-complex="18pt" style:font-style-complex="normal" style:font-weight-complex="bold"/>
    </style:style>
    <style:style style:name="T74" style:family="text">
      <style:text-properties fo:font-variant="normal" fo:text-transform="none" fo:color="#000000" loext:opacity="100%" style:text-outline="false" style:text-line-through-style="none" style:text-line-through-type="none" style:text-position="0% 100%" style:font-name="Calibri Light2" fo:font-size="14pt" fo:letter-spacing="normal" fo:font-style="normal" style:text-underline-style="none" fo:font-weight="normal" fo:background-color="transparent" style:font-size-asian="14pt" style:language-asian="zh" style:country-asian="TW" style:font-style-asian="normal" style:font-weight-asian="normal" style:font-size-complex="14pt" style:font-style-complex="normal" style:font-weight-complex="normal"/>
    </style:style>
    <style:style style:name="T75" style:family="text">
      <style:text-properties fo:font-variant="normal" fo:text-transform="none" fo:color="#0000ff" loext:opacity="100%" style:text-outline="false" style:text-line-through-style="none" style:text-line-through-type="none" style:text-position="0% 100%" style:font-name="Calibri Light2" fo:font-size="14pt" fo:letter-spacing="normal" fo:font-style="normal" style:text-underline-style="none" fo:font-weight="bold" fo:background-color="transparent" style:font-size-asian="14pt" style:language-asian="zh" style:country-asian="TW" style:font-style-asian="normal" style:font-weight-asian="bold" style:font-size-complex="14pt" style:font-style-complex="normal" style:font-weight-complex="bold"/>
    </style:style>
    <style:style style:name="T76" style:family="text">
      <style:text-properties fo:font-variant="normal" fo:text-transform="none" fo:color="#000000" loext:opacity="100%" style:text-outline="false" style:text-line-through-style="none" style:text-line-through-type="none" style:text-position="0% 100%" style:font-name="微軟正黑體2" fo:font-size="2pt" fo:letter-spacing="normal" fo:language="en" fo:country="US" fo:font-style="normal" style:text-underline-style="none" fo:font-weight="normal" fo:background-color="transparent" style:font-name-asian="微軟正黑體8" style:font-size-asian="2pt" style:font-style-asian="normal" style:font-weight-asian="normal" style:font-size-complex="2pt" style:font-style-complex="normal" style:font-weight-complex="normal"/>
    </style:style>
    <style:style style:name="T77" style:family="text">
      <style:text-properties fo:font-variant="normal" fo:text-transform="none" fo:color="#000000" loext:opacity="100%" style:text-outline="false" style:text-line-through-style="none" style:text-line-through-type="none" style:text-position="0% 100%" style:font-name="微軟正黑體2" fo:font-size="20pt" fo:letter-spacing="normal" fo:language="en" fo:country="US" fo:font-style="normal" style:text-underline-style="none" fo:font-weight="normal" fo:background-color="transparent" style:font-name-asian="微軟正黑體8" style:font-size-asian="20pt" style:language-asian="zh" style:country-asian="TW" style:font-style-asian="normal" style:font-weight-asian="normal" style:font-size-complex="20pt" style:font-style-complex="normal" style:font-weight-complex="normal"/>
    </style:style>
    <style:style style:name="T78" style:family="text">
      <style:text-properties fo:font-variant="normal" fo:text-transform="none" fo:color="#ff0000" loext:opacity="100%" style:text-outline="false" style:text-line-through-style="none" style:text-line-through-type="none" style:text-position="0% 100%" style:font-name="微軟正黑體2" fo:font-size="20pt" fo:letter-spacing="normal" fo:language="en" fo:country="US" fo:font-style="normal" style:text-underline-style="none" fo:font-weight="bold" fo:background-color="transparent" style:font-name-asian="微軟正黑體8" style:font-size-asian="20pt" style:language-asian="zh" style:country-asian="TW" style:font-style-asian="normal" style:font-weight-asian="bold" style:font-size-complex="20pt" style:font-style-complex="normal" style:font-weight-complex="bold"/>
    </style:style>
    <style:style style:name="T79" style:family="text">
      <style:text-properties fo:font-variant="normal" fo:text-transform="none" fo:color="#000000" loext:opacity="100%" style:text-outline="false" style:text-line-through-style="none" style:text-line-through-type="none" style:text-position="0% 100%" style:font-name="微軟正黑體2" fo:font-size="20pt" fo:letter-spacing="normal" fo:language="en" fo:country="US" fo:font-style="normal" style:text-underline-style="none" fo:font-weight="bold" fo:background-color="transparent" style:font-name-asian="微軟正黑體8" style:font-size-asian="20pt" style:language-asian="zh" style:country-asian="TW" style:font-style-asian="normal" style:font-weight-asian="bold" style:font-size-complex="20pt" style:font-style-complex="normal" style:font-weight-complex="bold"/>
    </style:style>
    <style:style style:name="T80" style:family="text">
      <style:text-properties fo:font-variant="normal" fo:text-transform="none" fo:color="#9fd6ff" loext:opacity="100%" style:text-outline="false" style:text-line-through-style="none" style:text-line-through-type="none" style:text-position="0% 100%" style:font-name="微軟正黑體2" fo:font-size="18pt" fo:letter-spacing="normal" fo:language="en" fo:country="US" fo:font-style="normal" style:text-underline-style="none" fo:font-weight="normal" fo:background-color="transparent" style:font-name-asian="微軟正黑體8" style:font-size-asian="18pt" style:font-style-asian="normal" style:font-weight-asian="normal" style:font-size-complex="18pt" style:font-style-complex="normal" style:font-weight-complex="normal"/>
    </style:style>
    <style:style style:name="T81" style:family="text">
      <style:text-properties fo:font-variant="normal" fo:text-transform="none" fo:color="#000000" loext:opacity="100%" style:text-outline="false" style:text-line-through-style="none" style:text-line-through-type="none" style:text-position="0% 100%" style:font-name="微軟正黑體2" fo:font-size="14pt" fo:letter-spacing="normal" fo:language="en" fo:country="US" fo:font-style="normal" style:text-underline-style="none" fo:font-weight="normal" fo:background-color="transparent" style:font-name-asian="微軟正黑體8" style:font-size-asian="14pt" style:font-style-asian="normal" style:font-weight-asian="normal" style:font-size-complex="14pt" style:font-style-complex="normal" style:font-weight-complex="normal"/>
    </style:style>
    <style:style style:name="T82" style:family="text">
      <style:text-properties fo:font-variant="normal" fo:text-transform="none" fo:color="#000000" loext:opacity="100%" style:text-outline="false" style:text-line-through-style="none" style:text-line-through-type="none" style:text-position="0% 100%" style:font-name="微軟正黑體2" fo:font-size="14pt" fo:letter-spacing="normal" fo:language="en" fo:country="US" fo:font-style="normal" style:text-underline-style="none" fo:font-weight="normal" fo:background-color="transparent" style:font-name-asian="微軟正黑體8" style:font-size-asian="14pt" style:language-asian="zh" style:country-asian="TW" style:font-style-asian="normal" style:font-weight-asian="normal" style:font-size-complex="14pt" style:font-style-complex="normal" style:font-weight-complex="normal"/>
    </style:style>
    <style:style style:name="T83" style:family="text">
      <style:text-properties fo:font-variant="normal" fo:text-transform="none" fo:color="#ff0000" loext:opacity="100%" style:text-outline="false" style:text-line-through-style="none" style:text-line-through-type="none" style:text-position="0% 100%" style:font-name="微軟正黑體2" fo:font-size="14pt" fo:letter-spacing="normal" fo:language="en" fo:country="US" fo:font-style="normal" style:text-underline-style="none" fo:font-weight="bold" fo:background-color="transparent" style:font-name-asian="微軟正黑體8" style:font-size-asian="14pt" style:language-asian="zh" style:country-asian="TW" style:font-style-asian="normal" style:font-weight-asian="bold" style:font-size-complex="14pt" style:font-style-complex="normal" style:font-weight-complex="bold"/>
    </style:style>
    <style:style style:name="T84" style:family="text">
      <style:text-properties fo:font-variant="normal" fo:text-transform="none" fo:color="#ffffff" loext:opacity="100%" loext:theme-color="lt1" style:text-outline="false" style:text-line-through-style="none" style:text-line-through-type="none" style:text-position="0% 100%" style:font-name="微軟正黑體2" fo:font-size="18pt" fo:letter-spacing="normal" fo:font-style="normal" style:text-underline-style="none" fo:font-weight="normal" fo:background-color="transparent" style:font-name-asian="微軟正黑體8" style:font-size-asian="18pt" style:language-asian="zh" style:country-asian="TW" style:font-style-asian="normal" style:font-weight-asian="normal" style:font-size-complex="18pt" style:font-style-complex="normal" style:font-weight-complex="normal"/>
    </style:style>
    <style:style style:name="T85" style:family="text">
      <style:text-properties fo:font-variant="normal" fo:text-transform="none" fo:color="#000000" loext:opacity="100%" style:text-outline="false" style:text-line-through-style="none" style:text-line-through-type="none" style:text-position="0% 100%" style:font-name="微軟正黑體2" fo:font-size="18pt" fo:letter-spacing="normal" fo:font-style="normal" style:text-underline-style="none" fo:font-weight="bold" fo:background-color="transparent" style:font-name-asian="微軟正黑體8" style:font-size-asian="18pt" style:language-asian="zh" style:country-asian="TW" style:font-style-asian="normal" style:font-weight-asian="bold" style:font-size-complex="18pt" style:font-style-complex="normal" style:font-weight-complex="bold"/>
    </style:style>
    <style:style style:name="T86" style:family="text">
      <style:text-properties fo:font-variant="normal" fo:text-transform="none" fo:color="#000000" loext:opacity="100%" style:text-outline="false" style:text-line-through-style="none" style:text-line-through-type="none" style:text-position="0% 100%" style:font-name="微軟正黑體2" fo:font-size="34pt" fo:letter-spacing="normal" fo:font-style="normal" style:text-underline-style="none" fo:font-weight="bold" fo:background-color="transparent" style:font-name-asian="微軟正黑體8" style:font-size-asian="34pt" style:language-asian="zh" style:country-asian="TW" style:font-style-asian="normal" style:font-weight-asian="bold" style:font-size-complex="34pt" style:font-style-complex="normal" style:font-weight-complex="bold"/>
    </style:style>
    <style:style style:name="T87" style:family="text">
      <style:text-properties fo:font-variant="normal" fo:text-transform="none" fo:color="#000000" loext:opacity="100%" style:text-outline="false" style:text-line-through-style="none" style:text-line-through-type="none" style:text-position="0% 100%" style:font-name="標楷體1" fo:font-size="34pt" fo:letter-spacing="normal" fo:font-style="normal" style:text-underline-style="none" fo:font-weight="bold" fo:background-color="transparent" style:font-name-asian="標楷體8" style:font-size-asian="34pt" style:language-asian="zh" style:country-asian="TW" style:font-style-asian="normal" style:font-weight-asian="bold" style:font-size-complex="34pt" style:font-style-complex="normal" style:font-weight-complex="bold"/>
    </style:style>
    <style:style style:name="T88" style:family="text">
      <style:text-properties fo:font-variant="normal" fo:text-transform="none" fo:color="#000000" loext:opacity="100%" loext:theme-color="dk1"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name-asian="Calibri" style:font-size-asian="18pt" style:font-style-asian="normal" style:font-weight-asian="normal" style:font-name-complex="Calibri" style:font-size-complex="18pt" style:font-style-complex="normal" style:font-weight-complex="normal"/>
    </style:style>
    <style:style style:name="T89" style:family="text">
      <style:text-properties fo:font-variant="normal" fo:text-transform="none" fo:color="#262626" loext:opacity="100%" loext:color-lum-mod="85%" loext:color-lum-off="15%" style:text-outline="false" style:text-line-through-style="none" style:text-line-through-type="none" style:text-position="0% 100%" style:font-name="Microsoft JhengHei1" fo:font-size="48pt" fo:letter-spacing="normal" fo:font-style="normal" style:text-underline-style="none" fo:font-weight="bold" fo:background-color="transparent" style:font-name-asian="Microsoft JhengHei1" style:font-size-asian="48pt" style:language-asian="zh" style:country-asian="TW" style:font-style-asian="normal" style:font-weight-asian="bold" style:font-name-complex="Microsoft JhengHei1" style:font-size-complex="48pt" style:font-style-complex="normal" style:font-weight-complex="bold"/>
    </style:style>
    <text:list-style style:name="L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26262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2626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fo:color="#f64459"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49838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00206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cc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space-before="0.3cm" text:min-label-width="0.9cm"/>
        <style:text-properties fo:color="#262626"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suffix="." style:num-format="1">
        <style:list-level-properties text:space-before="1.235cm" text:min-label-width="0.754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number text:level="3" style:num-suffix="." style:num-format="1">
        <style:list-level-properties text:space-before="1.234cm" text:min-label-width="0.997cm"/>
        <style:text-properties fo:color="#000000"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number text:level="3" style:num-format="">
        <style:list-level-properties text:space-before="1.234cm" text:min-label-width="0.997cm"/>
        <style:text-properties fo:color="#000000"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number text:level="1" style:num-suffix="." style:num-format="1">
        <style:list-level-properties text:space-before="1.508cm" text:min-label-width="0.723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number text:level="1" style:num-format="">
        <style:list-level-properties text:space-before="0.3cm" text:min-label-width="0.9cm"/>
        <style:text-properties fo:color="#ff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number text:level="1" style:num-format="">
        <style:list-level-properties text:min-label-width="0.6cm"/>
        <style:text-properties fo:color="#2626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min-label-width="0.75cm"/>
        <style:text-properties fo:font-family="Wingdings" style:font-pitch="variable" style:font-charset="x-symbol" fo:color="#26262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number text:level="1" style:num-format="">
        <style:list-level-properties text:space-before="0.3cm" text:min-label-width="0.9cm"/>
        <style:text-properties fo:color="#262626" fo:font-size="100%"/>
      </text:list-level-style-number>
      <text:list-level-style-number text:level="2" style:num-suffix="." style:num-format="1">
        <style:list-level-properties text:space-before="1.001cm" text:min-label-width="0.776cm"/>
        <style:text-properties fo:color="#262626"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題投影片" presentation:presentation-page-layout-name="AL1T0">
        <draw:g draw:name="群組 24">
          <draw:custom-shape draw:name="甜甜圈 1" draw:style-name="gr1" draw:text-style-name="P2" draw:layer="layout" svg:width="3.775cm" svg:height="3.775cm" draw:transform="rotate (1.74532925199433) translate (21.225cm 15.189cm)">
            <text:p text:style-name="P1"><text:span text:style-name="T1"/></text:p>
            <draw:enhanced-geometry draw:mirror-horizontal="false" draw:mirror-vertical="false" drawooo:sub-view-size="2340000 2340000" draw:text-areas="0 0 ?f62 ?f63" svg:viewBox="0 0 0 0" draw:type="ooxml-non-primitive" draw:enhanced-path="M 0 1170000 C 0 523827 523827 0 1170000 0 1816173 0 2340000 523827 2340000 1170000 2340000 1816173 1816173 2340000 1170000 2340000 523827 2340000 0 1816173 0 1170000 Z M 546835 1170000 C 546835 1514165 825835 1793165 1170000 1793165 1514165 1793165 1793165 1514165 1793165 1170000 1793165 825835 1514165 546835 1170000 546835 825835 546835 546835 825835 546835 1170000 Z N">
              <draw:equation draw:name="f0" draw:formula="0*logwidth/2340000"/>
              <draw:equation draw:name="f1" draw:formula="1170000*logheight/2340000"/>
              <draw:equation draw:name="f2" draw:formula="1170000*logwidth/2340000"/>
              <draw:equation draw:name="f3" draw:formula="0*logheight/2340000"/>
              <draw:equation draw:name="f4" draw:formula="2340000*logwidth/2340000"/>
              <draw:equation draw:name="f5" draw:formula="1170000*logheight/2340000"/>
              <draw:equation draw:name="f6" draw:formula="1170000*logwidth/2340000"/>
              <draw:equation draw:name="f7" draw:formula="2340000*logheight/2340000"/>
              <draw:equation draw:name="f8" draw:formula="0*logwidth/2340000"/>
              <draw:equation draw:name="f9" draw:formula="1170000*logheight/2340000"/>
              <draw:equation draw:name="f10" draw:formula="546835*logwidth/2340000"/>
              <draw:equation draw:name="f11" draw:formula="1170000*logheight/2340000"/>
              <draw:equation draw:name="f12" draw:formula="1170000*logwidth/2340000"/>
              <draw:equation draw:name="f13" draw:formula="1793165*logheight/2340000"/>
              <draw:equation draw:name="f14" draw:formula="1793165*logwidth/2340000"/>
              <draw:equation draw:name="f15" draw:formula="1170000*logheight/2340000"/>
              <draw:equation draw:name="f16" draw:formula="1170000*logwidth/2340000"/>
              <draw:equation draw:name="f17" draw:formula="546835*logheight/2340000"/>
              <draw:equation draw:name="f18" draw:formula="546835*logwidth/2340000"/>
              <draw:equation draw:name="f19" draw:formula="1170000*logheight/2340000"/>
              <draw:equation draw:name="f20" draw:formula="1907704*logwidth/4247704"/>
              <draw:equation draw:name="f21" draw:formula="1972952*logheight/3142952"/>
              <draw:equation draw:name="f22" draw:formula="0*logwidth/4247704"/>
              <draw:equation draw:name="f23" draw:formula="0*logheight/3142952"/>
              <draw:equation draw:name="f24" draw:formula="3077704*logwidth/4247704"/>
              <draw:equation draw:name="f25" draw:formula="802952*logheight/3142952"/>
              <draw:equation draw:name="f26" draw:formula="4247704*logwidth/4247704"/>
              <draw:equation draw:name="f27" draw:formula="1972952*logheight/3142952"/>
              <draw:equation draw:name="f28" draw:formula="3077704*logwidth/4247704"/>
              <draw:equation draw:name="f29" draw:formula="3142952*logheight/3142952"/>
              <draw:equation draw:name="f30" draw:formula="1907704*logwidth/4247704"/>
              <draw:equation draw:name="f31" draw:formula="1972952*logheight/3142952"/>
              <draw:equation draw:name="f32" draw:formula="2454539*logwidth/4247704"/>
              <draw:equation draw:name="f33" draw:formula="1972952*logheight/3142952"/>
              <draw:equation draw:name="f34" draw:formula="3077704*logwidth/4247704"/>
              <draw:equation draw:name="f35" draw:formula="2596117*logheight/3142952"/>
              <draw:equation draw:name="f36" draw:formula="3700869*logwidth/4247704"/>
              <draw:equation draw:name="f37" draw:formula="1972952*logheight/3142952"/>
              <draw:equation draw:name="f38" draw:formula="3077704*logwidth/4247704"/>
              <draw:equation draw:name="f39" draw:formula="1349787*logheight/3142952"/>
              <draw:equation draw:name="f40" draw:formula="2454539*logwidth/4247704"/>
              <draw:equation draw:name="f41" draw:formula="1972952*logheight/3142952"/>
              <draw:equation draw:name="f42" draw:formula="0*logwidth/2340000"/>
              <draw:equation draw:name="f43" draw:formula="1170000*logheight/2340000"/>
              <draw:equation draw:name="f44" draw:formula="1170000*logwidth/2340000"/>
              <draw:equation draw:name="f45" draw:formula="0*logheight/2340000"/>
              <draw:equation draw:name="f46" draw:formula="2340000*logwidth/2340000"/>
              <draw:equation draw:name="f47" draw:formula="1170000*logheight/2340000"/>
              <draw:equation draw:name="f48" draw:formula="1170000*logwidth/2340000"/>
              <draw:equation draw:name="f49" draw:formula="2340000*logheight/2340000"/>
              <draw:equation draw:name="f50" draw:formula="0*logwidth/2340000"/>
              <draw:equation draw:name="f51" draw:formula="1170000*logheight/2340000"/>
              <draw:equation draw:name="f52" draw:formula="546835*logwidth/2340000"/>
              <draw:equation draw:name="f53" draw:formula="1170000*logheight/2340000"/>
              <draw:equation draw:name="f54" draw:formula="1170000*logwidth/2340000"/>
              <draw:equation draw:name="f55" draw:formula="1793165*logheight/2340000"/>
              <draw:equation draw:name="f56" draw:formula="1793165*logwidth/2340000"/>
              <draw:equation draw:name="f57" draw:formula="1170000*logheight/2340000"/>
              <draw:equation draw:name="f58" draw:formula="1170000*logwidth/2340000"/>
              <draw:equation draw:name="f59" draw:formula="546835*logheight/2340000"/>
              <draw:equation draw:name="f60" draw:formula="546835*logwidth/2340000"/>
              <draw:equation draw:name="f61" draw:formula="1170000*logheight/2340000"/>
              <draw:equation draw:name="f62" draw:formula="logwidth"/>
              <draw:equation draw:name="f63" draw:formula="logheight"/>
            </draw:enhanced-geometry>
          </draw:custom-shape>
          <draw:custom-shape draw:name="甜甜圈 25" draw:style-name="gr2" draw:text-style-name="P3" draw:layer="layout" svg:width="3.775cm" svg:height="3.775cm" draw:transform="rotate (1.74532925199433) translate (23.626cm 16.083cm)">
            <text:p text:style-name="P1"><text:span text:style-name="T1"/></text:p>
            <draw:enhanced-geometry draw:mirror-horizontal="false" draw:mirror-vertical="false" drawooo:sub-view-size="2340000 2340000" draw:text-areas="0 0 ?f62 ?f63" svg:viewBox="0 0 0 0" draw:type="ooxml-non-primitive" draw:enhanced-path="M 0 1170000 C 0 523827 523827 0 1170000 0 1816173 0 2340000 523827 2340000 1170000 2340000 1816173 1816173 2340000 1170000 2340000 523827 2340000 0 1816173 0 1170000 Z M 546835 1170000 C 546835 1514165 825835 1793165 1170000 1793165 1514165 1793165 1793165 1514165 1793165 1170000 1793165 825835 1514165 546835 1170000 546835 825835 546835 546835 825835 546835 1170000 Z N">
              <draw:equation draw:name="f0" draw:formula="0*logwidth/2340000"/>
              <draw:equation draw:name="f1" draw:formula="1170000*logheight/2340000"/>
              <draw:equation draw:name="f2" draw:formula="1170000*logwidth/2340000"/>
              <draw:equation draw:name="f3" draw:formula="0*logheight/2340000"/>
              <draw:equation draw:name="f4" draw:formula="2340000*logwidth/2340000"/>
              <draw:equation draw:name="f5" draw:formula="1170000*logheight/2340000"/>
              <draw:equation draw:name="f6" draw:formula="1170000*logwidth/2340000"/>
              <draw:equation draw:name="f7" draw:formula="2340000*logheight/2340000"/>
              <draw:equation draw:name="f8" draw:formula="0*logwidth/2340000"/>
              <draw:equation draw:name="f9" draw:formula="1170000*logheight/2340000"/>
              <draw:equation draw:name="f10" draw:formula="546835*logwidth/2340000"/>
              <draw:equation draw:name="f11" draw:formula="1170000*logheight/2340000"/>
              <draw:equation draw:name="f12" draw:formula="1170000*logwidth/2340000"/>
              <draw:equation draw:name="f13" draw:formula="1793165*logheight/2340000"/>
              <draw:equation draw:name="f14" draw:formula="1793165*logwidth/2340000"/>
              <draw:equation draw:name="f15" draw:formula="1170000*logheight/2340000"/>
              <draw:equation draw:name="f16" draw:formula="1170000*logwidth/2340000"/>
              <draw:equation draw:name="f17" draw:formula="546835*logheight/2340000"/>
              <draw:equation draw:name="f18" draw:formula="546835*logwidth/2340000"/>
              <draw:equation draw:name="f19" draw:formula="1170000*logheight/2340000"/>
              <draw:equation draw:name="f20" draw:formula="1103379*logwidth/3443379"/>
              <draw:equation draw:name="f21" draw:formula="3342115*logheight/4512115"/>
              <draw:equation draw:name="f22" draw:formula="0*logwidth/3443379"/>
              <draw:equation draw:name="f23" draw:formula="0*logheight/4512115"/>
              <draw:equation draw:name="f24" draw:formula="2273379*logwidth/3443379"/>
              <draw:equation draw:name="f25" draw:formula="2172115*logheight/4512115"/>
              <draw:equation draw:name="f26" draw:formula="3443379*logwidth/3443379"/>
              <draw:equation draw:name="f27" draw:formula="3342115*logheight/4512115"/>
              <draw:equation draw:name="f28" draw:formula="2273379*logwidth/3443379"/>
              <draw:equation draw:name="f29" draw:formula="4512115*logheight/4512115"/>
              <draw:equation draw:name="f30" draw:formula="1103379*logwidth/3443379"/>
              <draw:equation draw:name="f31" draw:formula="3342115*logheight/4512115"/>
              <draw:equation draw:name="f32" draw:formula="1650214*logwidth/3443379"/>
              <draw:equation draw:name="f33" draw:formula="3342115*logheight/4512115"/>
              <draw:equation draw:name="f34" draw:formula="2273379*logwidth/3443379"/>
              <draw:equation draw:name="f35" draw:formula="3965280*logheight/4512115"/>
              <draw:equation draw:name="f36" draw:formula="2896544*logwidth/3443379"/>
              <draw:equation draw:name="f37" draw:formula="3342115*logheight/4512115"/>
              <draw:equation draw:name="f38" draw:formula="2273379*logwidth/3443379"/>
              <draw:equation draw:name="f39" draw:formula="2718950*logheight/4512115"/>
              <draw:equation draw:name="f40" draw:formula="1650214*logwidth/3443379"/>
              <draw:equation draw:name="f41" draw:formula="3342115*logheight/4512115"/>
              <draw:equation draw:name="f42" draw:formula="0*logwidth/2340000"/>
              <draw:equation draw:name="f43" draw:formula="1170000*logheight/2340000"/>
              <draw:equation draw:name="f44" draw:formula="1170000*logwidth/2340000"/>
              <draw:equation draw:name="f45" draw:formula="0*logheight/2340000"/>
              <draw:equation draw:name="f46" draw:formula="2340000*logwidth/2340000"/>
              <draw:equation draw:name="f47" draw:formula="1170000*logheight/2340000"/>
              <draw:equation draw:name="f48" draw:formula="1170000*logwidth/2340000"/>
              <draw:equation draw:name="f49" draw:formula="2340000*logheight/2340000"/>
              <draw:equation draw:name="f50" draw:formula="0*logwidth/2340000"/>
              <draw:equation draw:name="f51" draw:formula="1170000*logheight/2340000"/>
              <draw:equation draw:name="f52" draw:formula="546835*logwidth/2340000"/>
              <draw:equation draw:name="f53" draw:formula="1170000*logheight/2340000"/>
              <draw:equation draw:name="f54" draw:formula="1170000*logwidth/2340000"/>
              <draw:equation draw:name="f55" draw:formula="1793165*logheight/2340000"/>
              <draw:equation draw:name="f56" draw:formula="1793165*logwidth/2340000"/>
              <draw:equation draw:name="f57" draw:formula="1170000*logheight/2340000"/>
              <draw:equation draw:name="f58" draw:formula="1170000*logwidth/2340000"/>
              <draw:equation draw:name="f59" draw:formula="546835*logheight/2340000"/>
              <draw:equation draw:name="f60" draw:formula="546835*logwidth/2340000"/>
              <draw:equation draw:name="f61" draw:formula="1170000*logheight/2340000"/>
              <draw:equation draw:name="f62" draw:formula="logwidth"/>
              <draw:equation draw:name="f63" draw:formula="logheight"/>
            </draw:enhanced-geometry>
          </draw:custom-shape>
          <draw:custom-shape draw:name="甜甜圈 5" draw:style-name="gr3" draw:text-style-name="P4" draw:layer="layout" svg:width="3.775cm" svg:height="3.775cm" draw:transform="rotate (1.74532925199433) translate (23.178cm 13.546cm)">
            <text:p text:style-name="P1"><text:span text:style-name="T1"/></text:p>
            <draw:enhanced-geometry draw:mirror-horizontal="false" draw:mirror-vertical="false" draw:text-areas="?f10 ?f13 ?f11 ?f14" svg:viewBox="0 0 0 0" draw:type="ooxml-donut" draw:modifiers="23369"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g>
        <draw:g draw:name="群組 16">
          <draw:custom-shape draw:name="甜甜圈 1" draw:style-name="gr1" draw:text-style-name="P2" draw:layer="layout" svg:width="2.72cm" svg:height="2.72cm" draw:transform="rotate (-0.174532925199433) translate (0.807cm -0.846cm)">
            <text:p text:style-name="P1"><text:span text:style-name="T1"/></text:p>
            <draw:enhanced-geometry draw:mirror-horizontal="false" draw:mirror-vertical="false" drawooo:sub-view-size="2340000 2340000" draw:text-areas="0 0 ?f62 ?f63" svg:viewBox="0 0 0 0" draw:type="ooxml-non-primitive" draw:enhanced-path="M 0 1170000 C 0 523827 523827 0 1170000 0 1816173 0 2340000 523827 2340000 1170000 2340000 1816173 1816173 2340000 1170000 2340000 523827 2340000 0 1816173 0 1170000 Z M 546835 1170000 C 546835 1514165 825835 1793165 1170000 1793165 1514165 1793165 1793165 1514165 1793165 1170000 1793165 825835 1514165 546835 1170000 546835 825835 546835 546835 825835 546835 1170000 Z N">
              <draw:equation draw:name="f0" draw:formula="0*logwidth/2340000"/>
              <draw:equation draw:name="f1" draw:formula="1170000*logheight/2340000"/>
              <draw:equation draw:name="f2" draw:formula="1170000*logwidth/2340000"/>
              <draw:equation draw:name="f3" draw:formula="0*logheight/2340000"/>
              <draw:equation draw:name="f4" draw:formula="2340000*logwidth/2340000"/>
              <draw:equation draw:name="f5" draw:formula="1170000*logheight/2340000"/>
              <draw:equation draw:name="f6" draw:formula="1170000*logwidth/2340000"/>
              <draw:equation draw:name="f7" draw:formula="2340000*logheight/2340000"/>
              <draw:equation draw:name="f8" draw:formula="0*logwidth/2340000"/>
              <draw:equation draw:name="f9" draw:formula="1170000*logheight/2340000"/>
              <draw:equation draw:name="f10" draw:formula="546835*logwidth/2340000"/>
              <draw:equation draw:name="f11" draw:formula="1170000*logheight/2340000"/>
              <draw:equation draw:name="f12" draw:formula="1170000*logwidth/2340000"/>
              <draw:equation draw:name="f13" draw:formula="1793165*logheight/2340000"/>
              <draw:equation draw:name="f14" draw:formula="1793165*logwidth/2340000"/>
              <draw:equation draw:name="f15" draw:formula="1170000*logheight/2340000"/>
              <draw:equation draw:name="f16" draw:formula="1170000*logwidth/2340000"/>
              <draw:equation draw:name="f17" draw:formula="546835*logheight/2340000"/>
              <draw:equation draw:name="f18" draw:formula="546835*logwidth/2340000"/>
              <draw:equation draw:name="f19" draw:formula="1170000*logheight/2340000"/>
              <draw:equation draw:name="f20" draw:formula="1907704*logwidth/4247704"/>
              <draw:equation draw:name="f21" draw:formula="1972952*logheight/3142952"/>
              <draw:equation draw:name="f22" draw:formula="0*logwidth/4247704"/>
              <draw:equation draw:name="f23" draw:formula="0*logheight/3142952"/>
              <draw:equation draw:name="f24" draw:formula="3077704*logwidth/4247704"/>
              <draw:equation draw:name="f25" draw:formula="802952*logheight/3142952"/>
              <draw:equation draw:name="f26" draw:formula="4247704*logwidth/4247704"/>
              <draw:equation draw:name="f27" draw:formula="1972952*logheight/3142952"/>
              <draw:equation draw:name="f28" draw:formula="3077704*logwidth/4247704"/>
              <draw:equation draw:name="f29" draw:formula="3142952*logheight/3142952"/>
              <draw:equation draw:name="f30" draw:formula="1907704*logwidth/4247704"/>
              <draw:equation draw:name="f31" draw:formula="1972952*logheight/3142952"/>
              <draw:equation draw:name="f32" draw:formula="2454539*logwidth/4247704"/>
              <draw:equation draw:name="f33" draw:formula="1972952*logheight/3142952"/>
              <draw:equation draw:name="f34" draw:formula="3077704*logwidth/4247704"/>
              <draw:equation draw:name="f35" draw:formula="2596117*logheight/3142952"/>
              <draw:equation draw:name="f36" draw:formula="3700869*logwidth/4247704"/>
              <draw:equation draw:name="f37" draw:formula="1972952*logheight/3142952"/>
              <draw:equation draw:name="f38" draw:formula="3077704*logwidth/4247704"/>
              <draw:equation draw:name="f39" draw:formula="1349787*logheight/3142952"/>
              <draw:equation draw:name="f40" draw:formula="2454539*logwidth/4247704"/>
              <draw:equation draw:name="f41" draw:formula="1972952*logheight/3142952"/>
              <draw:equation draw:name="f42" draw:formula="0*logwidth/2340000"/>
              <draw:equation draw:name="f43" draw:formula="1170000*logheight/2340000"/>
              <draw:equation draw:name="f44" draw:formula="1170000*logwidth/2340000"/>
              <draw:equation draw:name="f45" draw:formula="0*logheight/2340000"/>
              <draw:equation draw:name="f46" draw:formula="2340000*logwidth/2340000"/>
              <draw:equation draw:name="f47" draw:formula="1170000*logheight/2340000"/>
              <draw:equation draw:name="f48" draw:formula="1170000*logwidth/2340000"/>
              <draw:equation draw:name="f49" draw:formula="2340000*logheight/2340000"/>
              <draw:equation draw:name="f50" draw:formula="0*logwidth/2340000"/>
              <draw:equation draw:name="f51" draw:formula="1170000*logheight/2340000"/>
              <draw:equation draw:name="f52" draw:formula="546835*logwidth/2340000"/>
              <draw:equation draw:name="f53" draw:formula="1170000*logheight/2340000"/>
              <draw:equation draw:name="f54" draw:formula="1170000*logwidth/2340000"/>
              <draw:equation draw:name="f55" draw:formula="1793165*logheight/2340000"/>
              <draw:equation draw:name="f56" draw:formula="1793165*logwidth/2340000"/>
              <draw:equation draw:name="f57" draw:formula="1170000*logheight/2340000"/>
              <draw:equation draw:name="f58" draw:formula="1170000*logwidth/2340000"/>
              <draw:equation draw:name="f59" draw:formula="546835*logheight/2340000"/>
              <draw:equation draw:name="f60" draw:formula="546835*logwidth/2340000"/>
              <draw:equation draw:name="f61" draw:formula="1170000*logheight/2340000"/>
              <draw:equation draw:name="f62" draw:formula="logwidth"/>
              <draw:equation draw:name="f63" draw:formula="logheight"/>
            </draw:enhanced-geometry>
          </draw:custom-shape>
          <draw:custom-shape draw:name="甜甜圈 25" draw:style-name="gr2" draw:text-style-name="P3" draw:layer="layout" svg:width="2.72cm" svg:height="2.72cm" draw:transform="rotate (-0.174532925199433) translate (-0.39cm 0.559cm)">
            <text:p text:style-name="P1"><text:span text:style-name="T1"/></text:p>
            <draw:enhanced-geometry draw:mirror-horizontal="false" draw:mirror-vertical="false" drawooo:sub-view-size="2340000 2340000" draw:text-areas="0 0 ?f62 ?f63" svg:viewBox="0 0 0 0" draw:type="ooxml-non-primitive" draw:enhanced-path="M 0 1170000 C 0 523827 523827 0 1170000 0 1816173 0 2340000 523827 2340000 1170000 2340000 1816173 1816173 2340000 1170000 2340000 523827 2340000 0 1816173 0 1170000 Z M 546835 1170000 C 546835 1514165 825835 1793165 1170000 1793165 1514165 1793165 1793165 1514165 1793165 1170000 1793165 825835 1514165 546835 1170000 546835 825835 546835 546835 825835 546835 1170000 Z N">
              <draw:equation draw:name="f0" draw:formula="0*logwidth/2340000"/>
              <draw:equation draw:name="f1" draw:formula="1170000*logheight/2340000"/>
              <draw:equation draw:name="f2" draw:formula="1170000*logwidth/2340000"/>
              <draw:equation draw:name="f3" draw:formula="0*logheight/2340000"/>
              <draw:equation draw:name="f4" draw:formula="2340000*logwidth/2340000"/>
              <draw:equation draw:name="f5" draw:formula="1170000*logheight/2340000"/>
              <draw:equation draw:name="f6" draw:formula="1170000*logwidth/2340000"/>
              <draw:equation draw:name="f7" draw:formula="2340000*logheight/2340000"/>
              <draw:equation draw:name="f8" draw:formula="0*logwidth/2340000"/>
              <draw:equation draw:name="f9" draw:formula="1170000*logheight/2340000"/>
              <draw:equation draw:name="f10" draw:formula="546835*logwidth/2340000"/>
              <draw:equation draw:name="f11" draw:formula="1170000*logheight/2340000"/>
              <draw:equation draw:name="f12" draw:formula="1170000*logwidth/2340000"/>
              <draw:equation draw:name="f13" draw:formula="1793165*logheight/2340000"/>
              <draw:equation draw:name="f14" draw:formula="1793165*logwidth/2340000"/>
              <draw:equation draw:name="f15" draw:formula="1170000*logheight/2340000"/>
              <draw:equation draw:name="f16" draw:formula="1170000*logwidth/2340000"/>
              <draw:equation draw:name="f17" draw:formula="546835*logheight/2340000"/>
              <draw:equation draw:name="f18" draw:formula="546835*logwidth/2340000"/>
              <draw:equation draw:name="f19" draw:formula="1170000*logheight/2340000"/>
              <draw:equation draw:name="f20" draw:formula="1103379*logwidth/3443379"/>
              <draw:equation draw:name="f21" draw:formula="3342115*logheight/4512115"/>
              <draw:equation draw:name="f22" draw:formula="0*logwidth/3443379"/>
              <draw:equation draw:name="f23" draw:formula="0*logheight/4512115"/>
              <draw:equation draw:name="f24" draw:formula="2273379*logwidth/3443379"/>
              <draw:equation draw:name="f25" draw:formula="2172115*logheight/4512115"/>
              <draw:equation draw:name="f26" draw:formula="3443379*logwidth/3443379"/>
              <draw:equation draw:name="f27" draw:formula="3342115*logheight/4512115"/>
              <draw:equation draw:name="f28" draw:formula="2273379*logwidth/3443379"/>
              <draw:equation draw:name="f29" draw:formula="4512115*logheight/4512115"/>
              <draw:equation draw:name="f30" draw:formula="1103379*logwidth/3443379"/>
              <draw:equation draw:name="f31" draw:formula="3342115*logheight/4512115"/>
              <draw:equation draw:name="f32" draw:formula="1650214*logwidth/3443379"/>
              <draw:equation draw:name="f33" draw:formula="3342115*logheight/4512115"/>
              <draw:equation draw:name="f34" draw:formula="2273379*logwidth/3443379"/>
              <draw:equation draw:name="f35" draw:formula="3965280*logheight/4512115"/>
              <draw:equation draw:name="f36" draw:formula="2896544*logwidth/3443379"/>
              <draw:equation draw:name="f37" draw:formula="3342115*logheight/4512115"/>
              <draw:equation draw:name="f38" draw:formula="2273379*logwidth/3443379"/>
              <draw:equation draw:name="f39" draw:formula="2718950*logheight/4512115"/>
              <draw:equation draw:name="f40" draw:formula="1650214*logwidth/3443379"/>
              <draw:equation draw:name="f41" draw:formula="3342115*logheight/4512115"/>
              <draw:equation draw:name="f42" draw:formula="0*logwidth/2340000"/>
              <draw:equation draw:name="f43" draw:formula="1170000*logheight/2340000"/>
              <draw:equation draw:name="f44" draw:formula="1170000*logwidth/2340000"/>
              <draw:equation draw:name="f45" draw:formula="0*logheight/2340000"/>
              <draw:equation draw:name="f46" draw:formula="2340000*logwidth/2340000"/>
              <draw:equation draw:name="f47" draw:formula="1170000*logheight/2340000"/>
              <draw:equation draw:name="f48" draw:formula="1170000*logwidth/2340000"/>
              <draw:equation draw:name="f49" draw:formula="2340000*logheight/2340000"/>
              <draw:equation draw:name="f50" draw:formula="0*logwidth/2340000"/>
              <draw:equation draw:name="f51" draw:formula="1170000*logheight/2340000"/>
              <draw:equation draw:name="f52" draw:formula="546835*logwidth/2340000"/>
              <draw:equation draw:name="f53" draw:formula="1170000*logheight/2340000"/>
              <draw:equation draw:name="f54" draw:formula="1170000*logwidth/2340000"/>
              <draw:equation draw:name="f55" draw:formula="1793165*logheight/2340000"/>
              <draw:equation draw:name="f56" draw:formula="1793165*logwidth/2340000"/>
              <draw:equation draw:name="f57" draw:formula="1170000*logheight/2340000"/>
              <draw:equation draw:name="f58" draw:formula="1170000*logwidth/2340000"/>
              <draw:equation draw:name="f59" draw:formula="546835*logheight/2340000"/>
              <draw:equation draw:name="f60" draw:formula="546835*logwidth/2340000"/>
              <draw:equation draw:name="f61" draw:formula="1170000*logheight/2340000"/>
              <draw:equation draw:name="f62" draw:formula="logwidth"/>
              <draw:equation draw:name="f63" draw:formula="logheight"/>
            </draw:enhanced-geometry>
          </draw:custom-shape>
          <draw:custom-shape draw:name="甜甜圈 10" draw:style-name="gr3" draw:text-style-name="P4" draw:layer="layout" svg:width="2.72cm" svg:height="2.72cm" draw:transform="rotate (-0.174532925199433) translate (1.438cm 0.881cm)">
            <text:p text:style-name="P1"><text:span text:style-name="T1"/></text:p>
            <draw:enhanced-geometry draw:mirror-horizontal="false" draw:mirror-vertical="false" draw:text-areas="?f10 ?f13 ?f11 ?f14" svg:viewBox="0 0 0 0" draw:type="ooxml-donut" draw:modifiers="23369"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g>
        <draw:custom-shape draw:name="矩形 14" draw:style-name="gr4" draw:text-style-name="P5" draw:layer="layout" svg:width="24.857cm" svg:height="12.8cm" svg:x="0.26cm" svg:y="0.719cm">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5" draw:text-style-name="P5" draw:layer="layout" svg:width="24.164cm" svg:height="13.387cm" svg:x="0.617cm" svg:y="0.45cm">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6" draw:text-style-name="P6" draw:layer="layout" svg:width="2.72cm" svg:height="2.38cm" svg:x="0.864cm" svg:y="10.861cm">
          <draw:image xlink:href="Pictures/10000001000007D0000006D61AEB7C2276C7A652.png" xlink:type="simple" xlink:show="embed" xlink:actuate="onLoad" draw:mime-type="image/png">
            <text:p/>
          </draw:image>
          <svg:desc>F:\孟筠\素材-ptt\三環三計.png</svg:desc>
        </draw:frame>
        <draw:custom-shape draw:name="文字方塊 23" draw:style-name="gr7" draw:text-style-name="P7" draw:layer="layout" svg:width="23.58cm" svg:height="5.076cm" svg:x="0.909cm" svg:y="1.888cm">
          <text:p text:style-name="P1"><text:span text:style-name="T2">臺北市教師研習中心</text:span></text:p>
          <text:p text:style-name="P1"><text:span text:style-name="T3">110</text:span><text:span text:style-name="T3">年度臺北市政府教育局所屬機關</text:span></text:p>
          <text:p text:style-name="P1"><text:span text:style-name="T3">學校暨社教機構會計人員專修研習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25">
          <draw:custom-shape draw:name="文字方塊 26" draw:style-name="gr8" draw:text-style-name="P9" draw:layer="layout" svg:width="13.582cm" svg:height="5.199cm" svg:x="7.994cm" svg:y="7.488cm">
            <text:p text:style-name="P8"><text:span text:style-name="T4">經費報支內部審核之簡化作為</text:span></text:p>
            <text:p text:style-name="P8"><text:span text:style-name="T4">鄭瑞成</text:span></text:p>
            <text:p text:style-name="P8"><text:span text:style-name="T4">臺北市政府主計處處長</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7" draw:style-name="gr9" draw:text-style-name="P11" draw:layer="layout" svg:width="16.603cm" svg:height="1.569cm" svg:x="5.027cm" svg:y="10.955cm">
            <text:p text:style-name="P10"><text:span text:style-name="T5">中華民國</text:span><text:span text:style-name="T6">110</text:span><text:span text:style-name="T6">年</text:span><text:span text:style-name="T6">3</text:span><text:span text:style-name="T6">月</text:span><text:span text:style-name="T6">17</text:span><text:span text:style-name="T6">、</text:span><text:span text:style-name="T6">24</text:span><text:span text:style-name="T7">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8" draw:style-name="gr10" draw:text-style-name="P9" draw:layer="layout" svg:width="3.302cm" svg:height="5.199cm" svg:x="5.027cm" svg:y="7.466cm">
            <text:p text:style-name="P8"><text:span text:style-name="T4">講題：</text:span></text:p>
            <text:p text:style-name="P8"><text:span text:style-name="T4">講座：</text:span></text:p>
            <text:p text:style-name="P8"><text:span text:style-name="T4">現職：</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投影片影像版面配置區 1" draw:style-name="gr11" draw:layer="layout" svg:width="16.544cm" svg:height="9.308cm" svg:x="1.169cm" svg:y="3.448cm" draw:page-number="1" presentation:class="page"/>
          <draw:frame draw:name="備忘稿版面配置區 2" presentation:style-name="pr1" draw:text-style-name="P12" draw:layer="layout" svg:width="15.105cm" svg:height="10.858cm" svg:x="1.888cm" svg:y="13.272cm" presentation:class="notes" presentation:placeholder="true" presentation:user-transformed="true">
            <draw:text-box/>
          </draw:frame>
          <draw:frame draw:name="投影片編號版面配置區 3" presentation:style-name="pr2" draw:text-style-name="P14" draw:layer="layout" svg:width="8.181cm" svg:height="1.383cm" svg:x="10.696cm" svg:y="26.195cm" presentation:class="page-number" presentation:user-transformed="true">
            <draw:text-box>
              <text:p text:style-name="P13"><text:span text:style-name="T8"><text:page-number>&lt;編號&gt;</text:page-number></text:span></text:p>
            </draw:text-box>
          </draw:frame>
        </presentation:notes>
      </draw:page>
      <draw:page draw:name="page2" draw:style-name="dp3" draw:master-page-name="標題投影片" presentation:presentation-page-layout-name="AL1T0">
        <draw:custom-shape draw:name="文字方塊 10" draw:style-name="gr12" draw:text-style-name="P7" draw:layer="layout" svg:width="17.416cm" svg:height="1.858cm" svg:x="3.991cm" svg:y="1.219cm">
          <text:p text:style-name="P1"><text:span text:style-name="T9">研 <text:s text:c="5"/>習 <text:s text:c="5"/>目 <text:s text:c="5"/>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 draw:style-name="gr13" draw:text-style-name="P5" draw:layer="layout" svg:width="24.163cm" svg:height="12.998cm" svg:x="0.618cm" svg:y="0.84cm">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2" draw:style-name="gr5" draw:text-style-name="P5" draw:layer="layout" svg:width="24.706cm" svg:height="2.845cm" svg:x="0.346cm" svg:y="0.497cm">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3" presentation:style-name="pr3" draw:text-style-name="P14" draw:layer="layout" svg:width="6.095cm" svg:height="2.909cm" svg:x="19.256cm" svg:y="11.377cm" presentation:class="page-number" presentation:user-transformed="true">
          <draw:text-box>
            <text:p text:style-name="P15"><text:span text:style-name="T10"><text:page-number>&lt;編號&gt;</text:page-number></text:span></text:p>
          </draw:text-box>
        </draw:frame>
        <draw:custom-shape draw:name="圓角矩形 13" draw:style-name="gr14" draw:text-style-name="P16" draw:layer="layout" svg:width="18.237cm" svg:height="7.133cm" svg:x="3.581cm" svg:y="4.744cm">
          <text:p text:style-name="P1"><text:span text:style-name="T11"/></text:p>
          <draw:enhanced-geometry draw:mirror-horizontal="false" draw:mirror-vertical="false" draw:text-areas="?f5 ?f5 ?f6 ?f7" svg:viewBox="0 0 0 0" draw:type="ooxml-roundRect" draw:modifiers="1294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3" draw:style-name="gr15" draw:text-style-name="P18" draw:layer="layout" svg:width="15.911cm" svg:height="6.355cm" svg:x="4.744cm" svg:y="5.021cm">
          <text:p text:style-name="P17"><text:span text:style-name="T12"><text:s text:c="8"/></text:span><text:span text:style-name="T12">建立本府教育局所屬機關學校暨社教機構會計人員對政府經費核銷的簡化，有更進一步之了解，俾協助機關或學校推動業務， 提升行政效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影像版面配置區 1" draw:style-name="gr11" draw:layer="layout" svg:width="16.544cm" svg:height="9.308cm" svg:x="1.169cm" svg:y="3.448cm" draw:page-number="2" presentation:class="page"/>
          <draw:frame draw:name="備忘稿版面配置區 2" presentation:style-name="pr4" draw:text-style-name="P12" draw:layer="layout" svg:width="15.105cm" svg:height="10.858cm" svg:x="1.888cm" svg:y="13.272cm" presentation:class="notes" presentation:placeholder="true" presentation:user-transformed="true">
            <draw:text-box/>
          </draw:frame>
          <draw:frame draw:name="投影片編號版面配置區 3" presentation:style-name="pr2" draw:text-style-name="P14" draw:layer="layout" svg:width="8.181cm" svg:height="1.383cm" svg:x="10.696cm" svg:y="26.195cm" presentation:class="page-number" presentation:user-transformed="true">
            <draw:text-box>
              <text:p text:style-name="P15"><text:span text:style-name="T13"><text:page-number>&lt;編號&gt;</text:page-number></text:span></text:p>
            </draw:text-box>
          </draw:frame>
        </presentation:notes>
      </draw:page>
      <draw:page draw:name="page3" draw:style-name="dp3" draw:master-page-name="標題投影片" presentation:presentation-page-layout-name="AL1T0">
        <draw:custom-shape draw:name="文字方塊 10" draw:style-name="gr16" draw:text-style-name="P7" draw:layer="layout" svg:width="17.416cm" svg:height="1.858cm" svg:x="3.991cm" svg:y="1.219cm">
          <text:p text:style-name="P1"><text:span text:style-name="T9">報 <text:s text:c="5"/>告 <text:s text:c="5"/>大 <text:s text:c="5"/>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 draw:style-name="gr13" draw:text-style-name="P5" draw:layer="layout" svg:width="24.163cm" svg:height="12.998cm" svg:x="0.618cm" svg:y="0.84cm">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2" draw:style-name="gr5" draw:text-style-name="P5" draw:layer="layout" svg:width="24.706cm" svg:height="2.845cm" svg:x="0.346cm" svg:y="0.497cm">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3" presentation:style-name="pr3" draw:text-style-name="P14" draw:layer="layout" svg:width="6.095cm" svg:height="2.909cm" svg:x="19.256cm" svg:y="11.377cm" presentation:class="page-number" presentation:user-transformed="true">
          <draw:text-box>
            <text:p text:style-name="P15"><text:span text:style-name="T10"><text:page-number>&lt;編號&gt;</text:page-number></text:span></text:p>
          </draw:text-box>
        </draw:frame>
        <draw:g draw:name="群組 1">
          <draw:custom-shape draw:name="TextBox 53" draw:style-name="gr17" draw:text-style-name="P20" draw:layer="layout" svg:width="4.199cm" svg:height="1.102cm" svg:x="4.611cm" svg:y="3.829cm">
            <text:p text:style-name="P19"><text:span text:style-name="T14">壹、引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3" draw:style-name="gr18" draw:text-style-name="P20" draw:layer="layout" svg:width="8.799cm" svg:height="1.102cm" svg:x="4.628cm" svg:y="5.213cm">
            <text:p text:style-name="P19"><text:span text:style-name="T14">貳、經費核銷的簡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3" draw:style-name="gr19" draw:text-style-name="P20" draw:layer="layout" svg:width="12.499cm" svg:height="1.102cm" svg:x="4.611cm" svg:y="6.598cm">
            <text:p text:style-name="P19"><text:span text:style-name="T14">參、簡化經費核銷的案例分析</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3" draw:style-name="gr20" draw:text-style-name="P20" draw:layer="layout" svg:width="4.599cm" svg:height="1.102cm" svg:x="4.628cm" svg:y="10.753cm">
            <text:p text:style-name="P19"><text:span text:style-name="T14">陸、結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3" draw:style-name="gr21" draw:text-style-name="P20" draw:layer="layout" svg:width="2.499cm" svg:height="1.098cm" svg:x="4.628cm" svg:y="12.113cm">
            <text:p text:style-name="P19"><text:span text:style-name="T14">附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3" draw:style-name="gr22" draw:text-style-name="P20" draw:layer="layout" svg:width="17.082cm" svg:height="2.198cm" svg:x="4.628cm" svg:y="7.435cm">
            <text:p text:style-name="P19"><text:span text:style-name="T14">肆、</text:span><text:span text:style-name="T15">109</text:span><text:span text:style-name="T15">年度內部控制實施情形通案缺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3" draw:style-name="gr23" draw:text-style-name="P20" draw:layer="layout" svg:width="17.099cm" svg:height="1.102cm" svg:x="4.611cm" svg:y="9.368cm">
            <text:p text:style-name="P19"><text:span text:style-name="T14">伍、電子化核銷作業紙本原件之存管規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投影片影像版面配置區 1" draw:style-name="gr11" draw:layer="layout" svg:width="16.544cm" svg:height="9.308cm" svg:x="1.169cm" svg:y="3.448cm" draw:page-number="3" presentation:class="page"/>
          <draw:frame draw:name="備忘稿版面配置區 2" presentation:style-name="pr5" draw:text-style-name="P12" draw:layer="layout" svg:width="15.105cm" svg:height="10.858cm" svg:x="1.888cm" svg:y="13.272cm" presentation:class="notes" presentation:placeholder="true" presentation:user-transformed="true">
            <draw:text-box/>
          </draw:frame>
          <draw:frame draw:name="投影片編號版面配置區 3" presentation:style-name="pr2" draw:text-style-name="P14" draw:layer="layout" svg:width="8.181cm" svg:height="1.383cm" svg:x="10.696cm" svg:y="26.195cm" presentation:class="page-number" presentation:user-transformed="true">
            <draw:text-box>
              <text:p text:style-name="P15"><text:span text:style-name="T13"><text:page-number>&lt;編號&gt;</text:page-number></text:span></text:p>
            </draw:text-box>
          </draw:frame>
        </presentation:notes>
      </draw:page>
      <draw:page draw:name="page4" draw:style-name="dp1" draw:master-page-name="標題及物件" presentation:presentation-page-layout-name="AL2T11">
        <draw:custom-shape draw:name="TextBox 53" draw:style-name="gr24" draw:text-style-name="P21" draw:layer="layout" svg:width="25.399cm" svg:height="1.526cm" svg:x="0cm" svg:y="0.036cm">
          <text:p text:style-name="P19"><text:span text:style-name="T16">壹、引言</text:span><text:span text:style-name="T17">(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2">
          <draw:custom-shape draw:name="五边形 7" draw:style-name="gr25" draw:text-style-name="P23" draw:layer="layout" svg:width="19.255cm" svg:height="1.699cm" svg:x="0cm" svg:y="1.6cm">
            <text:p text:style-name="P22"><text:span text:style-name="T18"/></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标题 3" draw:style-name="gr26" draw:text-style-name="P24" draw:layer="layout" svg:width="18.528cm" svg:height="1.646cm" svg:x="0cm" svg:y="1.653cm">
            <text:p text:style-name="P19"><text:span text:style-name="T19">一、行政院推動補助經費核銷作業簡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投影片編號版面配置區 4" presentation:style-name="pr6" draw:text-style-name="P14" draw:layer="layout" svg:width="6.095cm" svg:height="2.909cm" svg:x="19.256cm" svg:y="11.377cm" presentation:class="page-number" presentation:user-transformed="true">
          <draw:text-box>
            <text:p text:style-name="P15"><text:span text:style-name="T10"><text:page-number>&lt;編號&gt;</text:page-number></text:span></text:p>
          </draw:text-box>
        </draw:frame>
        <draw:frame draw:name="圖片 17" draw:style-name="gr6" draw:text-style-name="P6" draw:layer="layout" svg:width="21.235cm" svg:height="10.56cm" svg:x="2.082cm" svg:y="3.463cm">
          <draw:image xlink:href="Pictures/10000000000005C6000002DF1B4A94073956ED38.png" xlink:type="simple" xlink:show="embed" xlink:actuate="onLoad" draw:mime-type="image/png">
            <text:p/>
          </draw:image>
        </draw:frame>
        <presentation:notes draw:style-name="dp4">
          <draw:page-thumbnail draw:style-name="gr11" draw:layer="layout" svg:width="19.798cm" svg:height="11.136cm" svg:x="0.6cm" svg:y="2.257cm" draw:page-number="4" presentation:class="page"/>
          <draw:frame presentation:style-name="pr7" draw:text-style-name="P25" draw:layer="layout" svg:width="16.799cm" svg:height="13.364cm" svg:x="2.1cm" svg:y="14.107cm" presentation:class="notes" presentation:placeholder="true">
            <draw:text-box/>
          </draw:frame>
        </presentation:notes>
      </draw:page>
      <draw:page draw:name="page5" draw:style-name="dp1" draw:master-page-name="標題及物件" presentation:presentation-page-layout-name="AL2T11">
        <draw:g draw:name="群組 1">
          <draw:frame draw:name="圖片 10" draw:style-name="gr6" draw:text-style-name="P6" draw:layer="layout" svg:width="15.562cm" svg:height="4.671cm" svg:x="2.336cm" svg:y="3.11cm">
            <draw:image xlink:href="Pictures/10000000000004DF0000016BAA720235672FAFEC.png" xlink:type="simple" xlink:show="embed" xlink:actuate="onLoad" draw:mime-type="image/png">
              <text:p/>
            </draw:image>
          </draw:frame>
          <draw:frame draw:name="圖片 11" draw:style-name="gr6" draw:text-style-name="P6" draw:layer="layout" svg:width="19.025cm" svg:height="5.976cm" svg:x="4.037cm" svg:y="7.781cm">
            <draw:image xlink:href="Pictures/100000000000047D0000015E7E210ABA83BA9605.png" xlink:type="simple" xlink:show="embed" xlink:actuate="onLoad" draw:mime-type="image/png">
              <text:p/>
            </draw:image>
          </draw:frame>
        </draw:g>
        <draw:g draw:name="群組 2">
          <draw:custom-shape draw:name="五边形 7" draw:style-name="gr25" draw:text-style-name="P23" draw:layer="layout" svg:width="21.531cm" svg:height="1.699cm" svg:x="-0.006cm" svg:y="1.6cm">
            <text:p text:style-name="P22"><text:span text:style-name="T18"/></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标题 3" draw:style-name="gr27" draw:text-style-name="P24" draw:layer="layout" svg:width="20.718cm" svg:height="1.646cm" svg:x="-0.006cm" svg:y="1.653cm">
            <text:p text:style-name="P19"><text:span text:style-name="T19">二、行政院主計總處推動友善經費報支環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投影片編號版面配置區 4" presentation:style-name="pr6" draw:text-style-name="P14" draw:layer="layout" svg:width="6.095cm" svg:height="2.909cm" svg:x="19.256cm" svg:y="11.377cm" presentation:class="page-number" presentation:user-transformed="true">
          <draw:text-box>
            <text:p text:style-name="P15"><text:span text:style-name="T10"><text:page-number>&lt;編號&gt;</text:page-number></text:span></text:p>
          </draw:text-box>
        </draw:frame>
        <draw:custom-shape draw:name="TextBox 53" draw:style-name="gr28" draw:text-style-name="P21" draw:layer="layout" svg:width="25.399cm" svg:height="1.526cm" svg:x="0cm" svg:y="0.036cm">
          <text:p text:style-name="P19"><text:span text:style-name="T16">壹、引言</text:span><text:span text:style-name="T17">(2/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11" draw:layer="layout" svg:width="18.382cm" svg:height="10.34cm" svg:x="0.249cm" svg:y="2.095cm" draw:page-number="5" presentation:class="page"/>
          <draw:frame presentation:style-name="pr8" draw:text-style-name="P25" draw:layer="layout" svg:width="15.104cm" svg:height="12.409cm" svg:x="1.888cm" svg:y="13.099cm" presentation:class="notes" presentation:placeholder="true">
            <draw:text-box/>
          </draw:frame>
        </presentation:notes>
      </draw:page>
      <draw:page draw:name="page6" draw:style-name="dp1" draw:master-page-name="標題及物件" presentation:presentation-page-layout-name="AL2T11">
        <draw:frame draw:name="圖片 5" draw:style-name="gr6" draw:text-style-name="P6" draw:layer="layout" svg:width="25.697cm" svg:height="6.899cm" svg:x="0cm" svg:y="7.927cm">
          <draw:image xlink:href="Pictures/10000000000004DC0000014E4B258A998EF40E0C.png" xlink:type="simple" xlink:show="embed" xlink:actuate="onLoad" draw:mime-type="image/png">
            <text:p/>
          </draw:image>
        </draw:frame>
        <draw:g draw:name="群組 2">
          <draw:custom-shape draw:name="五边形 7" draw:style-name="gr25" draw:text-style-name="P23" draw:layer="layout" svg:width="24.552cm" svg:height="1.699cm" svg:x="0cm" svg:y="1.6cm">
            <text:p text:style-name="P22"><text:span text:style-name="T18"/></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标题 3" draw:style-name="gr29" draw:text-style-name="P24" draw:layer="layout" svg:width="23.977cm" svg:height="1.646cm" svg:x="0cm" svg:y="1.653cm">
            <text:p text:style-name="P19"><text:span text:style-name="T20">三、臺北市政府主計處配合推動友善經費報支環境</text:span><text:span text:style-name="T21">(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
          <draw:frame draw:name="Picture 2" draw:style-name="gr30" draw:text-style-name="P6" draw:layer="layout" svg:width="26.429cm" svg:height="4.427cm" svg:x="-0.515cm" svg:y="3.576cm">
            <draw:image xlink:href="Pictures/10000000000007800000043849F7989F1BE51B62.png" xlink:type="simple" xlink:show="embed" xlink:actuate="onLoad" draw:mime-type="image/png">
              <text:p/>
            </draw:image>
          </draw:frame>
          <draw:custom-shape draw:name="圓角矩形 81" draw:style-name="gr31" draw:text-style-name="P26" draw:layer="layout" svg:width="6.998cm" svg:height="1.048cm" svg:x="18.353cm" svg:y="8.037cm">
            <text:p text:style-name="P1"><text:span text:style-name="T22"/></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81" draw:style-name="gr31" draw:text-style-name="P26" draw:layer="layout" svg:width="5.53cm" svg:height="1.012cm" svg:x="0.082cm" svg:y="11.459cm">
            <text:p text:style-name="P1"><text:span text:style-name="T22"/></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frame draw:name="投影片編號版面配置區 4" presentation:style-name="pr6" draw:text-style-name="P14" draw:layer="layout" svg:width="6.095cm" svg:height="2.909cm" svg:x="19.256cm" svg:y="11.377cm" presentation:class="page-number" presentation:user-transformed="true">
          <draw:text-box>
            <text:p text:style-name="P15"><text:span text:style-name="T10"><text:page-number>&lt;編號&gt;</text:page-number></text:span></text:p>
          </draw:text-box>
        </draw:frame>
        <draw:custom-shape draw:name="TextBox 53" draw:style-name="gr32" draw:text-style-name="P21" draw:layer="layout" svg:width="25.399cm" svg:height="1.526cm" svg:x="0cm" svg:y="0.036cm">
          <text:p text:style-name="P19"><text:span text:style-name="T16">壹、引言</text:span><text:span text:style-name="T17">(3/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11" draw:layer="layout" svg:width="18.382cm" svg:height="10.34cm" svg:x="0.249cm" svg:y="2.095cm" draw:page-number="6" presentation:class="page"/>
          <draw:frame presentation:style-name="pr8" draw:text-style-name="P25" draw:layer="layout" svg:width="15.104cm" svg:height="12.409cm" svg:x="1.888cm" svg:y="13.099cm" presentation:class="notes" presentation:placeholder="true">
            <draw:text-box/>
          </draw:frame>
        </presentation:notes>
      </draw:page>
      <draw:page draw:name="page7" draw:style-name="dp1" draw:master-page-name="標題及物件" presentation:presentation-page-layout-name="AL2T11">
        <draw:frame draw:name="圖片 5" draw:style-name="gr33" draw:text-style-name="P6" draw:layer="layout" svg:width="19.513cm" svg:height="7.719cm" svg:x="3.427cm" svg:y="6.496cm">
          <draw:image xlink:href="Pictures/10000000000003C8000002BCCC469F5996087E48.png" xlink:type="simple" xlink:show="embed" xlink:actuate="onLoad" draw:mime-type="image/png">
            <text:p/>
          </draw:image>
        </draw:frame>
        <draw:g draw:name="群組 2">
          <draw:custom-shape draw:name="五边形 7" draw:style-name="gr25" draw:text-style-name="P23" draw:layer="layout" svg:width="24.552cm" svg:height="1.699cm" svg:x="0cm" svg:y="1.6cm">
            <text:p text:style-name="P22"><text:span text:style-name="T18"/></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标题 3" draw:style-name="gr34" draw:text-style-name="P24" draw:layer="layout" svg:width="23.977cm" svg:height="1.646cm" svg:x="0cm" svg:y="1.653cm">
            <text:p text:style-name="P19"><text:span text:style-name="T20">三、臺北市政府主計處配合推動友善經費報支環境</text:span><text:span text:style-name="T21">(2/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投影片編號版面配置區 4" presentation:style-name="pr6" draw:text-style-name="P14" draw:layer="layout" svg:width="6.095cm" svg:height="2.909cm" svg:x="19.256cm" svg:y="11.377cm" presentation:class="page-number" presentation:user-transformed="true">
          <draw:text-box>
            <text:p text:style-name="P15"><text:span text:style-name="T10"><text:page-number>&lt;編號&gt;</text:page-number></text:span></text:p>
          </draw:text-box>
        </draw:frame>
        <draw:g draw:name="群組 1">
          <draw:frame draw:name="Picture 2" draw:style-name="gr35" draw:text-style-name="P6" draw:layer="layout" svg:width="17.638cm" svg:height="2.708cm" svg:x="3.427cm" svg:y="3.787cm">
            <draw:image xlink:href="Pictures/100000000000078000000438C3C816F708303E98.png" xlink:type="simple" xlink:show="embed" xlink:actuate="onLoad" draw:mime-type="image/png">
              <text:p/>
            </draw:image>
          </draw:frame>
          <draw:custom-shape draw:name="圓角矩形 81" draw:style-name="gr31" draw:text-style-name="P26" draw:layer="layout" svg:width="7.726cm" svg:height="0.886cm" svg:x="13.135cm" svg:y="3.51cm">
            <text:p text:style-name="P1"><text:span text:style-name="T22"/></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11" draw:style-name="gr36" draw:text-style-name="P6" draw:layer="layout" svg:width="5.467cm" svg:height="7.483cm" draw:transform="rotate (-0.0523598775598295) translate (15.948cm 5.947cm)">
            <draw:image xlink:href="Pictures/100000000000022700000308B5F8FF98FDE5E1C9.png" xlink:type="simple" xlink:show="embed" xlink:actuate="onLoad" draw:mime-type="image/png">
              <text:p/>
            </draw:image>
          </draw:frame>
        </draw:g>
        <draw:custom-shape draw:name="TextBox 53" draw:style-name="gr37" draw:text-style-name="P21" draw:layer="layout" svg:width="25.399cm" svg:height="1.526cm" svg:x="0cm" svg:y="0.036cm">
          <text:p text:style-name="P19"><text:span text:style-name="T16">壹、引言</text:span><text:span text:style-name="T17">(4/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11" draw:layer="layout" svg:width="18.382cm" svg:height="10.34cm" svg:x="0.249cm" svg:y="2.095cm" draw:page-number="7" presentation:class="page"/>
          <draw:frame presentation:style-name="pr8" draw:text-style-name="P25" draw:layer="layout" svg:width="15.104cm" svg:height="12.409cm" svg:x="1.888cm" svg:y="13.099cm" presentation:class="notes" presentation:placeholder="true">
            <draw:text-box/>
          </draw:frame>
        </presentation:notes>
      </draw:page>
      <draw:page draw:name="page8" draw:style-name="dp1" draw:master-page-name="標題及物件" presentation:presentation-page-layout-name="AL2T11">
        <draw:g draw:name="群組 2">
          <draw:custom-shape draw:name="五边形 7" draw:style-name="gr25" draw:text-style-name="P23" draw:layer="layout" svg:width="24.552cm" svg:height="1.699cm" svg:x="0cm" svg:y="1.6cm">
            <text:p text:style-name="P22"><text:span text:style-name="T18"/></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标题 3" draw:style-name="gr38" draw:text-style-name="P24" draw:layer="layout" svg:width="23.977cm" svg:height="1.646cm" svg:x="0cm" svg:y="1.653cm">
            <text:p text:style-name="P19"><text:span text:style-name="T20">三、臺北市政府主計處配合推動友善經費報支環境</text:span><text:span text:style-name="T21">(3/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投影片編號版面配置區 4" presentation:style-name="pr6" draw:text-style-name="P14" draw:layer="layout" svg:width="6.095cm" svg:height="2.909cm" svg:x="19.256cm" svg:y="11.377cm" presentation:class="page-number" presentation:user-transformed="true">
          <draw:text-box>
            <text:p text:style-name="P15"><text:span text:style-name="T10"><text:page-number>&lt;編號&gt;</text:page-number></text:span></text:p>
          </draw:text-box>
        </draw:frame>
        <draw:g draw:name="群組 8">
          <draw:g draw:name="群組 1">
            <draw:custom-shape draw:name="任意形状 6" draw:style-name="gr39" draw:text-style-name="P28" draw:layer="layout" svg:width="4.957cm" svg:height="5.961cm" svg:x="1.823cm" svg:y="7.087cm">
              <text:p text:style-name="P27"><text:span text:style-name="T23"/></text:p>
              <text:p text:style-name="P10"><text:span text:style-name="T24">於符合法令下</text:span></text:p>
              <text:p text:style-name="P10"><text:span text:style-name="T24">，提供足夠與</text:span></text:p>
              <text:p text:style-name="P10"><text:span text:style-name="T24">適切的資料，</text:span></text:p>
              <text:p text:style-name="P10"><text:span text:style-name="T24">以證明其支付</text:span></text:p>
              <text:p text:style-name="P10"><text:span text:style-name="T24">事實即可</text:span><text:span text:style-name="T25">。</text:span></text:p>
              <draw:enhanced-geometry draw:mirror-horizontal="false" draw:mirror-vertical="false" drawooo:sub-view-size="1685037 1389803" draw:text-areas="0 0 ?f18 ?f19" svg:viewBox="0 0 0 0" draw:type="ooxml-non-primitive" draw:enhanced-path="M 0 138980 C 0 62223 62223 0 138980 0 L 1546057 0 C 1622814 0 1685037 62223 1685037 138980 L 1685037 1250823 C 1685037 1327580 1622814 1389803 1546057 1389803 L 138980 1389803 C 62223 1389803 0 1327580 0 1250823 L 0 138980 Z N">
                <draw:equation draw:name="f0" draw:formula="0*logwidth/1685037"/>
                <draw:equation draw:name="f1" draw:formula="138980*logheight/1389803"/>
                <draw:equation draw:name="f2" draw:formula="138980*logwidth/1685037"/>
                <draw:equation draw:name="f3" draw:formula="0*logheight/1389803"/>
                <draw:equation draw:name="f4" draw:formula="1546057*logwidth/1685037"/>
                <draw:equation draw:name="f5" draw:formula="0*logheight/1389803"/>
                <draw:equation draw:name="f6" draw:formula="1685037*logwidth/1685037"/>
                <draw:equation draw:name="f7" draw:formula="138980*logheight/1389803"/>
                <draw:equation draw:name="f8" draw:formula="1685037*logwidth/1685037"/>
                <draw:equation draw:name="f9" draw:formula="1250823*logheight/1389803"/>
                <draw:equation draw:name="f10" draw:formula="1546057*logwidth/1685037"/>
                <draw:equation draw:name="f11" draw:formula="1389803*logheight/1389803"/>
                <draw:equation draw:name="f12" draw:formula="138980*logwidth/1685037"/>
                <draw:equation draw:name="f13" draw:formula="1389803*logheight/1389803"/>
                <draw:equation draw:name="f14" draw:formula="0*logwidth/1685037"/>
                <draw:equation draw:name="f15" draw:formula="1250823*logheight/1389803"/>
                <draw:equation draw:name="f16" draw:formula="0*logwidth/1685037"/>
                <draw:equation draw:name="f17" draw:formula="138980*logheight/1389803"/>
                <draw:equation draw:name="f18" draw:formula="logwidth"/>
                <draw:equation draw:name="f19" draw:formula="logheight"/>
              </draw:enhanced-geometry>
            </draw:custom-shape>
            <draw:custom-shape draw:name="任意形状 10" draw:style-name="gr40" draw:text-style-name="P29" draw:layer="layout" svg:width="4.579cm" svg:height="1.467cm" svg:x="2.012cm" svg:y="5.949cm">
              <text:p text:style-name="P1"><text:span text:style-name="T26">1</text:span><text:span text:style-name="T27"> </text:span><text:span text:style-name="T27">憑證簡化</text:span></text:p>
              <draw:enhanced-geometry draw:mirror-horizontal="false" draw:mirror-vertical="false" drawooo:sub-view-size="1497810 595630" draw:text-areas="0 0 ?f18 ?f19" svg:viewBox="0 0 0 0" draw:type="ooxml-non-primitive" draw:enhanced-path="M 0 59563 C 0 26667 26667 0 59563 0 L 1438247 0 C 1471143 0 1497810 26667 1497810 59563 L 1497810 536067 C 1497810 568963 1471143 595630 1438247 595630 L 59563 595630 C 26667 595630 0 568963 0 536067 L 0 59563 Z N">
                <draw:equation draw:name="f0" draw:formula="0*logwidth/1497810"/>
                <draw:equation draw:name="f1" draw:formula="59563*logheight/595630"/>
                <draw:equation draw:name="f2" draw:formula="59563*logwidth/1497810"/>
                <draw:equation draw:name="f3" draw:formula="0*logheight/595630"/>
                <draw:equation draw:name="f4" draw:formula="1438247*logwidth/1497810"/>
                <draw:equation draw:name="f5" draw:formula="0*logheight/595630"/>
                <draw:equation draw:name="f6" draw:formula="1497810*logwidth/1497810"/>
                <draw:equation draw:name="f7" draw:formula="59563*logheight/595630"/>
                <draw:equation draw:name="f8" draw:formula="1497810*logwidth/1497810"/>
                <draw:equation draw:name="f9" draw:formula="536067*logheight/595630"/>
                <draw:equation draw:name="f10" draw:formula="1438247*logwidth/1497810"/>
                <draw:equation draw:name="f11" draw:formula="595630*logheight/595630"/>
                <draw:equation draw:name="f12" draw:formula="59563*logwidth/1497810"/>
                <draw:equation draw:name="f13" draw:formula="595630*logheight/595630"/>
                <draw:equation draw:name="f14" draw:formula="0*logwidth/1497810"/>
                <draw:equation draw:name="f15" draw:formula="536067*logheight/595630"/>
                <draw:equation draw:name="f16" draw:formula="0*logwidth/1497810"/>
                <draw:equation draw:name="f17" draw:formula="59563*logheight/595630"/>
                <draw:equation draw:name="f18" draw:formula="logwidth"/>
                <draw:equation draw:name="f19" draw:formula="logheight"/>
              </draw:enhanced-geometry>
            </draw:custom-shape>
          </draw:g>
          <draw:g draw:name="群組 1">
            <draw:custom-shape draw:name="任意形状 6" draw:style-name="gr41" draw:text-style-name="P28" draw:layer="layout" svg:width="4.957cm" svg:height="5.961cm" svg:x="7.421cm" svg:y="7.087cm">
              <text:p text:style-name="P27"><text:span text:style-name="T23"/></text:p>
              <text:p text:style-name="P10"><text:span text:style-name="T24">減少重複核章</text:span></text:p>
              <text:p text:style-name="P10"><text:span text:style-name="T24">，加速作業流</text:span></text:p>
              <text:p text:style-name="P10"><text:span text:style-name="T24">程</text:span><text:span text:style-name="T28">。</text:span></text:p>
              <draw:enhanced-geometry draw:mirror-horizontal="false" draw:mirror-vertical="false" drawooo:sub-view-size="1685037 1389803" draw:text-areas="0 0 ?f18 ?f19" svg:viewBox="0 0 0 0" draw:type="ooxml-non-primitive" draw:enhanced-path="M 0 138980 C 0 62223 62223 0 138980 0 L 1546057 0 C 1622814 0 1685037 62223 1685037 138980 L 1685037 1250823 C 1685037 1327580 1622814 1389803 1546057 1389803 L 138980 1389803 C 62223 1389803 0 1327580 0 1250823 L 0 138980 Z N">
                <draw:equation draw:name="f0" draw:formula="0*logwidth/1685037"/>
                <draw:equation draw:name="f1" draw:formula="138980*logheight/1389803"/>
                <draw:equation draw:name="f2" draw:formula="138980*logwidth/1685037"/>
                <draw:equation draw:name="f3" draw:formula="0*logheight/1389803"/>
                <draw:equation draw:name="f4" draw:formula="1546057*logwidth/1685037"/>
                <draw:equation draw:name="f5" draw:formula="0*logheight/1389803"/>
                <draw:equation draw:name="f6" draw:formula="1685037*logwidth/1685037"/>
                <draw:equation draw:name="f7" draw:formula="138980*logheight/1389803"/>
                <draw:equation draw:name="f8" draw:formula="1685037*logwidth/1685037"/>
                <draw:equation draw:name="f9" draw:formula="1250823*logheight/1389803"/>
                <draw:equation draw:name="f10" draw:formula="1546057*logwidth/1685037"/>
                <draw:equation draw:name="f11" draw:formula="1389803*logheight/1389803"/>
                <draw:equation draw:name="f12" draw:formula="138980*logwidth/1685037"/>
                <draw:equation draw:name="f13" draw:formula="1389803*logheight/1389803"/>
                <draw:equation draw:name="f14" draw:formula="0*logwidth/1685037"/>
                <draw:equation draw:name="f15" draw:formula="1250823*logheight/1389803"/>
                <draw:equation draw:name="f16" draw:formula="0*logwidth/1685037"/>
                <draw:equation draw:name="f17" draw:formula="138980*logheight/1389803"/>
                <draw:equation draw:name="f18" draw:formula="logwidth"/>
                <draw:equation draw:name="f19" draw:formula="logheight"/>
              </draw:enhanced-geometry>
            </draw:custom-shape>
            <draw:custom-shape draw:name="任意形状 10" draw:style-name="gr42" draw:text-style-name="P29" draw:layer="layout" svg:width="4.579cm" svg:height="1.467cm" svg:x="7.611cm" svg:y="5.949cm">
              <text:p text:style-name="P1"><text:span text:style-name="T26">2</text:span><text:span text:style-name="T27"> </text:span><text:span text:style-name="T27">簽章簡化</text:span></text:p>
              <draw:enhanced-geometry draw:mirror-horizontal="false" draw:mirror-vertical="false" drawooo:sub-view-size="1497810 595630" draw:text-areas="0 0 ?f18 ?f19" svg:viewBox="0 0 0 0" draw:type="ooxml-non-primitive" draw:enhanced-path="M 0 59563 C 0 26667 26667 0 59563 0 L 1438247 0 C 1471143 0 1497810 26667 1497810 59563 L 1497810 536067 C 1497810 568963 1471143 595630 1438247 595630 L 59563 595630 C 26667 595630 0 568963 0 536067 L 0 59563 Z N">
                <draw:equation draw:name="f0" draw:formula="0*logwidth/1497810"/>
                <draw:equation draw:name="f1" draw:formula="59563*logheight/595630"/>
                <draw:equation draw:name="f2" draw:formula="59563*logwidth/1497810"/>
                <draw:equation draw:name="f3" draw:formula="0*logheight/595630"/>
                <draw:equation draw:name="f4" draw:formula="1438247*logwidth/1497810"/>
                <draw:equation draw:name="f5" draw:formula="0*logheight/595630"/>
                <draw:equation draw:name="f6" draw:formula="1497810*logwidth/1497810"/>
                <draw:equation draw:name="f7" draw:formula="59563*logheight/595630"/>
                <draw:equation draw:name="f8" draw:formula="1497810*logwidth/1497810"/>
                <draw:equation draw:name="f9" draw:formula="536067*logheight/595630"/>
                <draw:equation draw:name="f10" draw:formula="1438247*logwidth/1497810"/>
                <draw:equation draw:name="f11" draw:formula="595630*logheight/595630"/>
                <draw:equation draw:name="f12" draw:formula="59563*logwidth/1497810"/>
                <draw:equation draw:name="f13" draw:formula="595630*logheight/595630"/>
                <draw:equation draw:name="f14" draw:formula="0*logwidth/1497810"/>
                <draw:equation draw:name="f15" draw:formula="536067*logheight/595630"/>
                <draw:equation draw:name="f16" draw:formula="0*logwidth/1497810"/>
                <draw:equation draw:name="f17" draw:formula="59563*logheight/595630"/>
                <draw:equation draw:name="f18" draw:formula="logwidth"/>
                <draw:equation draw:name="f19" draw:formula="logheight"/>
              </draw:enhanced-geometry>
            </draw:custom-shape>
          </draw:g>
          <draw:g draw:name="群組 1">
            <draw:custom-shape draw:name="任意形状 6" draw:style-name="gr43" draw:text-style-name="P28" draw:layer="layout" svg:width="4.957cm" svg:height="5.961cm" svg:x="13.02cm" svg:y="7.087cm">
              <text:p text:style-name="P27"><text:span text:style-name="T23"/></text:p>
              <text:p text:style-name="P10"><text:span text:style-name="T24">簡化經費動支</text:span></text:p>
              <text:p text:style-name="P10"><text:span text:style-name="T24">或核銷程序，</text:span></text:p>
              <text:p text:style-name="P10"><text:span text:style-name="T24">加速採購或核</text:span></text:p>
              <text:p text:style-name="P10"><text:span text:style-name="T24">銷作業</text:span><text:span text:style-name="T28">。</text:span></text:p>
              <draw:enhanced-geometry draw:mirror-horizontal="false" draw:mirror-vertical="false" drawooo:sub-view-size="1685037 1389803" draw:text-areas="0 0 ?f18 ?f19" svg:viewBox="0 0 0 0" draw:type="ooxml-non-primitive" draw:enhanced-path="M 0 138980 C 0 62223 62223 0 138980 0 L 1546057 0 C 1622814 0 1685037 62223 1685037 138980 L 1685037 1250823 C 1685037 1327580 1622814 1389803 1546057 1389803 L 138980 1389803 C 62223 1389803 0 1327580 0 1250823 L 0 138980 Z N">
                <draw:equation draw:name="f0" draw:formula="0*logwidth/1685037"/>
                <draw:equation draw:name="f1" draw:formula="138980*logheight/1389803"/>
                <draw:equation draw:name="f2" draw:formula="138980*logwidth/1685037"/>
                <draw:equation draw:name="f3" draw:formula="0*logheight/1389803"/>
                <draw:equation draw:name="f4" draw:formula="1546057*logwidth/1685037"/>
                <draw:equation draw:name="f5" draw:formula="0*logheight/1389803"/>
                <draw:equation draw:name="f6" draw:formula="1685037*logwidth/1685037"/>
                <draw:equation draw:name="f7" draw:formula="138980*logheight/1389803"/>
                <draw:equation draw:name="f8" draw:formula="1685037*logwidth/1685037"/>
                <draw:equation draw:name="f9" draw:formula="1250823*logheight/1389803"/>
                <draw:equation draw:name="f10" draw:formula="1546057*logwidth/1685037"/>
                <draw:equation draw:name="f11" draw:formula="1389803*logheight/1389803"/>
                <draw:equation draw:name="f12" draw:formula="138980*logwidth/1685037"/>
                <draw:equation draw:name="f13" draw:formula="1389803*logheight/1389803"/>
                <draw:equation draw:name="f14" draw:formula="0*logwidth/1685037"/>
                <draw:equation draw:name="f15" draw:formula="1250823*logheight/1389803"/>
                <draw:equation draw:name="f16" draw:formula="0*logwidth/1685037"/>
                <draw:equation draw:name="f17" draw:formula="138980*logheight/1389803"/>
                <draw:equation draw:name="f18" draw:formula="logwidth"/>
                <draw:equation draw:name="f19" draw:formula="logheight"/>
              </draw:enhanced-geometry>
            </draw:custom-shape>
            <draw:custom-shape draw:name="任意形状 10" draw:style-name="gr44" draw:text-style-name="P29" draw:layer="layout" svg:width="4.579cm" svg:height="1.467cm" svg:x="13.21cm" svg:y="5.949cm">
              <text:p text:style-name="P1"><text:span text:style-name="T26">3</text:span><text:span text:style-name="T27"> </text:span><text:span text:style-name="T27">程序簡化</text:span></text:p>
              <draw:enhanced-geometry draw:mirror-horizontal="false" draw:mirror-vertical="false" drawooo:sub-view-size="1497810 595630" draw:text-areas="0 0 ?f18 ?f19" svg:viewBox="0 0 0 0" draw:type="ooxml-non-primitive" draw:enhanced-path="M 0 59563 C 0 26667 26667 0 59563 0 L 1438247 0 C 1471143 0 1497810 26667 1497810 59563 L 1497810 536067 C 1497810 568963 1471143 595630 1438247 595630 L 59563 595630 C 26667 595630 0 568963 0 536067 L 0 59563 Z N">
                <draw:equation draw:name="f0" draw:formula="0*logwidth/1497810"/>
                <draw:equation draw:name="f1" draw:formula="59563*logheight/595630"/>
                <draw:equation draw:name="f2" draw:formula="59563*logwidth/1497810"/>
                <draw:equation draw:name="f3" draw:formula="0*logheight/595630"/>
                <draw:equation draw:name="f4" draw:formula="1438247*logwidth/1497810"/>
                <draw:equation draw:name="f5" draw:formula="0*logheight/595630"/>
                <draw:equation draw:name="f6" draw:formula="1497810*logwidth/1497810"/>
                <draw:equation draw:name="f7" draw:formula="59563*logheight/595630"/>
                <draw:equation draw:name="f8" draw:formula="1497810*logwidth/1497810"/>
                <draw:equation draw:name="f9" draw:formula="536067*logheight/595630"/>
                <draw:equation draw:name="f10" draw:formula="1438247*logwidth/1497810"/>
                <draw:equation draw:name="f11" draw:formula="595630*logheight/595630"/>
                <draw:equation draw:name="f12" draw:formula="59563*logwidth/1497810"/>
                <draw:equation draw:name="f13" draw:formula="595630*logheight/595630"/>
                <draw:equation draw:name="f14" draw:formula="0*logwidth/1497810"/>
                <draw:equation draw:name="f15" draw:formula="536067*logheight/595630"/>
                <draw:equation draw:name="f16" draw:formula="0*logwidth/1497810"/>
                <draw:equation draw:name="f17" draw:formula="59563*logheight/595630"/>
                <draw:equation draw:name="f18" draw:formula="logwidth"/>
                <draw:equation draw:name="f19" draw:formula="logheight"/>
              </draw:enhanced-geometry>
            </draw:custom-shape>
          </draw:g>
          <draw:g draw:name="群組 1">
            <draw:custom-shape draw:name="任意形状 6" draw:style-name="gr45" draw:text-style-name="P28" draw:layer="layout" svg:width="4.957cm" svg:height="5.961cm" svg:x="18.619cm" svg:y="7.087cm">
              <text:p text:style-name="P27"><text:span text:style-name="T23"/></text:p>
              <text:p text:style-name="P10"><text:span text:style-name="T24">簡化作業方式</text:span></text:p>
              <text:p text:style-name="P10"><text:span text:style-name="T24">，提升結報時</text:span></text:p>
              <text:p text:style-name="P10"><text:span text:style-name="T24">效</text:span><text:span text:style-name="T28">。</text:span></text:p>
              <draw:enhanced-geometry draw:mirror-horizontal="false" draw:mirror-vertical="false" drawooo:sub-view-size="1685037 1389803" draw:text-areas="0 0 ?f18 ?f19" svg:viewBox="0 0 0 0" draw:type="ooxml-non-primitive" draw:enhanced-path="M 0 138980 C 0 62223 62223 0 138980 0 L 1546057 0 C 1622814 0 1685037 62223 1685037 138980 L 1685037 1250823 C 1685037 1327580 1622814 1389803 1546057 1389803 L 138980 1389803 C 62223 1389803 0 1327580 0 1250823 L 0 138980 Z N">
                <draw:equation draw:name="f0" draw:formula="0*logwidth/1685037"/>
                <draw:equation draw:name="f1" draw:formula="138980*logheight/1389803"/>
                <draw:equation draw:name="f2" draw:formula="138980*logwidth/1685037"/>
                <draw:equation draw:name="f3" draw:formula="0*logheight/1389803"/>
                <draw:equation draw:name="f4" draw:formula="1546057*logwidth/1685037"/>
                <draw:equation draw:name="f5" draw:formula="0*logheight/1389803"/>
                <draw:equation draw:name="f6" draw:formula="1685037*logwidth/1685037"/>
                <draw:equation draw:name="f7" draw:formula="138980*logheight/1389803"/>
                <draw:equation draw:name="f8" draw:formula="1685037*logwidth/1685037"/>
                <draw:equation draw:name="f9" draw:formula="1250823*logheight/1389803"/>
                <draw:equation draw:name="f10" draw:formula="1546057*logwidth/1685037"/>
                <draw:equation draw:name="f11" draw:formula="1389803*logheight/1389803"/>
                <draw:equation draw:name="f12" draw:formula="138980*logwidth/1685037"/>
                <draw:equation draw:name="f13" draw:formula="1389803*logheight/1389803"/>
                <draw:equation draw:name="f14" draw:formula="0*logwidth/1685037"/>
                <draw:equation draw:name="f15" draw:formula="1250823*logheight/1389803"/>
                <draw:equation draw:name="f16" draw:formula="0*logwidth/1685037"/>
                <draw:equation draw:name="f17" draw:formula="138980*logheight/1389803"/>
                <draw:equation draw:name="f18" draw:formula="logwidth"/>
                <draw:equation draw:name="f19" draw:formula="logheight"/>
              </draw:enhanced-geometry>
            </draw:custom-shape>
            <draw:custom-shape draw:name="任意形状 10" draw:style-name="gr46" draw:text-style-name="P29" draw:layer="layout" svg:width="4.579cm" svg:height="1.467cm" svg:x="18.808cm" svg:y="5.949cm">
              <text:p text:style-name="P1"><text:span text:style-name="T26">4</text:span><text:span text:style-name="T27"> </text:span><text:span text:style-name="T27">其他簡化</text:span></text:p>
              <draw:enhanced-geometry draw:mirror-horizontal="false" draw:mirror-vertical="false" drawooo:sub-view-size="1497810 595630" draw:text-areas="0 0 ?f18 ?f19" svg:viewBox="0 0 0 0" draw:type="ooxml-non-primitive" draw:enhanced-path="M 0 59563 C 0 26667 26667 0 59563 0 L 1438247 0 C 1471143 0 1497810 26667 1497810 59563 L 1497810 536067 C 1497810 568963 1471143 595630 1438247 595630 L 59563 595630 C 26667 595630 0 568963 0 536067 L 0 59563 Z N">
                <draw:equation draw:name="f0" draw:formula="0*logwidth/1497810"/>
                <draw:equation draw:name="f1" draw:formula="59563*logheight/595630"/>
                <draw:equation draw:name="f2" draw:formula="59563*logwidth/1497810"/>
                <draw:equation draw:name="f3" draw:formula="0*logheight/595630"/>
                <draw:equation draw:name="f4" draw:formula="1438247*logwidth/1497810"/>
                <draw:equation draw:name="f5" draw:formula="0*logheight/595630"/>
                <draw:equation draw:name="f6" draw:formula="1497810*logwidth/1497810"/>
                <draw:equation draw:name="f7" draw:formula="59563*logheight/595630"/>
                <draw:equation draw:name="f8" draw:formula="1497810*logwidth/1497810"/>
                <draw:equation draw:name="f9" draw:formula="536067*logheight/595630"/>
                <draw:equation draw:name="f10" draw:formula="1438247*logwidth/1497810"/>
                <draw:equation draw:name="f11" draw:formula="595630*logheight/595630"/>
                <draw:equation draw:name="f12" draw:formula="59563*logwidth/1497810"/>
                <draw:equation draw:name="f13" draw:formula="595630*logheight/595630"/>
                <draw:equation draw:name="f14" draw:formula="0*logwidth/1497810"/>
                <draw:equation draw:name="f15" draw:formula="536067*logheight/595630"/>
                <draw:equation draw:name="f16" draw:formula="0*logwidth/1497810"/>
                <draw:equation draw:name="f17" draw:formula="59563*logheight/595630"/>
                <draw:equation draw:name="f18" draw:formula="logwidth"/>
                <draw:equation draw:name="f19" draw:formula="logheight"/>
              </draw:enhanced-geometry>
            </draw:custom-shape>
          </draw:g>
        </draw:g>
        <draw:custom-shape draw:name="îśļîďé" draw:style-name="gr47" draw:text-style-name="P31" draw:layer="layout" svg:width="2.178cm" svg:height="1.976cm" svg:x="5.572cm" svg:y="3.692cm">
          <text:p text:style-name="P30"><text:span text:style-name="T29"/></text:p>
          <draw:enhanced-geometry draw:mirror-horizontal="false" draw:mirror-vertical="false" drawooo:sub-view-size="607915 551629" draw:text-areas="0 0 ?f436 ?f437" svg:viewBox="0 0 0 0" draw:type="ooxml-non-primitive" draw:enhanced-path="M 243058 416124 C 251334 416124 258029 422695 258029 430839 258122 438984 251613 445647 243430 445740 237851 445832 233016 442871 230412 438428 229110 436392 228366 433894 228366 431210 228273 422880 234875 416217 243058 416124 Z M 551744 407129 L 531968 412505 C 531968 424277 527511 436049 518598 445040 509778 453939 497987 458388 486381 458481 L 481089 478688 C 499751 480263 518784 473868 533082 459593 547380 445318 553694 425853 551744 407129 Z M 179372 401381 C 183021 400362 187076 400733 190690 402770 197827 406752 200329 415735 196344 422865 192359 430089 183369 432496 176232 428607 173823 427218 171969 425366 170671 423143 168076 418698 167798 413142 170486 408326 172479 404807 175722 402399 179372 401381 Z M 306331 400103 C 309990 401041 313266 403358 315310 406833 319585 413875 317169 423049 310106 427126 303043 431296 294029 428980 289847 421937 285572 414895 287988 405813 295051 401644 298629 399605 302672 399165 306331 400103 Z M 485847 390456 C 480207 390467 474590 392622 470319 396933 461777 405646 461777 419550 470412 428077 479046 436791 493066 436791 501608 427985 510149 419364 510149 405368 501515 396840 497151 392576 491487 390444 485847 390456 Z M 432810 376726 C 415169 402123 417769 437254 440609 459871 445622 465062 451564 469140 457785 472199 L 463077 452548 C 459642 450602 456392 448099 453607 445318 438473 430302 435966 407500 445994 389888 Z M 143052 358214 C 146731 359153 150051 361497 152140 365023 156226 372075 153998 381169 146940 385345 139883 389521 130690 387201 126604 380149 122425 373003 124747 363909 131804 359826 135333 357738 139372 357274 143052 358214 Z M 341949 356317 C 345611 355321 349657 355691 353191 357637 360260 361622 362771 370610 358772 377838 354866 384881 345751 387475 338589 383398 336078 382101 334218 380247 333102 378023 330497 373576 330311 368016 333008 363197 335008 359676 338287 357313 341949 356317 Z M 492439 348419 C 477700 347156 462613 350864 449893 359485 L 462984 372647 C 480532 362636 503465 364953 518413 379877 521291 382751 523612 385809 525655 389146 L 545059 383863 C 542088 377838 538003 372276 532896 367178 521569 355916 507178 349682 492439 348419 Z M 122546 298280 C 130710 298280 137389 304862 137574 313019 137667 321177 131081 327851 122917 327944 117351 328129 112527 325163 109929 320713 108723 318581 107981 316078 107981 313390 107888 305233 114382 298558 122546 298280 Z M 245832 296467 C 237474 294243 228745 299341 226516 307870 224288 316306 229395 324927 237938 327152 246389 329377 255025 324278 257254 315750 259483 307221 254282 298600 245832 296467 Z M 361161 296093 C 369424 296093 376108 302669 376108 310819 376108 318969 369517 325638 361347 325730 355963 325730 351135 322767 348536 318506 347143 316283 346400 313783 346400 311097 346400 302947 352992 296093 361161 296093 Z M 478582 292282 L 494459 292282 C 500122 292282 504672 296824 504672 302571 L 504672 317587 C 517670 320090 530204 325188 541438 332789 L 552208 322037 C 556201 318144 562793 318144 566692 322037 L 578019 333160 C 581919 337146 581919 343727 578019 347620 L 567063 358558 C 574770 369774 579690 382287 582197 395079 L 597795 395079 C 603366 395079 607915 399713 607915 405368 L 607915 421218 C 607915 426872 603366 431414 597702 431414 L 582104 431414 C 579598 444299 574677 456812 566971 467935 L 578112 478873 C 582104 482859 582104 489440 578112 493333 L 566971 504642 C 562978 508535 556479 508535 552487 504642 L 541345 493611 C 530204 501305 517856 506310 504950 508813 L 504950 524385 C 504950 530040 500401 534674 494644 534674 L 478861 534674 C 473104 534674 468555 530040 468555 524385 L 468555 508813 C 455649 506496 443208 501397 431881 493889 L 421018 504734 C 417026 508720 410527 508720 406534 504734 L 395300 493611 C 391308 489625 391308 483137 395300 479151 L 406070 468399 C 398364 457183 393165 444669 390658 431785 L 375617 431785 C 369861 431785 365311 427243 365311 421589 L 365311 405738 C 365311 400084 369861 395449 375617 395449 L 390658 395449 C 393072 382472 398086 370052 405792 358650 L 395114 347991 C 391215 344098 391215 337516 395114 333531 L 406256 322315 C 410248 318329 416840 318329 420740 322315 L 431417 332974 C 442837 325188 455278 320090 468276 317587 L 468276 302571 C 468276 296824 472919 292282 478582 292282 Z M 134055 239316 C 137707 238297 141764 238667 145381 240658 152522 244548 155026 253623 151038 260754 147050 267884 138054 270477 130913 266403 128409 265199 126554 263347 125349 261124 122752 256679 122566 251030 125163 246307 127157 242742 130403 240334 134055 239316 Z M 348433 237404 C 351857 238435 354899 240706 356802 243997 360795 250486 358938 259015 352438 263280 L 277405 315935 C 276198 326781 270162 336886 259947 343005 242767 353109 220573 347454 210451 330211 200329 313061 205994 290905 223173 280800 233388 274867 245275 274404 255397 278576 L 337765 238250 C 341201 236581 345009 236372 348433 237404 Z M 185407 194979 C 189082 195929 192398 198267 194484 201787 198565 208825 196247 217809 189290 222070 L 189198 222070 C 189012 222070 189012 222162 188919 222162 L 188827 222255 C 181778 226515 172689 224107 168515 216976 164341 209937 166660 200953 173709 196693 173802 196693 173802 196600 173987 196600 174080 196600 174173 196507 174173 196507 177697 194470 181732 194030 185407 194979 Z M 296864 194030 C 300521 193020 304585 193415 308161 195456 315220 199447 317820 208448 313734 215593 309740 222646 300730 225244 293578 221161 291164 219955 289306 218006 288099 215872 285498 211417 285219 205850 288006 201024 289956 197452 293207 195039 296864 194030 Z M 240930 178059 C 249200 177966 255890 184646 255890 192809 256076 201066 249386 207652 241209 207745 235727 207745 230895 204777 228200 200324 226900 198097 226156 195592 226156 192902 226156 184738 232754 178059 240930 178059 Z M 205545 0 L 277402 0 C 283901 0 289100 5191 289100 11587 L 289100 41527 C 289100 47923 283901 53114 277402 53114 L 269047 53114 269047 74156 C 313331 79347 355758 96588 391223 124767 L 407563 108453 392894 93900 405706 81201 C 419446 67482 441727 67482 455468 81201 L 473014 98720 C 486754 112439 486754 134686 473014 148404 L 460295 161104 445441 146272 429101 162587 C 436157 171393 442656 180662 448505 190673 462987 215144 472550 241192 477470 267702 L 475892 267702 C 458067 267702 443398 282163 443213 299960 441170 300702 439221 301536 437271 302370 433743 299033 429565 296623 425109 294955 422788 268907 414711 242953 400600 218852 349074 131349 235996 101964 148356 153317 60716 204763 31194 317757 82719 405261 134245 492765 247323 522149 334963 470704 343504 465698 351581 459951 359101 453833 363371 455872 368013 457170 373027 457170 373769 459117 374605 461063 375440 463103 369499 469220 366156 477285 366156 485906 366156 494711 369499 502869 375719 509079 L 376740 510006 C 372284 512972 367828 515939 363093 518719 248994 585552 101565 547362 34536 433440 -17083 345566 -6035 238040 54032 162587 L 37692 146180 23024 160733 10305 148126 C -3435 134407 -3435 112161 10305 98442 L 27851 80923 C 41591 67204 63873 67204 77613 80923 L 90425 93529 75571 108360 91910 124675 C 100637 117630 109921 111048 119948 105301 150213 87597 182614 77308 215386 73785 L 215386 53022 205545 53022 C 199046 53022 193847 47831 193847 41342 L 193847 11587 C 193847 5191 199046 0 205545 0 Z N">
            <draw:equation draw:name="f0" draw:formula="243058*logwidth/607915"/>
            <draw:equation draw:name="f1" draw:formula="416124*logheight/551629"/>
            <draw:equation draw:name="f2" draw:formula="258029*logwidth/607915"/>
            <draw:equation draw:name="f3" draw:formula="430839*logheight/551629"/>
            <draw:equation draw:name="f4" draw:formula="243430*logwidth/607915"/>
            <draw:equation draw:name="f5" draw:formula="445740*logheight/551629"/>
            <draw:equation draw:name="f6" draw:formula="230412*logwidth/607915"/>
            <draw:equation draw:name="f7" draw:formula="438428*logheight/551629"/>
            <draw:equation draw:name="f8" draw:formula="228366*logwidth/607915"/>
            <draw:equation draw:name="f9" draw:formula="431210*logheight/551629"/>
            <draw:equation draw:name="f10" draw:formula="243058*logwidth/607915"/>
            <draw:equation draw:name="f11" draw:formula="416124*logheight/551629"/>
            <draw:equation draw:name="f12" draw:formula="551744*logwidth/607915"/>
            <draw:equation draw:name="f13" draw:formula="407129*logheight/551629"/>
            <draw:equation draw:name="f14" draw:formula="531968*logwidth/607915"/>
            <draw:equation draw:name="f15" draw:formula="412505*logheight/551629"/>
            <draw:equation draw:name="f16" draw:formula="518598*logwidth/607915"/>
            <draw:equation draw:name="f17" draw:formula="445040*logheight/551629"/>
            <draw:equation draw:name="f18" draw:formula="486381*logwidth/607915"/>
            <draw:equation draw:name="f19" draw:formula="458481*logheight/551629"/>
            <draw:equation draw:name="f20" draw:formula="481089*logwidth/607915"/>
            <draw:equation draw:name="f21" draw:formula="478688*logheight/551629"/>
            <draw:equation draw:name="f22" draw:formula="533082*logwidth/607915"/>
            <draw:equation draw:name="f23" draw:formula="459593*logheight/551629"/>
            <draw:equation draw:name="f24" draw:formula="551744*logwidth/607915"/>
            <draw:equation draw:name="f25" draw:formula="407129*logheight/551629"/>
            <draw:equation draw:name="f26" draw:formula="179372*logwidth/607915"/>
            <draw:equation draw:name="f27" draw:formula="401381*logheight/551629"/>
            <draw:equation draw:name="f28" draw:formula="190690*logwidth/607915"/>
            <draw:equation draw:name="f29" draw:formula="402770*logheight/551629"/>
            <draw:equation draw:name="f30" draw:formula="196344*logwidth/607915"/>
            <draw:equation draw:name="f31" draw:formula="422865*logheight/551629"/>
            <draw:equation draw:name="f32" draw:formula="176232*logwidth/607915"/>
            <draw:equation draw:name="f33" draw:formula="428607*logheight/551629"/>
            <draw:equation draw:name="f34" draw:formula="170671*logwidth/607915"/>
            <draw:equation draw:name="f35" draw:formula="423143*logheight/551629"/>
            <draw:equation draw:name="f36" draw:formula="170486*logwidth/607915"/>
            <draw:equation draw:name="f37" draw:formula="408326*logheight/551629"/>
            <draw:equation draw:name="f38" draw:formula="179372*logwidth/607915"/>
            <draw:equation draw:name="f39" draw:formula="401381*logheight/551629"/>
            <draw:equation draw:name="f40" draw:formula="306331*logwidth/607915"/>
            <draw:equation draw:name="f41" draw:formula="400103*logheight/551629"/>
            <draw:equation draw:name="f42" draw:formula="315310*logwidth/607915"/>
            <draw:equation draw:name="f43" draw:formula="406833*logheight/551629"/>
            <draw:equation draw:name="f44" draw:formula="310106*logwidth/607915"/>
            <draw:equation draw:name="f45" draw:formula="427126*logheight/551629"/>
            <draw:equation draw:name="f46" draw:formula="289847*logwidth/607915"/>
            <draw:equation draw:name="f47" draw:formula="421937*logheight/551629"/>
            <draw:equation draw:name="f48" draw:formula="295051*logwidth/607915"/>
            <draw:equation draw:name="f49" draw:formula="401644*logheight/551629"/>
            <draw:equation draw:name="f50" draw:formula="306331*logwidth/607915"/>
            <draw:equation draw:name="f51" draw:formula="400103*logheight/551629"/>
            <draw:equation draw:name="f52" draw:formula="485847*logwidth/607915"/>
            <draw:equation draw:name="f53" draw:formula="390456*logheight/551629"/>
            <draw:equation draw:name="f54" draw:formula="470319*logwidth/607915"/>
            <draw:equation draw:name="f55" draw:formula="396933*logheight/551629"/>
            <draw:equation draw:name="f56" draw:formula="470412*logwidth/607915"/>
            <draw:equation draw:name="f57" draw:formula="428077*logheight/551629"/>
            <draw:equation draw:name="f58" draw:formula="501608*logwidth/607915"/>
            <draw:equation draw:name="f59" draw:formula="427985*logheight/551629"/>
            <draw:equation draw:name="f60" draw:formula="501515*logwidth/607915"/>
            <draw:equation draw:name="f61" draw:formula="396840*logheight/551629"/>
            <draw:equation draw:name="f62" draw:formula="485847*logwidth/607915"/>
            <draw:equation draw:name="f63" draw:formula="390456*logheight/551629"/>
            <draw:equation draw:name="f64" draw:formula="432810*logwidth/607915"/>
            <draw:equation draw:name="f65" draw:formula="376726*logheight/551629"/>
            <draw:equation draw:name="f66" draw:formula="440609*logwidth/607915"/>
            <draw:equation draw:name="f67" draw:formula="459871*logheight/551629"/>
            <draw:equation draw:name="f68" draw:formula="457785*logwidth/607915"/>
            <draw:equation draw:name="f69" draw:formula="472199*logheight/551629"/>
            <draw:equation draw:name="f70" draw:formula="463077*logwidth/607915"/>
            <draw:equation draw:name="f71" draw:formula="452548*logheight/551629"/>
            <draw:equation draw:name="f72" draw:formula="453607*logwidth/607915"/>
            <draw:equation draw:name="f73" draw:formula="445318*logheight/551629"/>
            <draw:equation draw:name="f74" draw:formula="445994*logwidth/607915"/>
            <draw:equation draw:name="f75" draw:formula="389888*logheight/551629"/>
            <draw:equation draw:name="f76" draw:formula="143052*logwidth/607915"/>
            <draw:equation draw:name="f77" draw:formula="358214*logheight/551629"/>
            <draw:equation draw:name="f78" draw:formula="152140*logwidth/607915"/>
            <draw:equation draw:name="f79" draw:formula="365023*logheight/551629"/>
            <draw:equation draw:name="f80" draw:formula="146940*logwidth/607915"/>
            <draw:equation draw:name="f81" draw:formula="385345*logheight/551629"/>
            <draw:equation draw:name="f82" draw:formula="126604*logwidth/607915"/>
            <draw:equation draw:name="f83" draw:formula="380149*logheight/551629"/>
            <draw:equation draw:name="f84" draw:formula="131804*logwidth/607915"/>
            <draw:equation draw:name="f85" draw:formula="359826*logheight/551629"/>
            <draw:equation draw:name="f86" draw:formula="143052*logwidth/607915"/>
            <draw:equation draw:name="f87" draw:formula="358214*logheight/551629"/>
            <draw:equation draw:name="f88" draw:formula="341949*logwidth/607915"/>
            <draw:equation draw:name="f89" draw:formula="356317*logheight/551629"/>
            <draw:equation draw:name="f90" draw:formula="353191*logwidth/607915"/>
            <draw:equation draw:name="f91" draw:formula="357637*logheight/551629"/>
            <draw:equation draw:name="f92" draw:formula="358772*logwidth/607915"/>
            <draw:equation draw:name="f93" draw:formula="377838*logheight/551629"/>
            <draw:equation draw:name="f94" draw:formula="338589*logwidth/607915"/>
            <draw:equation draw:name="f95" draw:formula="383398*logheight/551629"/>
            <draw:equation draw:name="f96" draw:formula="333102*logwidth/607915"/>
            <draw:equation draw:name="f97" draw:formula="378023*logheight/551629"/>
            <draw:equation draw:name="f98" draw:formula="333008*logwidth/607915"/>
            <draw:equation draw:name="f99" draw:formula="363197*logheight/551629"/>
            <draw:equation draw:name="f100" draw:formula="341949*logwidth/607915"/>
            <draw:equation draw:name="f101" draw:formula="356317*logheight/551629"/>
            <draw:equation draw:name="f102" draw:formula="492439*logwidth/607915"/>
            <draw:equation draw:name="f103" draw:formula="348419*logheight/551629"/>
            <draw:equation draw:name="f104" draw:formula="449893*logwidth/607915"/>
            <draw:equation draw:name="f105" draw:formula="359485*logheight/551629"/>
            <draw:equation draw:name="f106" draw:formula="462984*logwidth/607915"/>
            <draw:equation draw:name="f107" draw:formula="372647*logheight/551629"/>
            <draw:equation draw:name="f108" draw:formula="518413*logwidth/607915"/>
            <draw:equation draw:name="f109" draw:formula="379877*logheight/551629"/>
            <draw:equation draw:name="f110" draw:formula="525655*logwidth/607915"/>
            <draw:equation draw:name="f111" draw:formula="389146*logheight/551629"/>
            <draw:equation draw:name="f112" draw:formula="545059*logwidth/607915"/>
            <draw:equation draw:name="f113" draw:formula="383863*logheight/551629"/>
            <draw:equation draw:name="f114" draw:formula="532896*logwidth/607915"/>
            <draw:equation draw:name="f115" draw:formula="367178*logheight/551629"/>
            <draw:equation draw:name="f116" draw:formula="492439*logwidth/607915"/>
            <draw:equation draw:name="f117" draw:formula="348419*logheight/551629"/>
            <draw:equation draw:name="f118" draw:formula="122546*logwidth/607915"/>
            <draw:equation draw:name="f119" draw:formula="298280*logheight/551629"/>
            <draw:equation draw:name="f120" draw:formula="137574*logwidth/607915"/>
            <draw:equation draw:name="f121" draw:formula="313019*logheight/551629"/>
            <draw:equation draw:name="f122" draw:formula="122917*logwidth/607915"/>
            <draw:equation draw:name="f123" draw:formula="327944*logheight/551629"/>
            <draw:equation draw:name="f124" draw:formula="109929*logwidth/607915"/>
            <draw:equation draw:name="f125" draw:formula="320713*logheight/551629"/>
            <draw:equation draw:name="f126" draw:formula="107981*logwidth/607915"/>
            <draw:equation draw:name="f127" draw:formula="313390*logheight/551629"/>
            <draw:equation draw:name="f128" draw:formula="122546*logwidth/607915"/>
            <draw:equation draw:name="f129" draw:formula="298280*logheight/551629"/>
            <draw:equation draw:name="f130" draw:formula="245832*logwidth/607915"/>
            <draw:equation draw:name="f131" draw:formula="296467*logheight/551629"/>
            <draw:equation draw:name="f132" draw:formula="226516*logwidth/607915"/>
            <draw:equation draw:name="f133" draw:formula="307870*logheight/551629"/>
            <draw:equation draw:name="f134" draw:formula="237938*logwidth/607915"/>
            <draw:equation draw:name="f135" draw:formula="327152*logheight/551629"/>
            <draw:equation draw:name="f136" draw:formula="257254*logwidth/607915"/>
            <draw:equation draw:name="f137" draw:formula="315750*logheight/551629"/>
            <draw:equation draw:name="f138" draw:formula="245832*logwidth/607915"/>
            <draw:equation draw:name="f139" draw:formula="296467*logheight/551629"/>
            <draw:equation draw:name="f140" draw:formula="361161*logwidth/607915"/>
            <draw:equation draw:name="f141" draw:formula="296093*logheight/551629"/>
            <draw:equation draw:name="f142" draw:formula="376108*logwidth/607915"/>
            <draw:equation draw:name="f143" draw:formula="310819*logheight/551629"/>
            <draw:equation draw:name="f144" draw:formula="361347*logwidth/607915"/>
            <draw:equation draw:name="f145" draw:formula="325730*logheight/551629"/>
            <draw:equation draw:name="f146" draw:formula="348536*logwidth/607915"/>
            <draw:equation draw:name="f147" draw:formula="318506*logheight/551629"/>
            <draw:equation draw:name="f148" draw:formula="346400*logwidth/607915"/>
            <draw:equation draw:name="f149" draw:formula="311097*logheight/551629"/>
            <draw:equation draw:name="f150" draw:formula="361161*logwidth/607915"/>
            <draw:equation draw:name="f151" draw:formula="296093*logheight/551629"/>
            <draw:equation draw:name="f152" draw:formula="478582*logwidth/607915"/>
            <draw:equation draw:name="f153" draw:formula="292282*logheight/551629"/>
            <draw:equation draw:name="f154" draw:formula="494459*logwidth/607915"/>
            <draw:equation draw:name="f155" draw:formula="292282*logheight/551629"/>
            <draw:equation draw:name="f156" draw:formula="504672*logwidth/607915"/>
            <draw:equation draw:name="f157" draw:formula="302571*logheight/551629"/>
            <draw:equation draw:name="f158" draw:formula="504672*logwidth/607915"/>
            <draw:equation draw:name="f159" draw:formula="317587*logheight/551629"/>
            <draw:equation draw:name="f160" draw:formula="541438*logwidth/607915"/>
            <draw:equation draw:name="f161" draw:formula="332789*logheight/551629"/>
            <draw:equation draw:name="f162" draw:formula="552208*logwidth/607915"/>
            <draw:equation draw:name="f163" draw:formula="322037*logheight/551629"/>
            <draw:equation draw:name="f164" draw:formula="566692*logwidth/607915"/>
            <draw:equation draw:name="f165" draw:formula="322037*logheight/551629"/>
            <draw:equation draw:name="f166" draw:formula="578019*logwidth/607915"/>
            <draw:equation draw:name="f167" draw:formula="333160*logheight/551629"/>
            <draw:equation draw:name="f168" draw:formula="578019*logwidth/607915"/>
            <draw:equation draw:name="f169" draw:formula="347620*logheight/551629"/>
            <draw:equation draw:name="f170" draw:formula="567063*logwidth/607915"/>
            <draw:equation draw:name="f171" draw:formula="358558*logheight/551629"/>
            <draw:equation draw:name="f172" draw:formula="582197*logwidth/607915"/>
            <draw:equation draw:name="f173" draw:formula="395079*logheight/551629"/>
            <draw:equation draw:name="f174" draw:formula="597795*logwidth/607915"/>
            <draw:equation draw:name="f175" draw:formula="395079*logheight/551629"/>
            <draw:equation draw:name="f176" draw:formula="607915*logwidth/607915"/>
            <draw:equation draw:name="f177" draw:formula="405368*logheight/551629"/>
            <draw:equation draw:name="f178" draw:formula="607915*logwidth/607915"/>
            <draw:equation draw:name="f179" draw:formula="421218*logheight/551629"/>
            <draw:equation draw:name="f180" draw:formula="597702*logwidth/607915"/>
            <draw:equation draw:name="f181" draw:formula="431414*logheight/551629"/>
            <draw:equation draw:name="f182" draw:formula="582104*logwidth/607915"/>
            <draw:equation draw:name="f183" draw:formula="431414*logheight/551629"/>
            <draw:equation draw:name="f184" draw:formula="566971*logwidth/607915"/>
            <draw:equation draw:name="f185" draw:formula="467935*logheight/551629"/>
            <draw:equation draw:name="f186" draw:formula="578112*logwidth/607915"/>
            <draw:equation draw:name="f187" draw:formula="478873*logheight/551629"/>
            <draw:equation draw:name="f188" draw:formula="578112*logwidth/607915"/>
            <draw:equation draw:name="f189" draw:formula="493333*logheight/551629"/>
            <draw:equation draw:name="f190" draw:formula="566971*logwidth/607915"/>
            <draw:equation draw:name="f191" draw:formula="504642*logheight/551629"/>
            <draw:equation draw:name="f192" draw:formula="552487*logwidth/607915"/>
            <draw:equation draw:name="f193" draw:formula="504642*logheight/551629"/>
            <draw:equation draw:name="f194" draw:formula="541345*logwidth/607915"/>
            <draw:equation draw:name="f195" draw:formula="493611*logheight/551629"/>
            <draw:equation draw:name="f196" draw:formula="504950*logwidth/607915"/>
            <draw:equation draw:name="f197" draw:formula="508813*logheight/551629"/>
            <draw:equation draw:name="f198" draw:formula="504950*logwidth/607915"/>
            <draw:equation draw:name="f199" draw:formula="524385*logheight/551629"/>
            <draw:equation draw:name="f200" draw:formula="494644*logwidth/607915"/>
            <draw:equation draw:name="f201" draw:formula="534674*logheight/551629"/>
            <draw:equation draw:name="f202" draw:formula="478861*logwidth/607915"/>
            <draw:equation draw:name="f203" draw:formula="534674*logheight/551629"/>
            <draw:equation draw:name="f204" draw:formula="468555*logwidth/607915"/>
            <draw:equation draw:name="f205" draw:formula="524385*logheight/551629"/>
            <draw:equation draw:name="f206" draw:formula="468555*logwidth/607915"/>
            <draw:equation draw:name="f207" draw:formula="508813*logheight/551629"/>
            <draw:equation draw:name="f208" draw:formula="431881*logwidth/607915"/>
            <draw:equation draw:name="f209" draw:formula="493889*logheight/551629"/>
            <draw:equation draw:name="f210" draw:formula="421018*logwidth/607915"/>
            <draw:equation draw:name="f211" draw:formula="504734*logheight/551629"/>
            <draw:equation draw:name="f212" draw:formula="406534*logwidth/607915"/>
            <draw:equation draw:name="f213" draw:formula="504734*logheight/551629"/>
            <draw:equation draw:name="f214" draw:formula="395300*logwidth/607915"/>
            <draw:equation draw:name="f215" draw:formula="493611*logheight/551629"/>
            <draw:equation draw:name="f216" draw:formula="395300*logwidth/607915"/>
            <draw:equation draw:name="f217" draw:formula="479151*logheight/551629"/>
            <draw:equation draw:name="f218" draw:formula="406070*logwidth/607915"/>
            <draw:equation draw:name="f219" draw:formula="468399*logheight/551629"/>
            <draw:equation draw:name="f220" draw:formula="390658*logwidth/607915"/>
            <draw:equation draw:name="f221" draw:formula="431785*logheight/551629"/>
            <draw:equation draw:name="f222" draw:formula="375617*logwidth/607915"/>
            <draw:equation draw:name="f223" draw:formula="431785*logheight/551629"/>
            <draw:equation draw:name="f224" draw:formula="365311*logwidth/607915"/>
            <draw:equation draw:name="f225" draw:formula="421589*logheight/551629"/>
            <draw:equation draw:name="f226" draw:formula="365311*logwidth/607915"/>
            <draw:equation draw:name="f227" draw:formula="405738*logheight/551629"/>
            <draw:equation draw:name="f228" draw:formula="375617*logwidth/607915"/>
            <draw:equation draw:name="f229" draw:formula="395449*logheight/551629"/>
            <draw:equation draw:name="f230" draw:formula="390658*logwidth/607915"/>
            <draw:equation draw:name="f231" draw:formula="395449*logheight/551629"/>
            <draw:equation draw:name="f232" draw:formula="405792*logwidth/607915"/>
            <draw:equation draw:name="f233" draw:formula="358650*logheight/551629"/>
            <draw:equation draw:name="f234" draw:formula="395114*logwidth/607915"/>
            <draw:equation draw:name="f235" draw:formula="347991*logheight/551629"/>
            <draw:equation draw:name="f236" draw:formula="395114*logwidth/607915"/>
            <draw:equation draw:name="f237" draw:formula="333531*logheight/551629"/>
            <draw:equation draw:name="f238" draw:formula="406256*logwidth/607915"/>
            <draw:equation draw:name="f239" draw:formula="322315*logheight/551629"/>
            <draw:equation draw:name="f240" draw:formula="420740*logwidth/607915"/>
            <draw:equation draw:name="f241" draw:formula="322315*logheight/551629"/>
            <draw:equation draw:name="f242" draw:formula="431417*logwidth/607915"/>
            <draw:equation draw:name="f243" draw:formula="332974*logheight/551629"/>
            <draw:equation draw:name="f244" draw:formula="468276*logwidth/607915"/>
            <draw:equation draw:name="f245" draw:formula="317587*logheight/551629"/>
            <draw:equation draw:name="f246" draw:formula="468276*logwidth/607915"/>
            <draw:equation draw:name="f247" draw:formula="302571*logheight/551629"/>
            <draw:equation draw:name="f248" draw:formula="478582*logwidth/607915"/>
            <draw:equation draw:name="f249" draw:formula="292282*logheight/551629"/>
            <draw:equation draw:name="f250" draw:formula="134055*logwidth/607915"/>
            <draw:equation draw:name="f251" draw:formula="239316*logheight/551629"/>
            <draw:equation draw:name="f252" draw:formula="145381*logwidth/607915"/>
            <draw:equation draw:name="f253" draw:formula="240658*logheight/551629"/>
            <draw:equation draw:name="f254" draw:formula="151038*logwidth/607915"/>
            <draw:equation draw:name="f255" draw:formula="260754*logheight/551629"/>
            <draw:equation draw:name="f256" draw:formula="130913*logwidth/607915"/>
            <draw:equation draw:name="f257" draw:formula="266403*logheight/551629"/>
            <draw:equation draw:name="f258" draw:formula="125349*logwidth/607915"/>
            <draw:equation draw:name="f259" draw:formula="261124*logheight/551629"/>
            <draw:equation draw:name="f260" draw:formula="125163*logwidth/607915"/>
            <draw:equation draw:name="f261" draw:formula="246307*logheight/551629"/>
            <draw:equation draw:name="f262" draw:formula="134055*logwidth/607915"/>
            <draw:equation draw:name="f263" draw:formula="239316*logheight/551629"/>
            <draw:equation draw:name="f264" draw:formula="348433*logwidth/607915"/>
            <draw:equation draw:name="f265" draw:formula="237404*logheight/551629"/>
            <draw:equation draw:name="f266" draw:formula="356802*logwidth/607915"/>
            <draw:equation draw:name="f267" draw:formula="243997*logheight/551629"/>
            <draw:equation draw:name="f268" draw:formula="352438*logwidth/607915"/>
            <draw:equation draw:name="f269" draw:formula="263280*logheight/551629"/>
            <draw:equation draw:name="f270" draw:formula="277405*logwidth/607915"/>
            <draw:equation draw:name="f271" draw:formula="315935*logheight/551629"/>
            <draw:equation draw:name="f272" draw:formula="259947*logwidth/607915"/>
            <draw:equation draw:name="f273" draw:formula="343005*logheight/551629"/>
            <draw:equation draw:name="f274" draw:formula="210451*logwidth/607915"/>
            <draw:equation draw:name="f275" draw:formula="330211*logheight/551629"/>
            <draw:equation draw:name="f276" draw:formula="223173*logwidth/607915"/>
            <draw:equation draw:name="f277" draw:formula="280800*logheight/551629"/>
            <draw:equation draw:name="f278" draw:formula="255397*logwidth/607915"/>
            <draw:equation draw:name="f279" draw:formula="278576*logheight/551629"/>
            <draw:equation draw:name="f280" draw:formula="337765*logwidth/607915"/>
            <draw:equation draw:name="f281" draw:formula="238250*logheight/551629"/>
            <draw:equation draw:name="f282" draw:formula="348433*logwidth/607915"/>
            <draw:equation draw:name="f283" draw:formula="237404*logheight/551629"/>
            <draw:equation draw:name="f284" draw:formula="185407*logwidth/607915"/>
            <draw:equation draw:name="f285" draw:formula="194979*logheight/551629"/>
            <draw:equation draw:name="f286" draw:formula="194484*logwidth/607915"/>
            <draw:equation draw:name="f287" draw:formula="201787*logheight/551629"/>
            <draw:equation draw:name="f288" draw:formula="189290*logwidth/607915"/>
            <draw:equation draw:name="f289" draw:formula="222070*logheight/551629"/>
            <draw:equation draw:name="f290" draw:formula="189198*logwidth/607915"/>
            <draw:equation draw:name="f291" draw:formula="222070*logheight/551629"/>
            <draw:equation draw:name="f292" draw:formula="188919*logwidth/607915"/>
            <draw:equation draw:name="f293" draw:formula="222162*logheight/551629"/>
            <draw:equation draw:name="f294" draw:formula="188827*logwidth/607915"/>
            <draw:equation draw:name="f295" draw:formula="222255*logheight/551629"/>
            <draw:equation draw:name="f296" draw:formula="168515*logwidth/607915"/>
            <draw:equation draw:name="f297" draw:formula="216976*logheight/551629"/>
            <draw:equation draw:name="f298" draw:formula="173709*logwidth/607915"/>
            <draw:equation draw:name="f299" draw:formula="196693*logheight/551629"/>
            <draw:equation draw:name="f300" draw:formula="173987*logwidth/607915"/>
            <draw:equation draw:name="f301" draw:formula="196600*logheight/551629"/>
            <draw:equation draw:name="f302" draw:formula="174173*logwidth/607915"/>
            <draw:equation draw:name="f303" draw:formula="196507*logheight/551629"/>
            <draw:equation draw:name="f304" draw:formula="185407*logwidth/607915"/>
            <draw:equation draw:name="f305" draw:formula="194979*logheight/551629"/>
            <draw:equation draw:name="f306" draw:formula="296864*logwidth/607915"/>
            <draw:equation draw:name="f307" draw:formula="194030*logheight/551629"/>
            <draw:equation draw:name="f308" draw:formula="308161*logwidth/607915"/>
            <draw:equation draw:name="f309" draw:formula="195456*logheight/551629"/>
            <draw:equation draw:name="f310" draw:formula="313734*logwidth/607915"/>
            <draw:equation draw:name="f311" draw:formula="215593*logheight/551629"/>
            <draw:equation draw:name="f312" draw:formula="293578*logwidth/607915"/>
            <draw:equation draw:name="f313" draw:formula="221161*logheight/551629"/>
            <draw:equation draw:name="f314" draw:formula="288099*logwidth/607915"/>
            <draw:equation draw:name="f315" draw:formula="215872*logheight/551629"/>
            <draw:equation draw:name="f316" draw:formula="288006*logwidth/607915"/>
            <draw:equation draw:name="f317" draw:formula="201024*logheight/551629"/>
            <draw:equation draw:name="f318" draw:formula="296864*logwidth/607915"/>
            <draw:equation draw:name="f319" draw:formula="194030*logheight/551629"/>
            <draw:equation draw:name="f320" draw:formula="240930*logwidth/607915"/>
            <draw:equation draw:name="f321" draw:formula="178059*logheight/551629"/>
            <draw:equation draw:name="f322" draw:formula="255890*logwidth/607915"/>
            <draw:equation draw:name="f323" draw:formula="192809*logheight/551629"/>
            <draw:equation draw:name="f324" draw:formula="241209*logwidth/607915"/>
            <draw:equation draw:name="f325" draw:formula="207745*logheight/551629"/>
            <draw:equation draw:name="f326" draw:formula="228200*logwidth/607915"/>
            <draw:equation draw:name="f327" draw:formula="200324*logheight/551629"/>
            <draw:equation draw:name="f328" draw:formula="226156*logwidth/607915"/>
            <draw:equation draw:name="f329" draw:formula="192902*logheight/551629"/>
            <draw:equation draw:name="f330" draw:formula="240930*logwidth/607915"/>
            <draw:equation draw:name="f331" draw:formula="178059*logheight/551629"/>
            <draw:equation draw:name="f332" draw:formula="205545*logwidth/607915"/>
            <draw:equation draw:name="f333" draw:formula="0*logheight/551629"/>
            <draw:equation draw:name="f334" draw:formula="277402*logwidth/607915"/>
            <draw:equation draw:name="f335" draw:formula="0*logheight/551629"/>
            <draw:equation draw:name="f336" draw:formula="289100*logwidth/607915"/>
            <draw:equation draw:name="f337" draw:formula="11587*logheight/551629"/>
            <draw:equation draw:name="f338" draw:formula="289100*logwidth/607915"/>
            <draw:equation draw:name="f339" draw:formula="41527*logheight/551629"/>
            <draw:equation draw:name="f340" draw:formula="277402*logwidth/607915"/>
            <draw:equation draw:name="f341" draw:formula="53114*logheight/551629"/>
            <draw:equation draw:name="f342" draw:formula="269047*logwidth/607915"/>
            <draw:equation draw:name="f343" draw:formula="53114*logheight/551629"/>
            <draw:equation draw:name="f344" draw:formula="269047*logwidth/607915"/>
            <draw:equation draw:name="f345" draw:formula="74156*logheight/551629"/>
            <draw:equation draw:name="f346" draw:formula="391223*logwidth/607915"/>
            <draw:equation draw:name="f347" draw:formula="124767*logheight/551629"/>
            <draw:equation draw:name="f348" draw:formula="407563*logwidth/607915"/>
            <draw:equation draw:name="f349" draw:formula="108453*logheight/551629"/>
            <draw:equation draw:name="f350" draw:formula="392894*logwidth/607915"/>
            <draw:equation draw:name="f351" draw:formula="93900*logheight/551629"/>
            <draw:equation draw:name="f352" draw:formula="405706*logwidth/607915"/>
            <draw:equation draw:name="f353" draw:formula="81201*logheight/551629"/>
            <draw:equation draw:name="f354" draw:formula="455468*logwidth/607915"/>
            <draw:equation draw:name="f355" draw:formula="81201*logheight/551629"/>
            <draw:equation draw:name="f356" draw:formula="473014*logwidth/607915"/>
            <draw:equation draw:name="f357" draw:formula="98720*logheight/551629"/>
            <draw:equation draw:name="f358" draw:formula="473014*logwidth/607915"/>
            <draw:equation draw:name="f359" draw:formula="148404*logheight/551629"/>
            <draw:equation draw:name="f360" draw:formula="460295*logwidth/607915"/>
            <draw:equation draw:name="f361" draw:formula="161104*logheight/551629"/>
            <draw:equation draw:name="f362" draw:formula="445441*logwidth/607915"/>
            <draw:equation draw:name="f363" draw:formula="146272*logheight/551629"/>
            <draw:equation draw:name="f364" draw:formula="429101*logwidth/607915"/>
            <draw:equation draw:name="f365" draw:formula="162587*logheight/551629"/>
            <draw:equation draw:name="f366" draw:formula="448505*logwidth/607915"/>
            <draw:equation draw:name="f367" draw:formula="190673*logheight/551629"/>
            <draw:equation draw:name="f368" draw:formula="477470*logwidth/607915"/>
            <draw:equation draw:name="f369" draw:formula="267702*logheight/551629"/>
            <draw:equation draw:name="f370" draw:formula="475892*logwidth/607915"/>
            <draw:equation draw:name="f371" draw:formula="267702*logheight/551629"/>
            <draw:equation draw:name="f372" draw:formula="443213*logwidth/607915"/>
            <draw:equation draw:name="f373" draw:formula="299960*logheight/551629"/>
            <draw:equation draw:name="f374" draw:formula="437271*logwidth/607915"/>
            <draw:equation draw:name="f375" draw:formula="302370*logheight/551629"/>
            <draw:equation draw:name="f376" draw:formula="425109*logwidth/607915"/>
            <draw:equation draw:name="f377" draw:formula="294955*logheight/551629"/>
            <draw:equation draw:name="f378" draw:formula="400600*logwidth/607915"/>
            <draw:equation draw:name="f379" draw:formula="218852*logheight/551629"/>
            <draw:equation draw:name="f380" draw:formula="148356*logwidth/607915"/>
            <draw:equation draw:name="f381" draw:formula="153317*logheight/551629"/>
            <draw:equation draw:name="f382" draw:formula="82719*logwidth/607915"/>
            <draw:equation draw:name="f383" draw:formula="405261*logheight/551629"/>
            <draw:equation draw:name="f384" draw:formula="334963*logwidth/607915"/>
            <draw:equation draw:name="f385" draw:formula="470704*logheight/551629"/>
            <draw:equation draw:name="f386" draw:formula="359101*logwidth/607915"/>
            <draw:equation draw:name="f387" draw:formula="453833*logheight/551629"/>
            <draw:equation draw:name="f388" draw:formula="373027*logwidth/607915"/>
            <draw:equation draw:name="f389" draw:formula="457170*logheight/551629"/>
            <draw:equation draw:name="f390" draw:formula="375440*logwidth/607915"/>
            <draw:equation draw:name="f391" draw:formula="463103*logheight/551629"/>
            <draw:equation draw:name="f392" draw:formula="366156*logwidth/607915"/>
            <draw:equation draw:name="f393" draw:formula="485906*logheight/551629"/>
            <draw:equation draw:name="f394" draw:formula="375719*logwidth/607915"/>
            <draw:equation draw:name="f395" draw:formula="509079*logheight/551629"/>
            <draw:equation draw:name="f396" draw:formula="376740*logwidth/607915"/>
            <draw:equation draw:name="f397" draw:formula="510006*logheight/551629"/>
            <draw:equation draw:name="f398" draw:formula="363093*logwidth/607915"/>
            <draw:equation draw:name="f399" draw:formula="518719*logheight/551629"/>
            <draw:equation draw:name="f400" draw:formula="34536*logwidth/607915"/>
            <draw:equation draw:name="f401" draw:formula="433440*logheight/551629"/>
            <draw:equation draw:name="f402" draw:formula="54032*logwidth/607915"/>
            <draw:equation draw:name="f403" draw:formula="162587*logheight/551629"/>
            <draw:equation draw:name="f404" draw:formula="37692*logwidth/607915"/>
            <draw:equation draw:name="f405" draw:formula="146180*logheight/551629"/>
            <draw:equation draw:name="f406" draw:formula="23024*logwidth/607915"/>
            <draw:equation draw:name="f407" draw:formula="160733*logheight/551629"/>
            <draw:equation draw:name="f408" draw:formula="10305*logwidth/607915"/>
            <draw:equation draw:name="f409" draw:formula="148126*logheight/551629"/>
            <draw:equation draw:name="f410" draw:formula="10305*logwidth/607915"/>
            <draw:equation draw:name="f411" draw:formula="98442*logheight/551629"/>
            <draw:equation draw:name="f412" draw:formula="27851*logwidth/607915"/>
            <draw:equation draw:name="f413" draw:formula="80923*logheight/551629"/>
            <draw:equation draw:name="f414" draw:formula="77613*logwidth/607915"/>
            <draw:equation draw:name="f415" draw:formula="80923*logheight/551629"/>
            <draw:equation draw:name="f416" draw:formula="90425*logwidth/607915"/>
            <draw:equation draw:name="f417" draw:formula="93529*logheight/551629"/>
            <draw:equation draw:name="f418" draw:formula="75571*logwidth/607915"/>
            <draw:equation draw:name="f419" draw:formula="108360*logheight/551629"/>
            <draw:equation draw:name="f420" draw:formula="91910*logwidth/607915"/>
            <draw:equation draw:name="f421" draw:formula="124675*logheight/551629"/>
            <draw:equation draw:name="f422" draw:formula="119948*logwidth/607915"/>
            <draw:equation draw:name="f423" draw:formula="105301*logheight/551629"/>
            <draw:equation draw:name="f424" draw:formula="215386*logwidth/607915"/>
            <draw:equation draw:name="f425" draw:formula="73785*logheight/551629"/>
            <draw:equation draw:name="f426" draw:formula="215386*logwidth/607915"/>
            <draw:equation draw:name="f427" draw:formula="53022*logheight/551629"/>
            <draw:equation draw:name="f428" draw:formula="205545*logwidth/607915"/>
            <draw:equation draw:name="f429" draw:formula="53022*logheight/551629"/>
            <draw:equation draw:name="f430" draw:formula="193847*logwidth/607915"/>
            <draw:equation draw:name="f431" draw:formula="41342*logheight/551629"/>
            <draw:equation draw:name="f432" draw:formula="193847*logwidth/607915"/>
            <draw:equation draw:name="f433" draw:formula="11587*logheight/551629"/>
            <draw:equation draw:name="f434" draw:formula="205545*logwidth/607915"/>
            <draw:equation draw:name="f435" draw:formula="0*logheight/551629"/>
            <draw:equation draw:name="f436" draw:formula="logwidth"/>
            <draw:equation draw:name="f437" draw:formula="logheight"/>
          </draw:enhanced-geometry>
        </draw:custom-shape>
        <draw:custom-shape draw:name="TextBox 30" draw:style-name="gr48" draw:text-style-name="P33" draw:layer="layout" svg:width="13.501cm" svg:height="2.23cm" svg:x="6.459cm" svg:y="3.692cm">
          <text:p text:style-name="P32"><text:span text:style-name="T30">經費報支簡化類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3" draw:style-name="gr49" draw:text-style-name="P21" draw:layer="layout" svg:width="25.399cm" svg:height="1.526cm" svg:x="0cm" svg:y="0.036cm">
          <text:p text:style-name="P19"><text:span text:style-name="T16">壹、引言</text:span><text:span text:style-name="T17">(5/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11" draw:layer="layout" svg:width="18.382cm" svg:height="10.34cm" svg:x="0.249cm" svg:y="2.095cm" draw:page-number="8" presentation:class="page"/>
          <draw:frame presentation:style-name="pr8" draw:text-style-name="P25" draw:layer="layout" svg:width="15.104cm" svg:height="12.409cm" svg:x="1.888cm" svg:y="13.099cm" presentation:class="notes" presentation:placeholder="true">
            <draw:text-box/>
          </draw:frame>
        </presentation:notes>
      </draw:page>
      <draw:page draw:name="page9" draw:style-name="dp1" draw:master-page-name="標題及物件" presentation:presentation-page-layout-name="AL2T11">
        <draw:frame draw:name="投影片編號版面配置區 4" presentation:style-name="pr6" draw:text-style-name="P14" draw:layer="layout" svg:width="6.095cm" svg:height="2.909cm" svg:x="19.256cm" svg:y="11.377cm" presentation:class="page-number" presentation:user-transformed="true">
          <draw:text-box>
            <text:p text:style-name="P15"><text:span text:style-name="T10"><text:page-number>&lt;編號&gt;</text:page-number></text:span></text:p>
          </draw:text-box>
        </draw:frame>
        <draw:custom-shape draw:name="圓角矩形 21" draw:style-name="gr50" draw:text-style-name="P35" draw:layer="layout" svg:width="22.7cm" svg:height="9.048cm" svg:x="1.349cm" svg:y="2.942cm">
          <text:p text:style-name="P34"><text:span text:style-name="T31">四、總統</text:span><text:span text:style-name="T32">108</text:span><text:span text:style-name="T32">年</text:span><text:span text:style-name="T32">11</text:span><text:span text:style-name="T32">月</text:span><text:span text:style-name="T32">20</text:span><text:span text:style-name="T32">日公布修正會計法部分條</text:span></text:p>
          <text:p text:style-name="P34"><text:span text:style-name="T32"><text:s text:c="8"/></text:span><text:span text:style-name="T32">文。其中第</text:span><text:span text:style-name="T32">95</text:span><text:span text:style-name="T32">條第</text:span><text:span text:style-name="T32">1</text:span><text:span text:style-name="T32">項修正為</text:span><text:span text:style-name="T33">：</text:span><text:span text:style-name="T34">「</text:span><text:span text:style-name="T32">各機關實</text:span></text:p>
          <text:p text:style-name="P34"><text:span text:style-name="T32"><text:s text:c="8"/></text:span><text:span text:style-name="T32">施內部審核，應由會計人員執行之。但</text:span><text:span text:style-name="T35">涉及非會計專業規定、實質或技術性事項，應由</text:span></text:p>
          <text:p text:style-name="P34"><text:span text:style-name="T35"><text:s text:c="8"/></text:span><text:span text:style-name="T35">業務主辦單位負責辦理。</text:span><text:span text:style-name="T36">」</text:span></text:p>
          <draw:enhanced-geometry draw:mirror-horizontal="false" draw:mirror-vertical="false" draw:text-areas="?f5 ?f5 ?f6 ?f7" svg:viewBox="0 0 0 0" draw:type="ooxml-roundRect" draw:modifiers="1152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53" draw:style-name="gr51" draw:text-style-name="P21" draw:layer="layout" svg:width="25.399cm" svg:height="1.526cm" svg:x="0cm" svg:y="0.036cm">
          <text:p text:style-name="P19"><text:span text:style-name="T16">壹、引言</text:span><text:span text:style-name="T17">(6/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11" draw:layer="layout" svg:width="18.382cm" svg:height="10.34cm" svg:x="0.249cm" svg:y="2.095cm" draw:page-number="9" presentation:class="page"/>
          <draw:frame presentation:style-name="pr8" draw:text-style-name="P25" draw:layer="layout" svg:width="15.104cm" svg:height="12.409cm" svg:x="1.888cm" svg:y="13.099cm" presentation:class="notes" presentation:placeholder="true">
            <draw:text-box/>
          </draw:frame>
        </presentation:notes>
      </draw:page>
      <draw:page draw:name="page10" draw:style-name="dp1" draw:master-page-name="標題及物件" presentation:presentation-page-layout-name="AL2T11">
        <draw:custom-shape draw:name="ï$ḷîďê" draw:style-name="gr52" draw:text-style-name="P36" draw:layer="layout" svg:width="25.399cm" svg:height="14.286cm" svg:x="0cm" svg:y="0cm">
          <text:p text:style-name="P1"><text:span text:style-name="T3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4" presentation:style-name="pr6" draw:text-style-name="P14" draw:layer="layout" svg:width="6.095cm" svg:height="2.909cm" svg:x="19.256cm" svg:y="11.377cm" presentation:class="page-number" presentation:user-transformed="true">
          <draw:text-box>
            <text:p text:style-name="P15"><text:span text:style-name="T10"><text:page-number>&lt;編號&gt;</text:page-number></text:span></text:p>
          </draw:text-box>
        </draw:frame>
        <draw:custom-shape draw:name="TextBox 53" draw:style-name="gr53" draw:text-style-name="P21" draw:layer="layout" svg:width="25.399cm" svg:height="1.526cm" svg:x="0cm" svg:y="0.036cm">
          <text:p text:style-name="P19"><text:span text:style-name="T16">貳、經費核銷的簡化</text:span><text:span text:style-name="T17">(1/1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3" presentation:style-name="pr9" draw:text-style-name="P38" draw:layer="layout" svg:width="21.441cm" svg:height="3.555cm" svg:x="1.725cm" svg:y="8.35cm" presentation:class="outline" presentation:user-transformed="true">
          <draw:text-box>
            <text:p text:style-name="P37"><text:span text:style-name="T38">(</text:span><text:span text:style-name="T39">一</text:span><text:span text:style-name="T39">)</text:span><text:span text:style-name="T40">印刷</text:span><text:span text:style-name="T39">核銷無需附樣張；</text:span><text:span text:style-name="T40">逾時餐點</text:span><text:span text:style-name="T39">無需檢附開會通知單、簽到</text:span></text:p>
            <text:p text:style-name="P37"><text:span text:style-name="T39"><text:s text:c="7"/></text:span><text:span text:style-name="T39">單、會議紀錄及食用便當者之名冊</text:span><text:span text:style-name="T39">(</text:span><text:span text:style-name="T39">依規定應製作而於報銷免</text:span></text:p>
            <text:p text:style-name="P37"><text:span text:style-name="T39"><text:s text:c="7"/></text:span><text:span text:style-name="T39">檢附之文件，由各承辦單位自行妥善保管留供查核</text:span><text:span text:style-name="T39">)</text:span><text:span text:style-name="T39">。</text:span></text:p>
          </draw:text-box>
        </draw:frame>
        <draw:g draw:name="群組 12">
          <draw:custom-shape draw:name="五边形 7" draw:style-name="gr25" draw:text-style-name="P23" draw:layer="layout" svg:width="9.299cm" svg:height="1.699cm" svg:x="-0.006cm" svg:y="1.6cm">
            <text:p text:style-name="P22"><text:span text:style-name="T18"/></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标题 3" draw:style-name="gr54" draw:text-style-name="P24" draw:layer="layout" svg:width="8.948cm" svg:height="1.646cm" svg:x="-0.006cm" svg:y="1.653cm">
            <text:p text:style-name="P19"><text:span text:style-name="T19">一、憑證簡化</text:span><text:span text:style-name="T21">(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3">
          <draw:custom-shape draw:name="圓角矩形 17" draw:style-name="gr55" draw:text-style-name="P39" draw:layer="layout" svg:width="15.112cm" svg:height="2.941cm" svg:x="4.974cm" svg:y="4.466cm">
            <text:p text:style-name="P19"><text:span text:style-name="T41"><text:s/></text:span><text:span text:style-name="T41">於符合法令下，提供足夠與適切 </text:span></text:p>
            <text:p text:style-name="P19"><text:span text:style-name="T41"><text:s/></text:span><text:span text:style-name="T41">的資料，以證明其支付事實即可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群組 1">
            <draw:custom-shape draw:name="iSlîďè" draw:style-name="gr56" draw:text-style-name="P40" draw:layer="layout" svg:width="0.113cm" svg:height="0.243cm" draw:transform="rotate (-3.14159265358979) translate (19.817cm 5.956cm)">
              <text:p text:style-name="P1"><text:span text:style-name="T42"/></text:p>
              <draw:enhanced-geometry draw:mirror-horizontal="false" draw:mirror-vertical="false" drawooo:sub-view-size="54 116" draw:text-areas="0 0 ?f10 ?f11" svg:viewBox="0 0 0 0" draw:type="ooxml-non-primitive" draw:enhanced-path="M 12 0 L 42 0 54 116 0 116 12 0 Z N">
                <draw:equation draw:name="f0" draw:formula="12*logwidth/54"/>
                <draw:equation draw:name="f1" draw:formula="0*logheight/116"/>
                <draw:equation draw:name="f2" draw:formula="42*logwidth/54"/>
                <draw:equation draw:name="f3" draw:formula="0*logheight/116"/>
                <draw:equation draw:name="f4" draw:formula="54*logwidth/54"/>
                <draw:equation draw:name="f5" draw:formula="116*logheight/116"/>
                <draw:equation draw:name="f6" draw:formula="0*logwidth/54"/>
                <draw:equation draw:name="f7" draw:formula="116*logheight/116"/>
                <draw:equation draw:name="f8" draw:formula="12*logwidth/54"/>
                <draw:equation draw:name="f9" draw:formula="0*logheight/116"/>
                <draw:equation draw:name="f10" draw:formula="logwidth"/>
                <draw:equation draw:name="f11" draw:formula="logheight"/>
              </draw:enhanced-geometry>
            </draw:custom-shape>
            <draw:custom-shape draw:name="iṩ1iḍê" draw:style-name="gr57" draw:text-style-name="P41" draw:layer="layout" svg:width="1.202cm" svg:height="1.731cm" draw:transform="rotate (-3.14159265358979) translate (20.426cm 6.688cm)">
              <text:p text:style-name="P1"><text:span text:style-name="T42"/></text:p>
              <draw:enhanced-geometry draw:mirror-horizontal="false" draw:mirror-vertical="false" drawooo:sub-view-size="324 467" draw:text-areas="0 0 ?f10 ?f11" svg:viewBox="0 0 0 0" draw:type="ooxml-non-primitive" draw:enhanced-path="M 2 467 C 110 454 218 445 324 438 318 303 314 163 311 17 209 8 105 2 1 0 0 162 0 317 2 467 Z N">
                <draw:equation draw:name="f0" draw:formula="2*logwidth/324"/>
                <draw:equation draw:name="f1" draw:formula="467*logheight/467"/>
                <draw:equation draw:name="f2" draw:formula="324*logwidth/324"/>
                <draw:equation draw:name="f3" draw:formula="438*logheight/467"/>
                <draw:equation draw:name="f4" draw:formula="311*logwidth/324"/>
                <draw:equation draw:name="f5" draw:formula="17*logheight/467"/>
                <draw:equation draw:name="f6" draw:formula="1*logwidth/324"/>
                <draw:equation draw:name="f7" draw:formula="0*logheight/467"/>
                <draw:equation draw:name="f8" draw:formula="2*logwidth/324"/>
                <draw:equation draw:name="f9" draw:formula="467*logheight/467"/>
                <draw:equation draw:name="f10" draw:formula="logwidth"/>
                <draw:equation draw:name="f11" draw:formula="logheight"/>
              </draw:enhanced-geometry>
            </draw:custom-shape>
            <draw:custom-shape draw:name="ïSḷiḑe" draw:style-name="gr58" draw:text-style-name="P42" draw:layer="layout" svg:width="0.909cm" svg:height="0.073cm" draw:transform="rotate (-3.14159265358979) translate (20.3cm 6.505cm)">
              <text:p text:style-name="P1"><text:span text:style-name="T42"/></text:p>
              <draw:enhanced-geometry draw:mirror-horizontal="false" draw:mirror-vertical="false" drawooo:sub-view-size="245 20" draw:text-areas="0 0 ?f10 ?f11" svg:viewBox="0 0 0 0" draw:type="ooxml-non-primitive" draw:enhanced-path="M 0 12 C 82 13 164 16 245 20 245 17 245 13 245 10 164 5 82 2 0 0 0 4 0 8 0 12 Z N">
                <draw:equation draw:name="f0" draw:formula="0*logwidth/245"/>
                <draw:equation draw:name="f1" draw:formula="12*logheight/20"/>
                <draw:equation draw:name="f2" draw:formula="245*logwidth/245"/>
                <draw:equation draw:name="f3" draw:formula="20*logheight/20"/>
                <draw:equation draw:name="f4" draw:formula="245*logwidth/245"/>
                <draw:equation draw:name="f5" draw:formula="10*logheight/20"/>
                <draw:equation draw:name="f6" draw:formula="0*logwidth/245"/>
                <draw:equation draw:name="f7" draw:formula="0*logheight/20"/>
                <draw:equation draw:name="f8" draw:formula="0*logwidth/245"/>
                <draw:equation draw:name="f9" draw:formula="12*logheight/20"/>
                <draw:equation draw:name="f10" draw:formula="logwidth"/>
                <draw:equation draw:name="f11" draw:formula="logheight"/>
              </draw:enhanced-geometry>
            </draw:custom-shape>
            <draw:custom-shape draw:name="îṥļîḑe" draw:style-name="gr59" draw:text-style-name="P42" draw:layer="layout" svg:width="0.914cm" svg:height="0.058cm" draw:transform="rotate (-3.14159265358979) translate (20.3cm 6.335cm)">
              <text:p text:style-name="P1"><text:span text:style-name="T42"/></text:p>
              <draw:enhanced-geometry draw:mirror-horizontal="false" draw:mirror-vertical="false" drawooo:sub-view-size="246 16" draw:text-areas="0 0 ?f10 ?f11" svg:viewBox="0 0 0 0" draw:type="ooxml-non-primitive" draw:enhanced-path="M 0 11 C 83 11 165 13 246 16 246 13 246 9 246 6 164 2 82 0 0 0 0 4 0 8 0 11 Z N">
                <draw:equation draw:name="f0" draw:formula="0*logwidth/246"/>
                <draw:equation draw:name="f1" draw:formula="11*logheight/16"/>
                <draw:equation draw:name="f2" draw:formula="246*logwidth/246"/>
                <draw:equation draw:name="f3" draw:formula="16*logheight/16"/>
                <draw:equation draw:name="f4" draw:formula="246*logwidth/246"/>
                <draw:equation draw:name="f5" draw:formula="6*logheight/16"/>
                <draw:equation draw:name="f6" draw:formula="0*logwidth/246"/>
                <draw:equation draw:name="f7" draw:formula="0*logheight/16"/>
                <draw:equation draw:name="f8" draw:formula="0*logwidth/246"/>
                <draw:equation draw:name="f9" draw:formula="11*logheight/16"/>
                <draw:equation draw:name="f10" draw:formula="logwidth"/>
                <draw:equation draw:name="f11" draw:formula="logheight"/>
              </draw:enhanced-geometry>
            </draw:custom-shape>
            <draw:custom-shape draw:name="iṧlïdè" draw:style-name="gr60" draw:text-style-name="P42" draw:layer="layout" svg:width="0.916cm" svg:height="0.049cm" draw:transform="rotate (-3.14159265358979) translate (20.3cm 6.171cm)">
              <text:p text:style-name="P1"><text:span text:style-name="T42"/></text:p>
              <draw:enhanced-geometry draw:mirror-horizontal="false" draw:mirror-vertical="false" drawooo:sub-view-size="247 14" draw:text-areas="0 0 ?f10 ?f11" svg:viewBox="0 0 0 0" draw:type="ooxml-non-primitive" draw:enhanced-path="M 0 13 C 83 11 165 12 247 14 247 11 247 7 247 4 165 1 83 0 0 1 0 5 0 9 0 13 Z N">
                <draw:equation draw:name="f0" draw:formula="0*logwidth/247"/>
                <draw:equation draw:name="f1" draw:formula="13*logheight/14"/>
                <draw:equation draw:name="f2" draw:formula="247*logwidth/247"/>
                <draw:equation draw:name="f3" draw:formula="14*logheight/14"/>
                <draw:equation draw:name="f4" draw:formula="247*logwidth/247"/>
                <draw:equation draw:name="f5" draw:formula="4*logheight/14"/>
                <draw:equation draw:name="f6" draw:formula="0*logwidth/247"/>
                <draw:equation draw:name="f7" draw:formula="1*logheight/14"/>
                <draw:equation draw:name="f8" draw:formula="0*logwidth/247"/>
                <draw:equation draw:name="f9" draw:formula="13*logheight/14"/>
                <draw:equation draw:name="f10" draw:formula="logwidth"/>
                <draw:equation draw:name="f11" draw:formula="logheight"/>
              </draw:enhanced-geometry>
            </draw:custom-shape>
            <draw:custom-shape draw:name="ïṩḷïḑê" draw:style-name="gr61" draw:text-style-name="P42" draw:layer="layout" svg:width="0.92cm" svg:height="0.047cm" draw:transform="rotate (-3.14159265358979) translate (20.3cm 6.009cm)">
              <text:p text:style-name="P1"><text:span text:style-name="T42"/></text:p>
              <draw:enhanced-geometry draw:mirror-horizontal="false" draw:mirror-vertical="false" drawooo:sub-view-size="248 13" draw:text-areas="0 0 ?f10 ?f11" svg:viewBox="0 0 0 0" draw:type="ooxml-non-primitive" draw:enhanced-path="M 0 13 C 83 11 166 10 248 11 248 8 248 5 248 1 166 0 83 0 0 2 0 6 0 10 0 13 Z N">
                <draw:equation draw:name="f0" draw:formula="0*logwidth/248"/>
                <draw:equation draw:name="f1" draw:formula="13*logheight/13"/>
                <draw:equation draw:name="f2" draw:formula="248*logwidth/248"/>
                <draw:equation draw:name="f3" draw:formula="11*logheight/13"/>
                <draw:equation draw:name="f4" draw:formula="248*logwidth/248"/>
                <draw:equation draw:name="f5" draw:formula="1*logheight/13"/>
                <draw:equation draw:name="f6" draw:formula="0*logwidth/248"/>
                <draw:equation draw:name="f7" draw:formula="2*logheight/13"/>
                <draw:equation draw:name="f8" draw:formula="0*logwidth/248"/>
                <draw:equation draw:name="f9" draw:formula="13*logheight/13"/>
                <draw:equation draw:name="f10" draw:formula="logwidth"/>
                <draw:equation draw:name="f11" draw:formula="logheight"/>
              </draw:enhanced-geometry>
            </draw:custom-shape>
            <draw:custom-shape draw:name="iślidè" draw:style-name="gr62" draw:text-style-name="P42" draw:layer="layout" svg:width="0.924cm" svg:height="0.06cm" draw:transform="rotate (-3.14159265358979) translate (20.3cm 5.853cm)">
              <text:p text:style-name="P1"><text:span text:style-name="T42"/></text:p>
              <draw:enhanced-geometry draw:mirror-horizontal="false" draw:mirror-vertical="false" drawooo:sub-view-size="249 16" draw:text-areas="0 0 ?f10 ?f11" svg:viewBox="0 0 0 0" draw:type="ooxml-non-primitive" draw:enhanced-path="M 1 16 C 84 12 167 10 249 11 249 7 249 4 249 0 167 0 84 1 0 5 0 9 0 12 1 16 Z N">
                <draw:equation draw:name="f0" draw:formula="1*logwidth/249"/>
                <draw:equation draw:name="f1" draw:formula="16*logheight/16"/>
                <draw:equation draw:name="f2" draw:formula="249*logwidth/249"/>
                <draw:equation draw:name="f3" draw:formula="11*logheight/16"/>
                <draw:equation draw:name="f4" draw:formula="249*logwidth/249"/>
                <draw:equation draw:name="f5" draw:formula="0*logheight/16"/>
                <draw:equation draw:name="f6" draw:formula="0*logwidth/249"/>
                <draw:equation draw:name="f7" draw:formula="5*logheight/16"/>
                <draw:equation draw:name="f8" draw:formula="1*logwidth/249"/>
                <draw:equation draw:name="f9" draw:formula="16*logheight/16"/>
                <draw:equation draw:name="f10" draw:formula="logwidth"/>
                <draw:equation draw:name="f11" draw:formula="logheight"/>
              </draw:enhanced-geometry>
            </draw:custom-shape>
            <draw:custom-shape draw:name="i$ļïḍê" draw:style-name="gr63" draw:text-style-name="P42" draw:layer="layout" svg:width="0.928cm" svg:height="0.062cm" draw:transform="rotate (-3.14159265358979) translate (20.3cm 5.7cm)">
              <text:p text:style-name="P1"><text:span text:style-name="T42"/></text:p>
              <draw:enhanced-geometry draw:mirror-horizontal="false" draw:mirror-vertical="false" drawooo:sub-view-size="250 17" draw:text-areas="0 0 ?f10 ?f11" svg:viewBox="0 0 0 0" draw:type="ooxml-non-primitive" draw:enhanced-path="M 0 17 C 39 15 211 11 250 10 250 7 250 4 250 0 211 0 39 5 0 6 0 9 0 13 0 17 Z N">
                <draw:equation draw:name="f0" draw:formula="0*logwidth/250"/>
                <draw:equation draw:name="f1" draw:formula="17*logheight/17"/>
                <draw:equation draw:name="f2" draw:formula="250*logwidth/250"/>
                <draw:equation draw:name="f3" draw:formula="10*logheight/17"/>
                <draw:equation draw:name="f4" draw:formula="250*logwidth/250"/>
                <draw:equation draw:name="f5" draw:formula="0*logheight/17"/>
                <draw:equation draw:name="f6" draw:formula="0*logwidth/250"/>
                <draw:equation draw:name="f7" draw:formula="6*logheight/17"/>
                <draw:equation draw:name="f8" draw:formula="0*logwidth/250"/>
                <draw:equation draw:name="f9" draw:formula="17*logheight/17"/>
                <draw:equation draw:name="f10" draw:formula="logwidth"/>
                <draw:equation draw:name="f11" draw:formula="logheight"/>
              </draw:enhanced-geometry>
            </draw:custom-shape>
            <draw:custom-shape draw:name="iṡḷiḍê" draw:style-name="gr64" draw:text-style-name="P43" draw:layer="layout" svg:width="0.932cm" svg:height="0.247cm" draw:transform="rotate (-3.14159265358979) translate (20.29cm 5.399cm)">
              <text:p text:style-name="P1"><text:span text:style-name="T42"/></text:p>
              <draw:enhanced-geometry draw:mirror-horizontal="false" draw:mirror-vertical="false" drawooo:sub-view-size="251 67" draw:text-areas="0 0 ?f10 ?f11" svg:viewBox="0 0 0 0" draw:type="ooxml-non-primitive" draw:enhanced-path="M 0 67 C 40 64 212 51 251 50 251 46 250 3 250 0 210 1 39 6 0 9 0 12 0 63 0 67 Z N">
                <draw:equation draw:name="f0" draw:formula="0*logwidth/251"/>
                <draw:equation draw:name="f1" draw:formula="67*logheight/67"/>
                <draw:equation draw:name="f2" draw:formula="251*logwidth/251"/>
                <draw:equation draw:name="f3" draw:formula="50*logheight/67"/>
                <draw:equation draw:name="f4" draw:formula="250*logwidth/251"/>
                <draw:equation draw:name="f5" draw:formula="0*logheight/67"/>
                <draw:equation draw:name="f6" draw:formula="0*logwidth/251"/>
                <draw:equation draw:name="f7" draw:formula="9*logheight/67"/>
                <draw:equation draw:name="f8" draw:formula="0*logwidth/251"/>
                <draw:equation draw:name="f9" draw:formula="67*logheight/67"/>
                <draw:equation draw:name="f10" draw:formula="logwidth"/>
                <draw:equation draw:name="f11" draw:formula="logheight"/>
              </draw:enhanced-geometry>
            </draw:custom-shape>
            <draw:custom-shape draw:name="îSlîḓè" draw:style-name="gr59" draw:text-style-name="P42" draw:layer="layout" svg:width="0.926cm" svg:height="0.058cm" draw:transform="rotate (-3.14159265358979) translate (20.292cm 5.548cm)">
              <text:p text:style-name="P1"><text:span text:style-name="T42"/></text:p>
              <draw:enhanced-geometry draw:mirror-horizontal="false" draw:mirror-vertical="false" drawooo:sub-view-size="250 16" draw:text-areas="0 0 ?f10 ?f11" svg:viewBox="0 0 0 0" draw:type="ooxml-non-primitive" draw:enhanced-path="M 0 16 C 40 14 210 11 250 10 249 6 249 3 249 0 210 1 39 4 0 6 0 9 0 13 0 16 Z N">
                <draw:equation draw:name="f0" draw:formula="0*logwidth/250"/>
                <draw:equation draw:name="f1" draw:formula="16*logheight/16"/>
                <draw:equation draw:name="f2" draw:formula="250*logwidth/250"/>
                <draw:equation draw:name="f3" draw:formula="10*logheight/16"/>
                <draw:equation draw:name="f4" draw:formula="249*logwidth/250"/>
                <draw:equation draw:name="f5" draw:formula="0*logheight/16"/>
                <draw:equation draw:name="f6" draw:formula="0*logwidth/250"/>
                <draw:equation draw:name="f7" draw:formula="6*logheight/16"/>
                <draw:equation draw:name="f8" draw:formula="0*logwidth/250"/>
                <draw:equation draw:name="f9" draw:formula="16*logheight/16"/>
                <draw:equation draw:name="f10" draw:formula="logwidth"/>
                <draw:equation draw:name="f11" draw:formula="logheight"/>
              </draw:enhanced-geometry>
            </draw:custom-shape>
            <draw:custom-shape draw:name="iSļïdè" draw:style-name="gr65" draw:text-style-name="P44" draw:layer="layout" svg:width="1.021cm" svg:height="1.62cm" draw:transform="rotate (-3.14159265358979) translate (20.237cm 6.684cm)">
              <text:p text:style-name="P1"><text:span text:style-name="T42"/></text:p>
              <draw:enhanced-geometry draw:mirror-horizontal="false" draw:mirror-vertical="false" drawooo:sub-view-size="486 771" draw:text-areas="0 0 ?f6 ?f7" svg:viewBox="0 0 0 0" draw:type="ooxml-non-primitive" draw:enhanced-path="M 0 0 L 307 771 486 630 N">
                <draw:equation draw:name="f0" draw:formula="0*logwidth/486"/>
                <draw:equation draw:name="f1" draw:formula="0*logheight/771"/>
                <draw:equation draw:name="f2" draw:formula="307*logwidth/486"/>
                <draw:equation draw:name="f3" draw:formula="771*logheight/771"/>
                <draw:equation draw:name="f4" draw:formula="486*logwidth/486"/>
                <draw:equation draw:name="f5" draw:formula="630*logheight/771"/>
                <draw:equation draw:name="f6" draw:formula="logwidth"/>
                <draw:equation draw:name="f7" draw:formula="logheight"/>
              </draw:enhanced-geometry>
            </draw:custom-shape>
            <draw:custom-shape draw:name="iṩľíḍè" draw:style-name="gr57" draw:text-style-name="P41" draw:layer="layout" svg:width="1.755cm" svg:height="1.994cm" draw:transform="rotate (-3.14159265358979) translate (20.262cm 7.155cm)">
              <text:p text:style-name="P1"><text:span text:style-name="T42"/></text:p>
              <draw:enhanced-geometry draw:mirror-horizontal="false" draw:mirror-vertical="false" drawooo:sub-view-size="473 538" draw:text-areas="0 0 ?f10 ?f11" svg:viewBox="0 0 0 0" draw:type="ooxml-non-primitive" draw:enhanced-path="M 190 538 C 284 482 378 429 473 379 413 259 353 132 291 0 193 35 97 72 0 113 65 260 128 402 190 538 Z N">
                <draw:equation draw:name="f0" draw:formula="190*logwidth/473"/>
                <draw:equation draw:name="f1" draw:formula="538*logheight/538"/>
                <draw:equation draw:name="f2" draw:formula="473*logwidth/473"/>
                <draw:equation draw:name="f3" draw:formula="379*logheight/538"/>
                <draw:equation draw:name="f4" draw:formula="291*logwidth/473"/>
                <draw:equation draw:name="f5" draw:formula="0*logheight/538"/>
                <draw:equation draw:name="f6" draw:formula="0*logwidth/473"/>
                <draw:equation draw:name="f7" draw:formula="113*logheight/538"/>
                <draw:equation draw:name="f8" draw:formula="190*logwidth/473"/>
                <draw:equation draw:name="f9" draw:formula="538*logheight/538"/>
                <draw:equation draw:name="f10" draw:formula="logwidth"/>
                <draw:equation draw:name="f11" draw:formula="logheight"/>
              </draw:enhanced-geometry>
            </draw:custom-shape>
            <draw:custom-shape draw:name="î$líḓê" draw:style-name="gr66" draw:text-style-name="P42" draw:layer="layout" svg:width="0.861cm" svg:height="0.377cm" draw:transform="rotate (-3.14159265358979) translate (20.073cm 6.961cm)">
              <text:p text:style-name="P1"><text:span text:style-name="T42"/></text:p>
              <draw:enhanced-geometry draw:mirror-horizontal="false" draw:mirror-vertical="false" drawooo:sub-view-size="232 102" draw:text-areas="0 0 ?f10 ?f11" svg:viewBox="0 0 0 0" draw:type="ooxml-non-primitive" draw:enhanced-path="M 4 102 C 80 70 156 38 232 9 231 6 229 3 228 0 151 29 75 59 0 92 1 95 3 99 4 102 Z N">
                <draw:equation draw:name="f0" draw:formula="4*logwidth/232"/>
                <draw:equation draw:name="f1" draw:formula="102*logheight/102"/>
                <draw:equation draw:name="f2" draw:formula="232*logwidth/232"/>
                <draw:equation draw:name="f3" draw:formula="9*logheight/102"/>
                <draw:equation draw:name="f4" draw:formula="228*logwidth/232"/>
                <draw:equation draw:name="f5" draw:formula="0*logheight/102"/>
                <draw:equation draw:name="f6" draw:formula="0*logwidth/232"/>
                <draw:equation draw:name="f7" draw:formula="92*logheight/102"/>
                <draw:equation draw:name="f8" draw:formula="4*logwidth/232"/>
                <draw:equation draw:name="f9" draw:formula="102*logheight/102"/>
                <draw:equation draw:name="f10" draw:formula="logwidth"/>
                <draw:equation draw:name="f11" draw:formula="logheight"/>
              </draw:enhanced-geometry>
            </draw:custom-shape>
            <draw:custom-shape draw:name="îṧ1ïḋè" draw:style-name="gr66" draw:text-style-name="P42" draw:layer="layout" svg:width="0.859cm" svg:height="0.392cm" draw:transform="rotate (-3.14159265358979) translate (20.006cm 6.82cm)">
              <text:p text:style-name="P1"><text:span text:style-name="T42"/></text:p>
              <draw:enhanced-geometry draw:mirror-horizontal="false" draw:mirror-vertical="false" drawooo:sub-view-size="232 106" draw:text-areas="0 0 ?f10 ?f11" svg:viewBox="0 0 0 0" draw:type="ooxml-non-primitive" draw:enhanced-path="M 5 106 C 80 72 156 40 232 9 230 6 229 3 227 0 151 30 75 62 0 96 1 99 3 103 5 106 Z N">
                <draw:equation draw:name="f0" draw:formula="5*logwidth/232"/>
                <draw:equation draw:name="f1" draw:formula="106*logheight/106"/>
                <draw:equation draw:name="f2" draw:formula="232*logwidth/232"/>
                <draw:equation draw:name="f3" draw:formula="9*logheight/106"/>
                <draw:equation draw:name="f4" draw:formula="227*logwidth/232"/>
                <draw:equation draw:name="f5" draw:formula="0*logheight/106"/>
                <draw:equation draw:name="f6" draw:formula="0*logwidth/232"/>
                <draw:equation draw:name="f7" draw:formula="96*logheight/106"/>
                <draw:equation draw:name="f8" draw:formula="5*logwidth/232"/>
                <draw:equation draw:name="f9" draw:formula="106*logheight/106"/>
                <draw:equation draw:name="f10" draw:formula="logwidth"/>
                <draw:equation draw:name="f11" draw:formula="logheight"/>
              </draw:enhanced-geometry>
            </draw:custom-shape>
            <draw:custom-shape draw:name="îṩľîdé" draw:style-name="gr66" draw:text-style-name="P42" draw:layer="layout" svg:width="0.857cm" svg:height="0.403cm" draw:transform="rotate (-3.14159265358979) translate (19.941cm 6.679cm)">
              <text:p text:style-name="P1"><text:span text:style-name="T42"/></text:p>
              <draw:enhanced-geometry draw:mirror-horizontal="false" draw:mirror-vertical="false" drawooo:sub-view-size="231 109" draw:text-areas="0 0 ?f10 ?f11" svg:viewBox="0 0 0 0" draw:type="ooxml-non-primitive" draw:enhanced-path="M 5 109 C 80 74 156 41 231 9 230 6 229 3 227 0 151 31 76 64 0 99 2 102 3 106 5 109 Z N">
                <draw:equation draw:name="f0" draw:formula="5*logwidth/231"/>
                <draw:equation draw:name="f1" draw:formula="109*logheight/109"/>
                <draw:equation draw:name="f2" draw:formula="231*logwidth/231"/>
                <draw:equation draw:name="f3" draw:formula="9*logheight/109"/>
                <draw:equation draw:name="f4" draw:formula="227*logwidth/231"/>
                <draw:equation draw:name="f5" draw:formula="0*logheight/109"/>
                <draw:equation draw:name="f6" draw:formula="0*logwidth/231"/>
                <draw:equation draw:name="f7" draw:formula="99*logheight/109"/>
                <draw:equation draw:name="f8" draw:formula="5*logwidth/231"/>
                <draw:equation draw:name="f9" draw:formula="109*logheight/109"/>
                <draw:equation draw:name="f10" draw:formula="logwidth"/>
                <draw:equation draw:name="f11" draw:formula="logheight"/>
              </draw:enhanced-geometry>
            </draw:custom-shape>
            <draw:custom-shape draw:name="ïśḻîḓè" draw:style-name="gr66" draw:text-style-name="P42" draw:layer="layout" svg:width="0.853cm" svg:height="0.419cm" draw:transform="rotate (-3.14159265358979) translate (19.869cm 6.543cm)">
              <text:p text:style-name="P1"><text:span text:style-name="T42"/></text:p>
              <draw:enhanced-geometry draw:mirror-horizontal="false" draw:mirror-vertical="false" drawooo:sub-view-size="230 113" draw:text-areas="0 0 ?f10 ?f11" svg:viewBox="0 0 0 0" draw:type="ooxml-non-primitive" draw:enhanced-path="M 4 113 C 79 77 154 42 230 9 229 6 227 3 226 0 150 32 75 67 0 103 1 106 3 110 4 113 Z N">
                <draw:equation draw:name="f0" draw:formula="4*logwidth/230"/>
                <draw:equation draw:name="f1" draw:formula="113*logheight/113"/>
                <draw:equation draw:name="f2" draw:formula="230*logwidth/230"/>
                <draw:equation draw:name="f3" draw:formula="9*logheight/113"/>
                <draw:equation draw:name="f4" draw:formula="226*logwidth/230"/>
                <draw:equation draw:name="f5" draw:formula="0*logheight/113"/>
                <draw:equation draw:name="f6" draw:formula="0*logwidth/230"/>
                <draw:equation draw:name="f7" draw:formula="103*logheight/113"/>
                <draw:equation draw:name="f8" draw:formula="4*logwidth/230"/>
                <draw:equation draw:name="f9" draw:formula="113*logheight/113"/>
                <draw:equation draw:name="f10" draw:formula="logwidth"/>
                <draw:equation draw:name="f11" draw:formula="logheight"/>
              </draw:enhanced-geometry>
            </draw:custom-shape>
            <draw:custom-shape draw:name="í$lídê" draw:style-name="gr66" draw:text-style-name="P42" draw:layer="layout" svg:width="0.853cm" svg:height="0.432cm" draw:transform="rotate (-3.14159265358979) translate (19.802cm 6.404cm)">
              <text:p text:style-name="P1"><text:span text:style-name="T42"/></text:p>
              <draw:enhanced-geometry draw:mirror-horizontal="false" draw:mirror-vertical="false" drawooo:sub-view-size="230 117" draw:text-areas="0 0 ?f10 ?f11" svg:viewBox="0 0 0 0" draw:type="ooxml-non-primitive" draw:enhanced-path="M 4 117 C 79 79 154 43 230 9 228 6 227 3 225 0 150 34 75 69 0 106 1 110 3 113 4 117 Z N">
                <draw:equation draw:name="f0" draw:formula="4*logwidth/230"/>
                <draw:equation draw:name="f1" draw:formula="117*logheight/117"/>
                <draw:equation draw:name="f2" draw:formula="230*logwidth/230"/>
                <draw:equation draw:name="f3" draw:formula="9*logheight/117"/>
                <draw:equation draw:name="f4" draw:formula="225*logwidth/230"/>
                <draw:equation draw:name="f5" draw:formula="0*logheight/117"/>
                <draw:equation draw:name="f6" draw:formula="0*logwidth/230"/>
                <draw:equation draw:name="f7" draw:formula="106*logheight/117"/>
                <draw:equation draw:name="f8" draw:formula="4*logwidth/230"/>
                <draw:equation draw:name="f9" draw:formula="117*logheight/117"/>
                <draw:equation draw:name="f10" draw:formula="logwidth"/>
                <draw:equation draw:name="f11" draw:formula="logheight"/>
              </draw:enhanced-geometry>
            </draw:custom-shape>
            <draw:custom-shape draw:name="íṡļïďé" draw:style-name="gr67" draw:text-style-name="P42" draw:layer="layout" svg:width="0.415cm" svg:height="0.222cm" draw:transform="rotate (-3.14159265358979) translate (19.302cm 6.267cm)">
              <text:p text:style-name="P1"><text:span text:style-name="T42"/></text:p>
              <draw:enhanced-geometry draw:mirror-horizontal="false" draw:mirror-vertical="false" drawooo:sub-view-size="112 60" draw:text-areas="0 0 ?f10 ?f11" svg:viewBox="0 0 0 0" draw:type="ooxml-non-primitive" draw:enhanced-path="M 5 60 C 41 43 76 26 112 9 111 6 109 3 108 0 72 16 36 33 0 51 2 54 3 57 5 60 Z N">
                <draw:equation draw:name="f0" draw:formula="5*logwidth/112"/>
                <draw:equation draw:name="f1" draw:formula="60*logheight/60"/>
                <draw:equation draw:name="f2" draw:formula="112*logwidth/112"/>
                <draw:equation draw:name="f3" draw:formula="9*logheight/60"/>
                <draw:equation draw:name="f4" draw:formula="108*logwidth/112"/>
                <draw:equation draw:name="f5" draw:formula="0*logheight/60"/>
                <draw:equation draw:name="f6" draw:formula="0*logwidth/112"/>
                <draw:equation draw:name="f7" draw:formula="51*logheight/60"/>
                <draw:equation draw:name="f8" draw:formula="5*logwidth/112"/>
                <draw:equation draw:name="f9" draw:formula="60*logheight/60"/>
                <draw:equation draw:name="f10" draw:formula="logwidth"/>
                <draw:equation draw:name="f11" draw:formula="logheight"/>
              </draw:enhanced-geometry>
            </draw:custom-shape>
            <draw:custom-shape draw:name="iṣḷîḋé" draw:style-name="gr68" draw:text-style-name="P42" draw:layer="layout" svg:width="0.415cm" svg:height="0.23cm" draw:transform="rotate (-3.14159265358979) translate (19.234cm 6.135cm)">
              <text:p text:style-name="P1"><text:span text:style-name="T42"/></text:p>
              <draw:enhanced-geometry draw:mirror-horizontal="false" draw:mirror-vertical="false" drawooo:sub-view-size="112 62" draw:text-areas="0 0 ?f10 ?f11" svg:viewBox="0 0 0 0" draw:type="ooxml-non-primitive" draw:enhanced-path="M 5 62 C 40 44 76 27 112 9 110 6 109 3 107 0 71 17 36 35 0 53 2 56 3 59 5 62 Z N">
                <draw:equation draw:name="f0" draw:formula="5*logwidth/112"/>
                <draw:equation draw:name="f1" draw:formula="62*logheight/62"/>
                <draw:equation draw:name="f2" draw:formula="112*logwidth/112"/>
                <draw:equation draw:name="f3" draw:formula="9*logheight/62"/>
                <draw:equation draw:name="f4" draw:formula="107*logwidth/112"/>
                <draw:equation draw:name="f5" draw:formula="0*logheight/62"/>
                <draw:equation draw:name="f6" draw:formula="0*logwidth/112"/>
                <draw:equation draw:name="f7" draw:formula="53*logheight/62"/>
                <draw:equation draw:name="f8" draw:formula="5*logwidth/112"/>
                <draw:equation draw:name="f9" draw:formula="62*logheight/62"/>
                <draw:equation draw:name="f10" draw:formula="logwidth"/>
                <draw:equation draw:name="f11" draw:formula="logheight"/>
              </draw:enhanced-geometry>
            </draw:custom-shape>
            <draw:custom-shape draw:name="ï$ḻidé" draw:style-name="gr69" draw:text-style-name="P42" draw:layer="layout" svg:width="0.411cm" svg:height="0.237cm" draw:transform="rotate (-3.14159265358979) translate (19.167cm 6cm)">
              <text:p text:style-name="P1"><text:span text:style-name="T42"/></text:p>
              <draw:enhanced-geometry draw:mirror-horizontal="false" draw:mirror-vertical="false" drawooo:sub-view-size="111 64" draw:text-areas="0 0 ?f10 ?f11" svg:viewBox="0 0 0 0" draw:type="ooxml-non-primitive" draw:enhanced-path="M 4 64 C 40 45 75 27 111 9 110 6 108 3 107 0 71 18 35 36 0 55 1 58 3 61 4 64 Z N">
                <draw:equation draw:name="f0" draw:formula="4*logwidth/111"/>
                <draw:equation draw:name="f1" draw:formula="64*logheight/64"/>
                <draw:equation draw:name="f2" draw:formula="111*logwidth/111"/>
                <draw:equation draw:name="f3" draw:formula="9*logheight/64"/>
                <draw:equation draw:name="f4" draw:formula="107*logwidth/111"/>
                <draw:equation draw:name="f5" draw:formula="0*logheight/64"/>
                <draw:equation draw:name="f6" draw:formula="0*logwidth/111"/>
                <draw:equation draw:name="f7" draw:formula="55*logheight/64"/>
                <draw:equation draw:name="f8" draw:formula="4*logwidth/111"/>
                <draw:equation draw:name="f9" draw:formula="64*logheight/64"/>
                <draw:equation draw:name="f10" draw:formula="logwidth"/>
                <draw:equation draw:name="f11" draw:formula="logheight"/>
              </draw:enhanced-geometry>
            </draw:custom-shape>
            <draw:custom-shape draw:name="ïṡlîḍe" draw:style-name="gr70" draw:text-style-name="P42" draw:layer="layout" svg:width="0.411cm" svg:height="0.241cm" draw:transform="rotate (-3.14159265358979) translate (19.104cm 5.868cm)">
              <text:p text:style-name="P1"><text:span text:style-name="T42"/></text:p>
              <draw:enhanced-geometry draw:mirror-horizontal="false" draw:mirror-vertical="false" drawooo:sub-view-size="111 65" draw:text-areas="0 0 ?f10 ?f11" svg:viewBox="0 0 0 0" draw:type="ooxml-non-primitive" draw:enhanced-path="M 5 65 C 40 46 76 28 111 9 110 6 109 3 107 0 71 18 36 37 0 56 2 59 3 62 5 65 Z N">
                <draw:equation draw:name="f0" draw:formula="5*logwidth/111"/>
                <draw:equation draw:name="f1" draw:formula="65*logheight/65"/>
                <draw:equation draw:name="f2" draw:formula="111*logwidth/111"/>
                <draw:equation draw:name="f3" draw:formula="9*logheight/65"/>
                <draw:equation draw:name="f4" draw:formula="107*logwidth/111"/>
                <draw:equation draw:name="f5" draw:formula="0*logheight/65"/>
                <draw:equation draw:name="f6" draw:formula="0*logwidth/111"/>
                <draw:equation draw:name="f7" draw:formula="56*logheight/65"/>
                <draw:equation draw:name="f8" draw:formula="5*logwidth/111"/>
                <draw:equation draw:name="f9" draw:formula="65*logheight/65"/>
                <draw:equation draw:name="f10" draw:formula="logwidth"/>
                <draw:equation draw:name="f11" draw:formula="logheight"/>
              </draw:enhanced-geometry>
            </draw:custom-shape>
            <draw:custom-shape draw:name="î$ľïdé" draw:style-name="gr71" draw:text-style-name="P45" draw:layer="layout" svg:width="0.588cm" svg:height="0.663cm" draw:transform="rotate (-3.14159265358979) translate (19.737cm 6.049cm)">
              <text:p text:style-name="P1"><text:span text:style-name="T42"/></text:p>
              <draw:enhanced-geometry draw:mirror-horizontal="false" draw:mirror-vertical="false" drawooo:sub-view-size="158 179" draw:text-areas="0 0 ?f10 ?f11" svg:viewBox="0 0 0 0" draw:type="ooxml-non-primitive" draw:enhanced-path="M 59 179 C 92 160 125 142 158 123 139 83 120 42 101 0 67 16 33 33 0 51 20 94 39 137 59 179 Z N">
                <draw:equation draw:name="f0" draw:formula="59*logwidth/158"/>
                <draw:equation draw:name="f1" draw:formula="179*logheight/179"/>
                <draw:equation draw:name="f2" draw:formula="158*logwidth/158"/>
                <draw:equation draw:name="f3" draw:formula="123*logheight/179"/>
                <draw:equation draw:name="f4" draw:formula="101*logwidth/158"/>
                <draw:equation draw:name="f5" draw:formula="0*logheight/179"/>
                <draw:equation draw:name="f6" draw:formula="0*logwidth/158"/>
                <draw:equation draw:name="f7" draw:formula="51*logheight/179"/>
                <draw:equation draw:name="f8" draw:formula="59*logwidth/158"/>
                <draw:equation draw:name="f9" draw:formula="179*logheight/179"/>
                <draw:equation draw:name="f10" draw:formula="logwidth"/>
                <draw:equation draw:name="f11" draw:formula="logheight"/>
              </draw:enhanced-geometry>
            </draw:custom-shape>
          </draw:g>
        </draw:g>
        <presentation:notes draw:style-name="dp4">
          <draw:page-thumbnail draw:style-name="gr11" draw:layer="layout" svg:width="18.382cm" svg:height="10.34cm" svg:x="0.249cm" svg:y="2.095cm" draw:page-number="10" presentation:class="page"/>
          <draw:frame presentation:style-name="pr8" draw:text-style-name="P25" draw:layer="layout" svg:width="15.104cm" svg:height="12.409cm" svg:x="1.888cm" svg:y="13.099cm" presentation:class="notes" presentation:placeholder="true">
            <draw:text-box/>
          </draw:frame>
        </presentation:notes>
      </draw:page>
      <draw:page draw:name="page11" draw:style-name="dp1" draw:master-page-name="標題及物件" presentation:presentation-page-layout-name="AL2T11">
        <draw:custom-shape draw:name="ï$ḷîďê" draw:style-name="gr52" draw:text-style-name="P36" draw:layer="layout" svg:width="25.399cm" svg:height="14.286cm" svg:x="0cm" svg:y="0cm">
          <text:p text:style-name="P1"><text:span text:style-name="T3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4" presentation:style-name="pr6" draw:text-style-name="P14" draw:layer="layout" svg:width="6.095cm" svg:height="2.909cm" svg:x="19.256cm" svg:y="11.377cm" presentation:class="page-number" presentation:user-transformed="true">
          <draw:text-box>
            <text:p text:style-name="P15"><text:span text:style-name="T10"><text:page-number>&lt;編號&gt;</text:page-number></text:span></text:p>
          </draw:text-box>
        </draw:frame>
        <draw:custom-shape draw:name="TextBox 53" draw:style-name="gr72" draw:text-style-name="P21" draw:layer="layout" svg:width="25.399cm" svg:height="1.526cm" svg:x="0cm" svg:y="0.036cm">
          <text:p text:style-name="P19"><text:span text:style-name="T16">貳、經費核銷的簡化</text:span><text:span text:style-name="T17">(2/1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3" presentation:style-name="pr9" draw:text-style-name="P38" draw:layer="layout" svg:width="21.75cm" svg:height="11.109cm" svg:x="1.725cm" svg:y="3.511cm" presentation:class="outline" presentation:user-transformed="true">
          <draw:text-box>
            <text:p text:style-name="P46"><text:span text:style-name="T38">(</text:span><text:span text:style-name="T39">二</text:span><text:span text:style-name="T39">)</text:span><text:span text:style-name="T40">非屬採購案之支出款項</text:span><text:span text:style-name="T39">(</text:span><text:span text:style-name="T39">如出席費及鐘點費等</text:span><text:span text:style-name="T39">)</text:span><text:span text:style-name="T39">，如係委託金融機構或由政府公款支付機關</text:span><text:span text:style-name="T39">(</text:span><text:span text:style-name="T39">構</text:span><text:span text:style-name="T39">)</text:span><text:span text:style-name="T39">直接匯款、轉帳或簽發禁止背書轉讓票據者，得檢附出席費、鐘點費清冊及金融機構或政府公款支付機關</text:span><text:span text:style-name="T39">(</text:span><text:span text:style-name="T39">構</text:span><text:span text:style-name="T39">)</text:span><text:span text:style-name="T39">之簽收或證明文件作為支出憑證，免附外聘委員及講師簽收之領據。</text:span></text:p>
            <text:p text:style-name="P47"><text:span text:style-name="T39">(</text:span><text:span text:style-name="T39">三</text:span><text:span text:style-name="T39">)</text:span><text:span text:style-name="T39">搭乘高鐵：</text:span></text:p>
            <text:p text:style-name="P48"><text:span text:style-name="T39"><text:s text:c="7"/></text:span><text:span text:style-name="T39">1.</text:span><text:span text:style-name="T40">公務人員當日往返者</text:span><text:span text:style-name="T39">：</text:span><text:span text:style-name="T43">無須檢附票根或購票證明文件</text:span><text:span text:style-name="T39">。</text:span></text:p>
            <text:p text:style-name="P48"><text:span text:style-name="T39"><text:s text:c="7"/></text:span><text:span text:style-name="T39">2.</text:span><text:span text:style-name="T40">外聘學者專家</text:span><text:span text:style-name="T39">搭乘高鐵交通費，可參酌行政院主計總處</text:span><text:span text:style-name="T39">90</text:span><text:span text:style-name="T39">年</text:span><text:span text:style-name="T39">4</text:span><text:span text:style-name="T39">月</text:span><text:span text:style-name="T39">2</text:span><text:span text:style-name="T39">日台</text:span><text:span text:style-name="T39">90</text:span><text:span text:style-name="T39">處忠字第</text:span><text:span text:style-name="T39">03098</text:span><text:span text:style-name="T39">號函示略以，請專家學者及外聘講座於不重複情形下，依實際搭乘交通工具及實際支付金額申領交通費，免檢附單據。</text:span></text:p>
          </draw:text-box>
        </draw:frame>
        <draw:g draw:name="群組 12">
          <draw:custom-shape draw:name="五边形 7" draw:style-name="gr25" draw:text-style-name="P23" draw:layer="layout" svg:width="9.299cm" svg:height="1.699cm" svg:x="-0.006cm" svg:y="1.6cm">
            <text:p text:style-name="P22"><text:span text:style-name="T18"/></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标题 3" draw:style-name="gr73" draw:text-style-name="P24" draw:layer="layout" svg:width="8.948cm" svg:height="1.646cm" svg:x="-0.006cm" svg:y="1.653cm">
            <text:p text:style-name="P19"><text:span text:style-name="T19">一、憑證簡化</text:span><text:span text:style-name="T21">(2/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4">
          <draw:page-thumbnail draw:style-name="gr11" draw:layer="layout" svg:width="18.382cm" svg:height="10.34cm" svg:x="0.249cm" svg:y="2.095cm" draw:page-number="11" presentation:class="page"/>
          <draw:frame presentation:style-name="pr8" draw:text-style-name="P25" draw:layer="layout" svg:width="15.104cm" svg:height="12.409cm" svg:x="1.888cm" svg:y="13.099cm" presentation:class="notes" presentation:placeholder="true">
            <draw:text-box/>
          </draw:frame>
        </presentation:notes>
      </draw:page>
      <draw:page draw:name="page12" draw:style-name="dp1" draw:master-page-name="標題及物件" presentation:presentation-page-layout-name="AL2T11">
        <draw:custom-shape draw:name="ï$ḷîďê" draw:style-name="gr52" draw:text-style-name="P36" draw:layer="layout" svg:width="25.399cm" svg:height="14.286cm" svg:x="0cm" svg:y="0cm">
          <text:p text:style-name="P1"><text:span text:style-name="T3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4" presentation:style-name="pr6" draw:text-style-name="P14" draw:layer="layout" svg:width="6.095cm" svg:height="2.909cm" svg:x="19.256cm" svg:y="11.377cm" presentation:class="page-number" presentation:user-transformed="true">
          <draw:text-box>
            <text:p text:style-name="P15"><text:span text:style-name="T10"><text:page-number>&lt;編號&gt;</text:page-number></text:span></text:p>
          </draw:text-box>
        </draw:frame>
        <draw:custom-shape draw:name="TextBox 53" draw:style-name="gr74" draw:text-style-name="P21" draw:layer="layout" svg:width="25.399cm" svg:height="1.526cm" svg:x="0cm" svg:y="0.036cm">
          <text:p text:style-name="P19"><text:span text:style-name="T16">貳、經費核銷的簡化</text:span><text:span text:style-name="T17">(3/1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3" presentation:style-name="pr9" draw:text-style-name="P38" draw:layer="layout" svg:width="21.441cm" svg:height="10.117cm" svg:x="1.725cm" svg:y="3.559cm" presentation:class="outline" presentation:user-transformed="true">
          <draw:text-box>
            <text:p text:style-name="P49"><text:span text:style-name="T38">(</text:span><text:span text:style-name="T39">三</text:span><text:span text:style-name="T39">)</text:span><text:span text:style-name="T39">搭乘高鐵：</text:span></text:p>
            <text:p text:style-name="P47"><text:span text:style-name="T39"><text:s text:c="6"/></text:span><text:span text:style-name="T39">3.</text:span><text:span text:style-name="T39">須檢附票根或購票證明文件者：</text:span></text:p>
            <text:p text:style-name="P50"><text:span text:style-name="T39"><text:s text:c="10"/></text:span><text:span text:style-name="T39">(1)</text:span><text:span text:style-name="T39">以手機票證搭乘者，於搭乘日出站時臨櫃取得或透由網路下載購票證明並簽名後均可作為支出憑證。</text:span></text:p>
            <text:p text:style-name="P50"><text:span text:style-name="T39"><text:s text:c="10"/></text:span><text:span text:style-name="T39">(2)</text:span><text:span text:style-name="T39">採實體票證搭乘，因故無法提供高鐵車票票根者，得改以受領人親自簽名之收據，或出具支出證明單代替票根辦理。</text:span></text:p>
            <text:p text:style-name="P51"><text:span text:style-name="T44"/></text:p>
          </draw:text-box>
        </draw:frame>
        <draw:g draw:name="群組 12">
          <draw:custom-shape draw:name="五边形 7" draw:style-name="gr25" draw:text-style-name="P23" draw:layer="layout" svg:width="9.299cm" svg:height="1.699cm" svg:x="-0.006cm" svg:y="1.6cm">
            <text:p text:style-name="P22"><text:span text:style-name="T18"/></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标题 3" draw:style-name="gr75" draw:text-style-name="P24" draw:layer="layout" svg:width="8.948cm" svg:height="1.646cm" svg:x="-0.006cm" svg:y="1.653cm">
            <text:p text:style-name="P19"><text:span text:style-name="T19">一、憑證簡化</text:span><text:span text:style-name="T21">(3/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4">
          <draw:page-thumbnail draw:style-name="gr11" draw:layer="layout" svg:width="18.382cm" svg:height="10.34cm" svg:x="0.249cm" svg:y="2.095cm" draw:page-number="12" presentation:class="page"/>
          <draw:frame presentation:style-name="pr8" draw:text-style-name="P25" draw:layer="layout" svg:width="15.104cm" svg:height="12.409cm" svg:x="1.888cm" svg:y="13.099cm" presentation:class="notes" presentation:placeholder="true">
            <draw:text-box/>
          </draw:frame>
        </presentation:notes>
      </draw:page>
      <draw:page draw:name="page13" draw:style-name="dp1" draw:master-page-name="標題及物件" presentation:presentation-page-layout-name="AL2T11">
        <draw:custom-shape draw:name="ï$ḷîďê" draw:style-name="gr52" draw:text-style-name="P36" draw:layer="layout" svg:width="25.399cm" svg:height="14.286cm" svg:x="0cm" svg:y="0cm">
          <text:p text:style-name="P1"><text:span text:style-name="T3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4" presentation:style-name="pr6" draw:text-style-name="P14" draw:layer="layout" svg:width="6.095cm" svg:height="2.909cm" svg:x="19.256cm" svg:y="11.377cm" presentation:class="page-number" presentation:user-transformed="true">
          <draw:text-box>
            <text:p text:style-name="P15"><text:span text:style-name="T10"><text:page-number>&lt;編號&gt;</text:page-number></text:span></text:p>
          </draw:text-box>
        </draw:frame>
        <draw:custom-shape draw:name="TextBox 53" draw:style-name="gr76" draw:text-style-name="P21" draw:layer="layout" svg:width="25.399cm" svg:height="1.526cm" svg:x="0cm" svg:y="0.036cm">
          <text:p text:style-name="P19"><text:span text:style-name="T16">貳、經費核銷的簡化</text:span><text:span text:style-name="T17">(4/1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3" presentation:style-name="pr9" draw:text-style-name="P38" draw:layer="layout" svg:width="21.441cm" svg:height="9.566cm" svg:x="1.725cm" svg:y="3.577cm" presentation:class="outline" presentation:user-transformed="true">
          <draw:text-box>
            <text:p text:style-name="P37"><text:span text:style-name="T38">(</text:span><text:span text:style-name="T39">四</text:span><text:span text:style-name="T39">)</text:span><text:span text:style-name="T40">數科目分攤之款項</text:span><text:span text:style-name="T39">如開立同一傳票者，因資料均併同存放，</text:span></text:p>
            <text:p text:style-name="P52"><text:span text:style-name="T39">得不加具科目分攤表；另</text:span><text:span text:style-name="T40">數機關分攤款項</text:span><text:span text:style-name="T39">，如由機關分別支</text:span></text:p>
            <text:p text:style-name="P52"><text:span text:style-name="T39">付廠商，且憑證可分割，無須向主辦機關取得收據及分攤表</text:span></text:p>
            <text:p text:style-name="P52"><text:span text:style-name="T39">或載其內容之公文。</text:span></text:p>
            <text:p text:style-name="P53"><text:span text:style-name="T39">(</text:span><text:span text:style-name="T39">五</text:span><text:span text:style-name="T39">)</text:span><text:span text:style-name="T39">採購案</text:span><text:span text:style-name="T45">：</text:span></text:p>
            <text:p text:style-name="P54"><text:span text:style-name="T39"><text:s text:c="7"/></text:span><text:span text:style-name="T39">1.</text:span><text:span text:style-name="T40">小額採購案</text:span><text:span text:style-name="T39">（</text:span><text:span text:style-name="T40">公告金額十分之一以下</text:span><text:span text:style-name="T39">者）申請</text:span><text:span text:style-name="T46">不強制要求須附</text:span><text:span text:style-name="T46">3</text:span><text:span text:style-name="T46">張估價單</text:span><text:span text:style-name="T39">。</text:span></text:p>
            <text:p text:style-name="P53"><text:span text:style-name="T39"><text:s text:c="7"/></text:span><text:span text:style-name="T39">2.</text:span><text:span text:style-name="T39">依規定應製作而於</text:span><text:span text:style-name="T40">請款</text:span><text:span text:style-name="T39">報銷</text:span><text:span text:style-name="T40">免檢附之文件</text:span><text:span text:style-name="T39">，由各</text:span><text:span text:style-name="T40">承辦</text:span><text:span text:style-name="T39">單位</text:span></text:p>
            <text:p text:style-name="P55"><text:span text:style-name="T39">自行妥善</text:span><text:span text:style-name="T40">保管</text:span><text:span text:style-name="T39">留供查核。 <text:s text:c="5"/></text:span></text:p>
            <text:p text:style-name="P56"><text:span text:style-name="T39"/></text:p>
          </draw:text-box>
        </draw:frame>
        <draw:g draw:name="群組 12">
          <draw:custom-shape draw:name="五边形 7" draw:style-name="gr25" draw:text-style-name="P23" draw:layer="layout" svg:width="9.299cm" svg:height="1.699cm" svg:x="-0.006cm" svg:y="1.6cm">
            <text:p text:style-name="P22"><text:span text:style-name="T18"/></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标题 3" draw:style-name="gr77" draw:text-style-name="P24" draw:layer="layout" svg:width="8.948cm" svg:height="1.646cm" svg:x="-0.006cm" svg:y="1.653cm">
            <text:p text:style-name="P19"><text:span text:style-name="T19">一、憑證簡化</text:span><text:span text:style-name="T21">(4/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4">
          <draw:page-thumbnail draw:style-name="gr11" draw:layer="layout" svg:width="18.382cm" svg:height="10.34cm" svg:x="0.249cm" svg:y="2.095cm" draw:page-number="13" presentation:class="page"/>
          <draw:frame presentation:style-name="pr8" draw:text-style-name="P25" draw:layer="layout" svg:width="15.104cm" svg:height="12.409cm" svg:x="1.888cm" svg:y="13.099cm" presentation:class="notes" presentation:placeholder="true">
            <draw:text-box/>
          </draw:frame>
        </presentation:notes>
      </draw:page>
      <draw:page draw:name="page14" draw:style-name="dp1" draw:master-page-name="標題及物件" presentation:presentation-page-layout-name="AL2T11">
        <draw:custom-shape draw:name="ï$ḷîďê" draw:style-name="gr52" draw:text-style-name="P36" draw:layer="layout" svg:width="25.399cm" svg:height="14.286cm" svg:x="0cm" svg:y="0cm">
          <text:p text:style-name="P1"><text:span text:style-name="T3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4" presentation:style-name="pr6" draw:text-style-name="P14" draw:layer="layout" svg:width="6.095cm" svg:height="2.909cm" svg:x="19.256cm" svg:y="11.377cm" presentation:class="page-number" presentation:user-transformed="true">
          <draw:text-box>
            <text:p text:style-name="P15"><text:span text:style-name="T10"><text:page-number>&lt;編號&gt;</text:page-number></text:span></text:p>
          </draw:text-box>
        </draw:frame>
        <draw:custom-shape draw:name="TextBox 53" draw:style-name="gr78" draw:text-style-name="P21" draw:layer="layout" svg:width="25.399cm" svg:height="1.526cm" svg:x="0cm" svg:y="0.036cm">
          <text:p text:style-name="P19"><text:span text:style-name="T16">貳、經費核銷的簡化</text:span><text:span text:style-name="T17">(5/1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3" presentation:style-name="pr9" draw:text-style-name="P38" draw:layer="layout" svg:width="21.441cm" svg:height="10.288cm" svg:x="1.725cm" svg:y="3.3cm" presentation:class="outline" presentation:user-transformed="true">
          <draw:text-box>
            <text:p text:style-name="P49"><text:span text:style-name="T38">(</text:span><text:span text:style-name="T39">五</text:span><text:span text:style-name="T39">)</text:span><text:span text:style-name="T39">採購案</text:span><text:span text:style-name="T45">：</text:span></text:p>
            <text:p text:style-name="P57"><text:span text:style-name="T39"><text:s text:c="7"/></text:span><text:span text:style-name="T39">3.</text:span><text:span text:style-name="T40">小額採購案之採購核銷</text:span><text:span text:style-name="T39">，</text:span><text:span text:style-name="T46">除</text:span><text:span text:style-name="T39">因涉及</text:span><text:span text:style-name="T46">保固</text:span><text:span text:style-name="T39">事項或</text:span><text:span text:style-name="T46">契約</text:span><text:span text:style-name="T39">另有</text:span><text:span text:style-name="T46">約定</text:span><text:span text:style-name="T39">外，</text:span><text:span text:style-name="T40">免</text:span><text:span text:style-name="T39">附相關</text:span><text:span text:style-name="T40">驗收紀錄或其他足資證明之文件</text:span><text:span text:style-name="T39">，另由驗收人員於支出憑證或黏貼憑證用紙上簽名。</text:span></text:p>
            <text:p text:style-name="P58"><text:span text:style-name="T39"><text:s text:c="7"/></text:span><text:span text:style-name="T39">4.</text:span><text:span text:style-name="T39">依政府採購法製作之</text:span><text:span text:style-name="T46">結算驗收證明書</text:span><text:span text:style-name="T39">①，</text:span><text:span text:style-name="T46">非</text:span><text:span text:style-name="T39">屬結報之</text:span><text:span text:style-name="T46">必要</text:span><text:span text:style-name="T39">文件。</text:span></text:p>
            <text:p text:style-name="P59"><text:span text:style-name="T39">【附註】：①公告金額以上之工程或財物採購，原則應填具結算驗收證明書。</text:span></text:p>
            <text:p text:style-name="P49"><text:span text:style-name="T39">(</text:span><text:span text:style-name="T39">六</text:span><text:span text:style-name="T39">)</text:span><text:span text:style-name="T40">機關提供便當</text:span><text:span text:style-name="T39">原意係為供應餐食，</text:span><text:span text:style-name="T46">麵食</text:span><text:span text:style-name="T39">或</text:span><text:span text:style-name="T46">水餃</text:span><text:span text:style-name="T39">並未逾越原於</text:span></text:p>
            <text:p text:style-name="P49"><text:span text:style-name="T39"><text:s text:c="7"/></text:span><text:span text:style-name="T39">簽呈內供餐之意旨，主計人員應尊重業務單位，無須退件。</text:span></text:p>
            <text:p text:style-name="P49"><text:span text:style-name="T39"><text:s text:c="7"/></text:span><text:span text:style-name="T39">餐費不限</text:span><text:span text:style-name="T39">100</text:span><text:span text:style-name="T39">元，主管批示即可。</text:span></text:p>
            <text:p text:style-name="P55"><text:span text:style-name="T39"/></text:p>
          </draw:text-box>
        </draw:frame>
        <draw:g draw:name="群組 12">
          <draw:custom-shape draw:name="五边形 7" draw:style-name="gr25" draw:text-style-name="P23" draw:layer="layout" svg:width="9.299cm" svg:height="1.699cm" svg:x="-0.006cm" svg:y="1.6cm">
            <text:p text:style-name="P22"><text:span text:style-name="T18"/></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标题 3" draw:style-name="gr79" draw:text-style-name="P24" draw:layer="layout" svg:width="8.948cm" svg:height="1.646cm" svg:x="-0.006cm" svg:y="1.653cm">
            <text:p text:style-name="P19"><text:span text:style-name="T19">一、憑證簡化</text:span><text:span text:style-name="T21">(5/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4">
          <draw:page-thumbnail draw:style-name="gr11" draw:layer="layout" svg:width="18.382cm" svg:height="10.34cm" svg:x="0.249cm" svg:y="2.095cm" draw:page-number="14" presentation:class="page"/>
          <draw:frame presentation:style-name="pr8" draw:text-style-name="P25" draw:layer="layout" svg:width="15.104cm" svg:height="12.409cm" svg:x="1.888cm" svg:y="13.099cm" presentation:class="notes" presentation:placeholder="true">
            <draw:text-box/>
          </draw:frame>
        </presentation:notes>
      </draw:page>
      <draw:page draw:name="page15" draw:style-name="dp1" draw:master-page-name="標題及物件" presentation:presentation-page-layout-name="AL2T11">
        <draw:custom-shape draw:name="ï$ḷîďê" draw:style-name="gr52" draw:text-style-name="P36" draw:layer="layout" svg:width="25.399cm" svg:height="14.286cm" svg:x="0.011cm" svg:y="0cm">
          <text:p text:style-name="P1"><text:span text:style-name="T3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4" presentation:style-name="pr6" draw:text-style-name="P14" draw:layer="layout" svg:width="6.095cm" svg:height="2.909cm" svg:x="19.256cm" svg:y="11.377cm" presentation:class="page-number" presentation:user-transformed="true">
          <draw:text-box>
            <text:p text:style-name="P15"><text:span text:style-name="T10"><text:page-number>&lt;編號&gt;</text:page-number></text:span></text:p>
          </draw:text-box>
        </draw:frame>
        <draw:custom-shape draw:name="TextBox 53" draw:style-name="gr80" draw:text-style-name="P21" draw:layer="layout" svg:width="25.399cm" svg:height="1.526cm" svg:x="0cm" svg:y="0.036cm">
          <text:p text:style-name="P19"><text:span text:style-name="T16">貳、經費核銷的簡化</text:span><text:span text:style-name="T17">(6/1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2">
          <draw:custom-shape draw:name="五边形 7" draw:style-name="gr25" draw:text-style-name="P23" draw:layer="layout" svg:width="9.299cm" svg:height="1.699cm" svg:x="-0.006cm" svg:y="1.6cm">
            <text:p text:style-name="P22"><text:span text:style-name="T18"/></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标题 3" draw:style-name="gr81" draw:text-style-name="P24" draw:layer="layout" svg:width="8.948cm" svg:height="1.646cm" svg:x="-0.006cm" svg:y="1.653cm">
            <text:p text:style-name="P19"><text:span text:style-name="T19">一、憑證簡化</text:span><text:span text:style-name="T21">(6/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3" draw:style-name="gr82" draw:text-style-name="P62" draw:layer="layout" svg:width="22.523cm" svg:height="9.613cm" svg:x="1.787cm" svg:y="3.501cm">
          <text:p text:style-name="P60"><text:span text:style-name="T47">(</text:span><text:span text:style-name="T48">七</text:span><text:span text:style-name="T48">)</text:span><text:span text:style-name="T49">ETAG</text:span><text:span text:style-name="T49">等儲值費</text:span><text:span text:style-name="T48">(</text:span><text:span text:style-name="T48">非事前之定額撥補</text:span><text:span text:style-name="T48">)</text:span><text:span text:style-name="T48">，得以</text:span><text:span text:style-name="T49">繳費證明文件</text:span><text:span text:style-name="T50">及</text:span><text:span text:style-name="T49">繳費通知單</text:span><text:span text:style-name="T48">，作為支出憑證，免附發票或收據。</text:span></text:p>
          <text:p text:style-name="P60"><text:span text:style-name="T48">(</text:span><text:span text:style-name="T48">八</text:span><text:span text:style-name="T48">)</text:span><text:span text:style-name="T48">公用事業費款，可自財政部電子發票整合服務平台列印電子發票，或取得下列相關證明文件，作為支出憑證：</text:span></text:p>
          <text:list text:style-name="L18">
            <text:list-item>
              <text:p text:style-name="P61"><text:span text:style-name="T48">由市庫集中支付彙整代繳或透過金融機構定期轉帳代繳</text:span><text:span text:style-name="T48">(</text:span><text:span text:style-name="T48">如約定由「ＸＸ機關公用事業費款代扣轉專戶」扣繳</text:span><text:span text:style-name="T48">)</text:span><text:span text:style-name="T48">者，以</text:span><text:span text:style-name="T49">繳費通知單</text:span><text:span text:style-name="T50">或</text:span><text:span text:style-name="T49">繳費憑證</text:span><text:span text:style-name="T48">作為支出憑證。</text:span></text:p>
            </text:list-item>
            <text:list-item>
              <text:p text:style-name="P61"><text:span text:style-name="T48">赴公用事業營業處所或代收機構繳納者，以</text:span><text:span text:style-name="T49">繳費通知單</text:span><text:span text:style-name="T50">及</text:span><text:span text:style-name="T49">繳款證明</text:span><text:span text:style-name="T48">作為支出憑證。</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11" draw:layer="layout" svg:width="18.382cm" svg:height="10.34cm" svg:x="0.249cm" svg:y="2.095cm" draw:page-number="15" presentation:class="page"/>
          <draw:frame presentation:style-name="pr8" draw:text-style-name="P25" draw:layer="layout" svg:width="15.104cm" svg:height="12.409cm" svg:x="1.888cm" svg:y="13.099cm" presentation:class="notes" presentation:placeholder="true">
            <draw:text-box/>
          </draw:frame>
        </presentation:notes>
      </draw:page>
      <draw:page draw:name="page16" draw:style-name="dp1" draw:master-page-name="標題及物件" presentation:presentation-page-layout-name="AL2T11">
        <draw:custom-shape draw:name="ï$ḷîďê" draw:style-name="gr52" draw:text-style-name="P36" draw:layer="layout" svg:width="25.399cm" svg:height="14.286cm" svg:x="0cm" svg:y="0cm">
          <text:p text:style-name="P1"><text:span text:style-name="T3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4" presentation:style-name="pr6" draw:text-style-name="P14" draw:layer="layout" svg:width="6.095cm" svg:height="2.909cm" svg:x="19.256cm" svg:y="11.377cm" presentation:class="page-number" presentation:user-transformed="true">
          <draw:text-box>
            <text:p text:style-name="P15"><text:span text:style-name="T10"><text:page-number>&lt;編號&gt;</text:page-number></text:span></text:p>
          </draw:text-box>
        </draw:frame>
        <draw:custom-shape draw:name="TextBox 53" draw:style-name="gr83" draw:text-style-name="P21" draw:layer="layout" svg:width="25.399cm" svg:height="1.526cm" svg:x="0cm" svg:y="0.036cm">
          <text:p text:style-name="P19"><text:span text:style-name="T16">貳、經費核銷的簡化</text:span><text:span text:style-name="T17">(7/1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2">
          <draw:custom-shape draw:name="五边形 7" draw:style-name="gr25" draw:text-style-name="P23" draw:layer="layout" svg:width="9.299cm" svg:height="1.699cm" svg:x="-0.006cm" svg:y="1.6cm">
            <text:p text:style-name="P22"><text:span text:style-name="T18"/></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标题 3" draw:style-name="gr84" draw:text-style-name="P24" draw:layer="layout" svg:width="8.948cm" svg:height="1.646cm" svg:x="-0.006cm" svg:y="1.653cm">
            <text:p text:style-name="P19"><text:span text:style-name="T19">二、簽章簡化</text:span><text:span text:style-name="T21">(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2">
          <draw:custom-shape draw:name="圓角矩形 17" draw:style-name="gr85" draw:text-style-name="P39" draw:layer="layout" svg:width="14.053cm" svg:height="1.937cm" svg:x="5.503cm" svg:y="4.544cm">
            <text:p text:style-name="P19"><text:span text:style-name="T41"><text:s/></text:span><text:span text:style-name="T41">減少重複核章，加速作業流程</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群組 1">
            <draw:custom-shape draw:name="iSlîďè" draw:style-name="gr56" draw:text-style-name="P40" draw:layer="layout" svg:width="0.113cm" svg:height="0.243cm" draw:transform="rotate (-3.14159265358979) translate (19.287cm 5.495cm)">
              <text:p text:style-name="P1"><text:span text:style-name="T42"/></text:p>
              <draw:enhanced-geometry draw:mirror-horizontal="false" draw:mirror-vertical="false" drawooo:sub-view-size="54 116" draw:text-areas="0 0 ?f10 ?f11" svg:viewBox="0 0 0 0" draw:type="ooxml-non-primitive" draw:enhanced-path="M 12 0 L 42 0 54 116 0 116 12 0 Z N">
                <draw:equation draw:name="f0" draw:formula="12*logwidth/54"/>
                <draw:equation draw:name="f1" draw:formula="0*logheight/116"/>
                <draw:equation draw:name="f2" draw:formula="42*logwidth/54"/>
                <draw:equation draw:name="f3" draw:formula="0*logheight/116"/>
                <draw:equation draw:name="f4" draw:formula="54*logwidth/54"/>
                <draw:equation draw:name="f5" draw:formula="116*logheight/116"/>
                <draw:equation draw:name="f6" draw:formula="0*logwidth/54"/>
                <draw:equation draw:name="f7" draw:formula="116*logheight/116"/>
                <draw:equation draw:name="f8" draw:formula="12*logwidth/54"/>
                <draw:equation draw:name="f9" draw:formula="0*logheight/116"/>
                <draw:equation draw:name="f10" draw:formula="logwidth"/>
                <draw:equation draw:name="f11" draw:formula="logheight"/>
              </draw:enhanced-geometry>
            </draw:custom-shape>
            <draw:custom-shape draw:name="iṩ1iḍê" draw:style-name="gr57" draw:text-style-name="P41" draw:layer="layout" svg:width="1.202cm" svg:height="1.731cm" draw:transform="rotate (-3.14159265358979) translate (19.897cm 6.227cm)">
              <text:p text:style-name="P1"><text:span text:style-name="T42"/></text:p>
              <draw:enhanced-geometry draw:mirror-horizontal="false" draw:mirror-vertical="false" drawooo:sub-view-size="324 467" draw:text-areas="0 0 ?f10 ?f11" svg:viewBox="0 0 0 0" draw:type="ooxml-non-primitive" draw:enhanced-path="M 2 467 C 110 454 218 445 324 438 318 303 314 163 311 17 209 8 105 2 1 0 0 162 0 317 2 467 Z N">
                <draw:equation draw:name="f0" draw:formula="2*logwidth/324"/>
                <draw:equation draw:name="f1" draw:formula="467*logheight/467"/>
                <draw:equation draw:name="f2" draw:formula="324*logwidth/324"/>
                <draw:equation draw:name="f3" draw:formula="438*logheight/467"/>
                <draw:equation draw:name="f4" draw:formula="311*logwidth/324"/>
                <draw:equation draw:name="f5" draw:formula="17*logheight/467"/>
                <draw:equation draw:name="f6" draw:formula="1*logwidth/324"/>
                <draw:equation draw:name="f7" draw:formula="0*logheight/467"/>
                <draw:equation draw:name="f8" draw:formula="2*logwidth/324"/>
                <draw:equation draw:name="f9" draw:formula="467*logheight/467"/>
                <draw:equation draw:name="f10" draw:formula="logwidth"/>
                <draw:equation draw:name="f11" draw:formula="logheight"/>
              </draw:enhanced-geometry>
            </draw:custom-shape>
            <draw:custom-shape draw:name="ïSḷiḑe" draw:style-name="gr58" draw:text-style-name="P42" draw:layer="layout" svg:width="0.909cm" svg:height="0.073cm" draw:transform="rotate (-3.14159265358979) translate (19.771cm 6.044cm)">
              <text:p text:style-name="P1"><text:span text:style-name="T42"/></text:p>
              <draw:enhanced-geometry draw:mirror-horizontal="false" draw:mirror-vertical="false" drawooo:sub-view-size="245 20" draw:text-areas="0 0 ?f10 ?f11" svg:viewBox="0 0 0 0" draw:type="ooxml-non-primitive" draw:enhanced-path="M 0 12 C 82 13 164 16 245 20 245 17 245 13 245 10 164 5 82 2 0 0 0 4 0 8 0 12 Z N">
                <draw:equation draw:name="f0" draw:formula="0*logwidth/245"/>
                <draw:equation draw:name="f1" draw:formula="12*logheight/20"/>
                <draw:equation draw:name="f2" draw:formula="245*logwidth/245"/>
                <draw:equation draw:name="f3" draw:formula="20*logheight/20"/>
                <draw:equation draw:name="f4" draw:formula="245*logwidth/245"/>
                <draw:equation draw:name="f5" draw:formula="10*logheight/20"/>
                <draw:equation draw:name="f6" draw:formula="0*logwidth/245"/>
                <draw:equation draw:name="f7" draw:formula="0*logheight/20"/>
                <draw:equation draw:name="f8" draw:formula="0*logwidth/245"/>
                <draw:equation draw:name="f9" draw:formula="12*logheight/20"/>
                <draw:equation draw:name="f10" draw:formula="logwidth"/>
                <draw:equation draw:name="f11" draw:formula="logheight"/>
              </draw:enhanced-geometry>
            </draw:custom-shape>
            <draw:custom-shape draw:name="îṥļîḑe" draw:style-name="gr59" draw:text-style-name="P42" draw:layer="layout" svg:width="0.914cm" svg:height="0.058cm" draw:transform="rotate (-3.14159265358979) translate (19.771cm 5.874cm)">
              <text:p text:style-name="P1"><text:span text:style-name="T42"/></text:p>
              <draw:enhanced-geometry draw:mirror-horizontal="false" draw:mirror-vertical="false" drawooo:sub-view-size="246 16" draw:text-areas="0 0 ?f10 ?f11" svg:viewBox="0 0 0 0" draw:type="ooxml-non-primitive" draw:enhanced-path="M 0 11 C 83 11 165 13 246 16 246 13 246 9 246 6 164 2 82 0 0 0 0 4 0 8 0 11 Z N">
                <draw:equation draw:name="f0" draw:formula="0*logwidth/246"/>
                <draw:equation draw:name="f1" draw:formula="11*logheight/16"/>
                <draw:equation draw:name="f2" draw:formula="246*logwidth/246"/>
                <draw:equation draw:name="f3" draw:formula="16*logheight/16"/>
                <draw:equation draw:name="f4" draw:formula="246*logwidth/246"/>
                <draw:equation draw:name="f5" draw:formula="6*logheight/16"/>
                <draw:equation draw:name="f6" draw:formula="0*logwidth/246"/>
                <draw:equation draw:name="f7" draw:formula="0*logheight/16"/>
                <draw:equation draw:name="f8" draw:formula="0*logwidth/246"/>
                <draw:equation draw:name="f9" draw:formula="11*logheight/16"/>
                <draw:equation draw:name="f10" draw:formula="logwidth"/>
                <draw:equation draw:name="f11" draw:formula="logheight"/>
              </draw:enhanced-geometry>
            </draw:custom-shape>
            <draw:custom-shape draw:name="iṧlïdè" draw:style-name="gr60" draw:text-style-name="P42" draw:layer="layout" svg:width="0.916cm" svg:height="0.049cm" draw:transform="rotate (-3.14159265358979) translate (19.771cm 5.71cm)">
              <text:p text:style-name="P1"><text:span text:style-name="T42"/></text:p>
              <draw:enhanced-geometry draw:mirror-horizontal="false" draw:mirror-vertical="false" drawooo:sub-view-size="247 14" draw:text-areas="0 0 ?f10 ?f11" svg:viewBox="0 0 0 0" draw:type="ooxml-non-primitive" draw:enhanced-path="M 0 13 C 83 11 165 12 247 14 247 11 247 7 247 4 165 1 83 0 0 1 0 5 0 9 0 13 Z N">
                <draw:equation draw:name="f0" draw:formula="0*logwidth/247"/>
                <draw:equation draw:name="f1" draw:formula="13*logheight/14"/>
                <draw:equation draw:name="f2" draw:formula="247*logwidth/247"/>
                <draw:equation draw:name="f3" draw:formula="14*logheight/14"/>
                <draw:equation draw:name="f4" draw:formula="247*logwidth/247"/>
                <draw:equation draw:name="f5" draw:formula="4*logheight/14"/>
                <draw:equation draw:name="f6" draw:formula="0*logwidth/247"/>
                <draw:equation draw:name="f7" draw:formula="1*logheight/14"/>
                <draw:equation draw:name="f8" draw:formula="0*logwidth/247"/>
                <draw:equation draw:name="f9" draw:formula="13*logheight/14"/>
                <draw:equation draw:name="f10" draw:formula="logwidth"/>
                <draw:equation draw:name="f11" draw:formula="logheight"/>
              </draw:enhanced-geometry>
            </draw:custom-shape>
            <draw:custom-shape draw:name="ïṩḷïḑê" draw:style-name="gr61" draw:text-style-name="P42" draw:layer="layout" svg:width="0.92cm" svg:height="0.047cm" draw:transform="rotate (-3.14159265358979) translate (19.771cm 5.548cm)">
              <text:p text:style-name="P1"><text:span text:style-name="T42"/></text:p>
              <draw:enhanced-geometry draw:mirror-horizontal="false" draw:mirror-vertical="false" drawooo:sub-view-size="248 13" draw:text-areas="0 0 ?f10 ?f11" svg:viewBox="0 0 0 0" draw:type="ooxml-non-primitive" draw:enhanced-path="M 0 13 C 83 11 166 10 248 11 248 8 248 5 248 1 166 0 83 0 0 2 0 6 0 10 0 13 Z N">
                <draw:equation draw:name="f0" draw:formula="0*logwidth/248"/>
                <draw:equation draw:name="f1" draw:formula="13*logheight/13"/>
                <draw:equation draw:name="f2" draw:formula="248*logwidth/248"/>
                <draw:equation draw:name="f3" draw:formula="11*logheight/13"/>
                <draw:equation draw:name="f4" draw:formula="248*logwidth/248"/>
                <draw:equation draw:name="f5" draw:formula="1*logheight/13"/>
                <draw:equation draw:name="f6" draw:formula="0*logwidth/248"/>
                <draw:equation draw:name="f7" draw:formula="2*logheight/13"/>
                <draw:equation draw:name="f8" draw:formula="0*logwidth/248"/>
                <draw:equation draw:name="f9" draw:formula="13*logheight/13"/>
                <draw:equation draw:name="f10" draw:formula="logwidth"/>
                <draw:equation draw:name="f11" draw:formula="logheight"/>
              </draw:enhanced-geometry>
            </draw:custom-shape>
            <draw:custom-shape draw:name="iślidè" draw:style-name="gr62" draw:text-style-name="P42" draw:layer="layout" svg:width="0.924cm" svg:height="0.06cm" draw:transform="rotate (-3.14159265358979) translate (19.771cm 5.392cm)">
              <text:p text:style-name="P1"><text:span text:style-name="T42"/></text:p>
              <draw:enhanced-geometry draw:mirror-horizontal="false" draw:mirror-vertical="false" drawooo:sub-view-size="249 16" draw:text-areas="0 0 ?f10 ?f11" svg:viewBox="0 0 0 0" draw:type="ooxml-non-primitive" draw:enhanced-path="M 1 16 C 84 12 167 10 249 11 249 7 249 4 249 0 167 0 84 1 0 5 0 9 0 12 1 16 Z N">
                <draw:equation draw:name="f0" draw:formula="1*logwidth/249"/>
                <draw:equation draw:name="f1" draw:formula="16*logheight/16"/>
                <draw:equation draw:name="f2" draw:formula="249*logwidth/249"/>
                <draw:equation draw:name="f3" draw:formula="11*logheight/16"/>
                <draw:equation draw:name="f4" draw:formula="249*logwidth/249"/>
                <draw:equation draw:name="f5" draw:formula="0*logheight/16"/>
                <draw:equation draw:name="f6" draw:formula="0*logwidth/249"/>
                <draw:equation draw:name="f7" draw:formula="5*logheight/16"/>
                <draw:equation draw:name="f8" draw:formula="1*logwidth/249"/>
                <draw:equation draw:name="f9" draw:formula="16*logheight/16"/>
                <draw:equation draw:name="f10" draw:formula="logwidth"/>
                <draw:equation draw:name="f11" draw:formula="logheight"/>
              </draw:enhanced-geometry>
            </draw:custom-shape>
            <draw:custom-shape draw:name="i$ļïḍê" draw:style-name="gr63" draw:text-style-name="P42" draw:layer="layout" svg:width="0.928cm" svg:height="0.062cm" draw:transform="rotate (-3.14159265358979) translate (19.771cm 5.239cm)">
              <text:p text:style-name="P1"><text:span text:style-name="T42"/></text:p>
              <draw:enhanced-geometry draw:mirror-horizontal="false" draw:mirror-vertical="false" drawooo:sub-view-size="250 17" draw:text-areas="0 0 ?f10 ?f11" svg:viewBox="0 0 0 0" draw:type="ooxml-non-primitive" draw:enhanced-path="M 0 17 C 39 15 211 11 250 10 250 7 250 4 250 0 211 0 39 5 0 6 0 9 0 13 0 17 Z N">
                <draw:equation draw:name="f0" draw:formula="0*logwidth/250"/>
                <draw:equation draw:name="f1" draw:formula="17*logheight/17"/>
                <draw:equation draw:name="f2" draw:formula="250*logwidth/250"/>
                <draw:equation draw:name="f3" draw:formula="10*logheight/17"/>
                <draw:equation draw:name="f4" draw:formula="250*logwidth/250"/>
                <draw:equation draw:name="f5" draw:formula="0*logheight/17"/>
                <draw:equation draw:name="f6" draw:formula="0*logwidth/250"/>
                <draw:equation draw:name="f7" draw:formula="6*logheight/17"/>
                <draw:equation draw:name="f8" draw:formula="0*logwidth/250"/>
                <draw:equation draw:name="f9" draw:formula="17*logheight/17"/>
                <draw:equation draw:name="f10" draw:formula="logwidth"/>
                <draw:equation draw:name="f11" draw:formula="logheight"/>
              </draw:enhanced-geometry>
            </draw:custom-shape>
            <draw:custom-shape draw:name="iṡḷiḍê" draw:style-name="gr64" draw:text-style-name="P43" draw:layer="layout" svg:width="0.932cm" svg:height="0.247cm" draw:transform="rotate (-3.14159265358979) translate (19.76cm 4.938cm)">
              <text:p text:style-name="P1"><text:span text:style-name="T42"/></text:p>
              <draw:enhanced-geometry draw:mirror-horizontal="false" draw:mirror-vertical="false" drawooo:sub-view-size="251 67" draw:text-areas="0 0 ?f10 ?f11" svg:viewBox="0 0 0 0" draw:type="ooxml-non-primitive" draw:enhanced-path="M 0 67 C 40 64 212 51 251 50 251 46 250 3 250 0 210 1 39 6 0 9 0 12 0 63 0 67 Z N">
                <draw:equation draw:name="f0" draw:formula="0*logwidth/251"/>
                <draw:equation draw:name="f1" draw:formula="67*logheight/67"/>
                <draw:equation draw:name="f2" draw:formula="251*logwidth/251"/>
                <draw:equation draw:name="f3" draw:formula="50*logheight/67"/>
                <draw:equation draw:name="f4" draw:formula="250*logwidth/251"/>
                <draw:equation draw:name="f5" draw:formula="0*logheight/67"/>
                <draw:equation draw:name="f6" draw:formula="0*logwidth/251"/>
                <draw:equation draw:name="f7" draw:formula="9*logheight/67"/>
                <draw:equation draw:name="f8" draw:formula="0*logwidth/251"/>
                <draw:equation draw:name="f9" draw:formula="67*logheight/67"/>
                <draw:equation draw:name="f10" draw:formula="logwidth"/>
                <draw:equation draw:name="f11" draw:formula="logheight"/>
              </draw:enhanced-geometry>
            </draw:custom-shape>
            <draw:custom-shape draw:name="îSlîḓè" draw:style-name="gr59" draw:text-style-name="P42" draw:layer="layout" svg:width="0.926cm" svg:height="0.058cm" draw:transform="rotate (-3.14159265358979) translate (19.762cm 5.088cm)">
              <text:p text:style-name="P1"><text:span text:style-name="T42"/></text:p>
              <draw:enhanced-geometry draw:mirror-horizontal="false" draw:mirror-vertical="false" drawooo:sub-view-size="250 16" draw:text-areas="0 0 ?f10 ?f11" svg:viewBox="0 0 0 0" draw:type="ooxml-non-primitive" draw:enhanced-path="M 0 16 C 40 14 210 11 250 10 249 6 249 3 249 0 210 1 39 4 0 6 0 9 0 13 0 16 Z N">
                <draw:equation draw:name="f0" draw:formula="0*logwidth/250"/>
                <draw:equation draw:name="f1" draw:formula="16*logheight/16"/>
                <draw:equation draw:name="f2" draw:formula="250*logwidth/250"/>
                <draw:equation draw:name="f3" draw:formula="10*logheight/16"/>
                <draw:equation draw:name="f4" draw:formula="249*logwidth/250"/>
                <draw:equation draw:name="f5" draw:formula="0*logheight/16"/>
                <draw:equation draw:name="f6" draw:formula="0*logwidth/250"/>
                <draw:equation draw:name="f7" draw:formula="6*logheight/16"/>
                <draw:equation draw:name="f8" draw:formula="0*logwidth/250"/>
                <draw:equation draw:name="f9" draw:formula="16*logheight/16"/>
                <draw:equation draw:name="f10" draw:formula="logwidth"/>
                <draw:equation draw:name="f11" draw:formula="logheight"/>
              </draw:enhanced-geometry>
            </draw:custom-shape>
            <draw:custom-shape draw:name="iSļïdè" draw:style-name="gr65" draw:text-style-name="P44" draw:layer="layout" svg:width="1.021cm" svg:height="1.62cm" draw:transform="rotate (-3.14159265358979) translate (19.708cm 6.223cm)">
              <text:p text:style-name="P1"><text:span text:style-name="T42"/></text:p>
              <draw:enhanced-geometry draw:mirror-horizontal="false" draw:mirror-vertical="false" drawooo:sub-view-size="486 771" draw:text-areas="0 0 ?f6 ?f7" svg:viewBox="0 0 0 0" draw:type="ooxml-non-primitive" draw:enhanced-path="M 0 0 L 307 771 486 630 N">
                <draw:equation draw:name="f0" draw:formula="0*logwidth/486"/>
                <draw:equation draw:name="f1" draw:formula="0*logheight/771"/>
                <draw:equation draw:name="f2" draw:formula="307*logwidth/486"/>
                <draw:equation draw:name="f3" draw:formula="771*logheight/771"/>
                <draw:equation draw:name="f4" draw:formula="486*logwidth/486"/>
                <draw:equation draw:name="f5" draw:formula="630*logheight/771"/>
                <draw:equation draw:name="f6" draw:formula="logwidth"/>
                <draw:equation draw:name="f7" draw:formula="logheight"/>
              </draw:enhanced-geometry>
            </draw:custom-shape>
            <draw:custom-shape draw:name="iṩľíḍè" draw:style-name="gr57" draw:text-style-name="P41" draw:layer="layout" svg:width="1.755cm" svg:height="1.994cm" draw:transform="rotate (-3.14159265358979) translate (19.733cm 6.694cm)">
              <text:p text:style-name="P1"><text:span text:style-name="T42"/></text:p>
              <draw:enhanced-geometry draw:mirror-horizontal="false" draw:mirror-vertical="false" drawooo:sub-view-size="473 538" draw:text-areas="0 0 ?f10 ?f11" svg:viewBox="0 0 0 0" draw:type="ooxml-non-primitive" draw:enhanced-path="M 190 538 C 284 482 378 429 473 379 413 259 353 132 291 0 193 35 97 72 0 113 65 260 128 402 190 538 Z N">
                <draw:equation draw:name="f0" draw:formula="190*logwidth/473"/>
                <draw:equation draw:name="f1" draw:formula="538*logheight/538"/>
                <draw:equation draw:name="f2" draw:formula="473*logwidth/473"/>
                <draw:equation draw:name="f3" draw:formula="379*logheight/538"/>
                <draw:equation draw:name="f4" draw:formula="291*logwidth/473"/>
                <draw:equation draw:name="f5" draw:formula="0*logheight/538"/>
                <draw:equation draw:name="f6" draw:formula="0*logwidth/473"/>
                <draw:equation draw:name="f7" draw:formula="113*logheight/538"/>
                <draw:equation draw:name="f8" draw:formula="190*logwidth/473"/>
                <draw:equation draw:name="f9" draw:formula="538*logheight/538"/>
                <draw:equation draw:name="f10" draw:formula="logwidth"/>
                <draw:equation draw:name="f11" draw:formula="logheight"/>
              </draw:enhanced-geometry>
            </draw:custom-shape>
            <draw:custom-shape draw:name="î$líḓê" draw:style-name="gr66" draw:text-style-name="P42" draw:layer="layout" svg:width="0.861cm" svg:height="0.377cm" draw:transform="rotate (-3.14159265358979) translate (19.544cm 6.5cm)">
              <text:p text:style-name="P1"><text:span text:style-name="T42"/></text:p>
              <draw:enhanced-geometry draw:mirror-horizontal="false" draw:mirror-vertical="false" drawooo:sub-view-size="232 102" draw:text-areas="0 0 ?f10 ?f11" svg:viewBox="0 0 0 0" draw:type="ooxml-non-primitive" draw:enhanced-path="M 4 102 C 80 70 156 38 232 9 231 6 229 3 228 0 151 29 75 59 0 92 1 95 3 99 4 102 Z N">
                <draw:equation draw:name="f0" draw:formula="4*logwidth/232"/>
                <draw:equation draw:name="f1" draw:formula="102*logheight/102"/>
                <draw:equation draw:name="f2" draw:formula="232*logwidth/232"/>
                <draw:equation draw:name="f3" draw:formula="9*logheight/102"/>
                <draw:equation draw:name="f4" draw:formula="228*logwidth/232"/>
                <draw:equation draw:name="f5" draw:formula="0*logheight/102"/>
                <draw:equation draw:name="f6" draw:formula="0*logwidth/232"/>
                <draw:equation draw:name="f7" draw:formula="92*logheight/102"/>
                <draw:equation draw:name="f8" draw:formula="4*logwidth/232"/>
                <draw:equation draw:name="f9" draw:formula="102*logheight/102"/>
                <draw:equation draw:name="f10" draw:formula="logwidth"/>
                <draw:equation draw:name="f11" draw:formula="logheight"/>
              </draw:enhanced-geometry>
            </draw:custom-shape>
            <draw:custom-shape draw:name="îṧ1ïḋè" draw:style-name="gr66" draw:text-style-name="P42" draw:layer="layout" svg:width="0.859cm" svg:height="0.392cm" draw:transform="rotate (-3.14159265358979) translate (19.476cm 6.36cm)">
              <text:p text:style-name="P1"><text:span text:style-name="T42"/></text:p>
              <draw:enhanced-geometry draw:mirror-horizontal="false" draw:mirror-vertical="false" drawooo:sub-view-size="232 106" draw:text-areas="0 0 ?f10 ?f11" svg:viewBox="0 0 0 0" draw:type="ooxml-non-primitive" draw:enhanced-path="M 5 106 C 80 72 156 40 232 9 230 6 229 3 227 0 151 30 75 62 0 96 1 99 3 103 5 106 Z N">
                <draw:equation draw:name="f0" draw:formula="5*logwidth/232"/>
                <draw:equation draw:name="f1" draw:formula="106*logheight/106"/>
                <draw:equation draw:name="f2" draw:formula="232*logwidth/232"/>
                <draw:equation draw:name="f3" draw:formula="9*logheight/106"/>
                <draw:equation draw:name="f4" draw:formula="227*logwidth/232"/>
                <draw:equation draw:name="f5" draw:formula="0*logheight/106"/>
                <draw:equation draw:name="f6" draw:formula="0*logwidth/232"/>
                <draw:equation draw:name="f7" draw:formula="96*logheight/106"/>
                <draw:equation draw:name="f8" draw:formula="5*logwidth/232"/>
                <draw:equation draw:name="f9" draw:formula="106*logheight/106"/>
                <draw:equation draw:name="f10" draw:formula="logwidth"/>
                <draw:equation draw:name="f11" draw:formula="logheight"/>
              </draw:enhanced-geometry>
            </draw:custom-shape>
            <draw:custom-shape draw:name="îṩľîdé" draw:style-name="gr66" draw:text-style-name="P42" draw:layer="layout" svg:width="0.857cm" svg:height="0.403cm" draw:transform="rotate (-3.14159265358979) translate (19.411cm 6.219cm)">
              <text:p text:style-name="P1"><text:span text:style-name="T42"/></text:p>
              <draw:enhanced-geometry draw:mirror-horizontal="false" draw:mirror-vertical="false" drawooo:sub-view-size="231 109" draw:text-areas="0 0 ?f10 ?f11" svg:viewBox="0 0 0 0" draw:type="ooxml-non-primitive" draw:enhanced-path="M 5 109 C 80 74 156 41 231 9 230 6 229 3 227 0 151 31 76 64 0 99 2 102 3 106 5 109 Z N">
                <draw:equation draw:name="f0" draw:formula="5*logwidth/231"/>
                <draw:equation draw:name="f1" draw:formula="109*logheight/109"/>
                <draw:equation draw:name="f2" draw:formula="231*logwidth/231"/>
                <draw:equation draw:name="f3" draw:formula="9*logheight/109"/>
                <draw:equation draw:name="f4" draw:formula="227*logwidth/231"/>
                <draw:equation draw:name="f5" draw:formula="0*logheight/109"/>
                <draw:equation draw:name="f6" draw:formula="0*logwidth/231"/>
                <draw:equation draw:name="f7" draw:formula="99*logheight/109"/>
                <draw:equation draw:name="f8" draw:formula="5*logwidth/231"/>
                <draw:equation draw:name="f9" draw:formula="109*logheight/109"/>
                <draw:equation draw:name="f10" draw:formula="logwidth"/>
                <draw:equation draw:name="f11" draw:formula="logheight"/>
              </draw:enhanced-geometry>
            </draw:custom-shape>
            <draw:custom-shape draw:name="ïśḻîḓè" draw:style-name="gr66" draw:text-style-name="P42" draw:layer="layout" svg:width="0.853cm" svg:height="0.419cm" draw:transform="rotate (-3.14159265358979) translate (19.34cm 6.082cm)">
              <text:p text:style-name="P1"><text:span text:style-name="T42"/></text:p>
              <draw:enhanced-geometry draw:mirror-horizontal="false" draw:mirror-vertical="false" drawooo:sub-view-size="230 113" draw:text-areas="0 0 ?f10 ?f11" svg:viewBox="0 0 0 0" draw:type="ooxml-non-primitive" draw:enhanced-path="M 4 113 C 79 77 154 42 230 9 229 6 227 3 226 0 150 32 75 67 0 103 1 106 3 110 4 113 Z N">
                <draw:equation draw:name="f0" draw:formula="4*logwidth/230"/>
                <draw:equation draw:name="f1" draw:formula="113*logheight/113"/>
                <draw:equation draw:name="f2" draw:formula="230*logwidth/230"/>
                <draw:equation draw:name="f3" draw:formula="9*logheight/113"/>
                <draw:equation draw:name="f4" draw:formula="226*logwidth/230"/>
                <draw:equation draw:name="f5" draw:formula="0*logheight/113"/>
                <draw:equation draw:name="f6" draw:formula="0*logwidth/230"/>
                <draw:equation draw:name="f7" draw:formula="103*logheight/113"/>
                <draw:equation draw:name="f8" draw:formula="4*logwidth/230"/>
                <draw:equation draw:name="f9" draw:formula="113*logheight/113"/>
                <draw:equation draw:name="f10" draw:formula="logwidth"/>
                <draw:equation draw:name="f11" draw:formula="logheight"/>
              </draw:enhanced-geometry>
            </draw:custom-shape>
            <draw:custom-shape draw:name="í$lídê" draw:style-name="gr66" draw:text-style-name="P42" draw:layer="layout" svg:width="0.853cm" svg:height="0.432cm" draw:transform="rotate (-3.14159265358979) translate (19.273cm 5.943cm)">
              <text:p text:style-name="P1"><text:span text:style-name="T42"/></text:p>
              <draw:enhanced-geometry draw:mirror-horizontal="false" draw:mirror-vertical="false" drawooo:sub-view-size="230 117" draw:text-areas="0 0 ?f10 ?f11" svg:viewBox="0 0 0 0" draw:type="ooxml-non-primitive" draw:enhanced-path="M 4 117 C 79 79 154 43 230 9 228 6 227 3 225 0 150 34 75 69 0 106 1 110 3 113 4 117 Z N">
                <draw:equation draw:name="f0" draw:formula="4*logwidth/230"/>
                <draw:equation draw:name="f1" draw:formula="117*logheight/117"/>
                <draw:equation draw:name="f2" draw:formula="230*logwidth/230"/>
                <draw:equation draw:name="f3" draw:formula="9*logheight/117"/>
                <draw:equation draw:name="f4" draw:formula="225*logwidth/230"/>
                <draw:equation draw:name="f5" draw:formula="0*logheight/117"/>
                <draw:equation draw:name="f6" draw:formula="0*logwidth/230"/>
                <draw:equation draw:name="f7" draw:formula="106*logheight/117"/>
                <draw:equation draw:name="f8" draw:formula="4*logwidth/230"/>
                <draw:equation draw:name="f9" draw:formula="117*logheight/117"/>
                <draw:equation draw:name="f10" draw:formula="logwidth"/>
                <draw:equation draw:name="f11" draw:formula="logheight"/>
              </draw:enhanced-geometry>
            </draw:custom-shape>
            <draw:custom-shape draw:name="íṡļïďé" draw:style-name="gr67" draw:text-style-name="P42" draw:layer="layout" svg:width="0.415cm" svg:height="0.222cm" draw:transform="rotate (-3.14159265358979) translate (18.772cm 5.807cm)">
              <text:p text:style-name="P1"><text:span text:style-name="T42"/></text:p>
              <draw:enhanced-geometry draw:mirror-horizontal="false" draw:mirror-vertical="false" drawooo:sub-view-size="112 60" draw:text-areas="0 0 ?f10 ?f11" svg:viewBox="0 0 0 0" draw:type="ooxml-non-primitive" draw:enhanced-path="M 5 60 C 41 43 76 26 112 9 111 6 109 3 108 0 72 16 36 33 0 51 2 54 3 57 5 60 Z N">
                <draw:equation draw:name="f0" draw:formula="5*logwidth/112"/>
                <draw:equation draw:name="f1" draw:formula="60*logheight/60"/>
                <draw:equation draw:name="f2" draw:formula="112*logwidth/112"/>
                <draw:equation draw:name="f3" draw:formula="9*logheight/60"/>
                <draw:equation draw:name="f4" draw:formula="108*logwidth/112"/>
                <draw:equation draw:name="f5" draw:formula="0*logheight/60"/>
                <draw:equation draw:name="f6" draw:formula="0*logwidth/112"/>
                <draw:equation draw:name="f7" draw:formula="51*logheight/60"/>
                <draw:equation draw:name="f8" draw:formula="5*logwidth/112"/>
                <draw:equation draw:name="f9" draw:formula="60*logheight/60"/>
                <draw:equation draw:name="f10" draw:formula="logwidth"/>
                <draw:equation draw:name="f11" draw:formula="logheight"/>
              </draw:enhanced-geometry>
            </draw:custom-shape>
            <draw:custom-shape draw:name="iṣḷîḋé" draw:style-name="gr68" draw:text-style-name="P42" draw:layer="layout" svg:width="0.415cm" svg:height="0.23cm" draw:transform="rotate (-3.14159265358979) translate (18.705cm 5.674cm)">
              <text:p text:style-name="P1"><text:span text:style-name="T42"/></text:p>
              <draw:enhanced-geometry draw:mirror-horizontal="false" draw:mirror-vertical="false" drawooo:sub-view-size="112 62" draw:text-areas="0 0 ?f10 ?f11" svg:viewBox="0 0 0 0" draw:type="ooxml-non-primitive" draw:enhanced-path="M 5 62 C 40 44 76 27 112 9 110 6 109 3 107 0 71 17 36 35 0 53 2 56 3 59 5 62 Z N">
                <draw:equation draw:name="f0" draw:formula="5*logwidth/112"/>
                <draw:equation draw:name="f1" draw:formula="62*logheight/62"/>
                <draw:equation draw:name="f2" draw:formula="112*logwidth/112"/>
                <draw:equation draw:name="f3" draw:formula="9*logheight/62"/>
                <draw:equation draw:name="f4" draw:formula="107*logwidth/112"/>
                <draw:equation draw:name="f5" draw:formula="0*logheight/62"/>
                <draw:equation draw:name="f6" draw:formula="0*logwidth/112"/>
                <draw:equation draw:name="f7" draw:formula="53*logheight/62"/>
                <draw:equation draw:name="f8" draw:formula="5*logwidth/112"/>
                <draw:equation draw:name="f9" draw:formula="62*logheight/62"/>
                <draw:equation draw:name="f10" draw:formula="logwidth"/>
                <draw:equation draw:name="f11" draw:formula="logheight"/>
              </draw:enhanced-geometry>
            </draw:custom-shape>
            <draw:custom-shape draw:name="ï$ḻidé" draw:style-name="gr69" draw:text-style-name="P42" draw:layer="layout" svg:width="0.411cm" svg:height="0.237cm" draw:transform="rotate (-3.14159265358979) translate (18.638cm 5.54cm)">
              <text:p text:style-name="P1"><text:span text:style-name="T42"/></text:p>
              <draw:enhanced-geometry draw:mirror-horizontal="false" draw:mirror-vertical="false" drawooo:sub-view-size="111 64" draw:text-areas="0 0 ?f10 ?f11" svg:viewBox="0 0 0 0" draw:type="ooxml-non-primitive" draw:enhanced-path="M 4 64 C 40 45 75 27 111 9 110 6 108 3 107 0 71 18 35 36 0 55 1 58 3 61 4 64 Z N">
                <draw:equation draw:name="f0" draw:formula="4*logwidth/111"/>
                <draw:equation draw:name="f1" draw:formula="64*logheight/64"/>
                <draw:equation draw:name="f2" draw:formula="111*logwidth/111"/>
                <draw:equation draw:name="f3" draw:formula="9*logheight/64"/>
                <draw:equation draw:name="f4" draw:formula="107*logwidth/111"/>
                <draw:equation draw:name="f5" draw:formula="0*logheight/64"/>
                <draw:equation draw:name="f6" draw:formula="0*logwidth/111"/>
                <draw:equation draw:name="f7" draw:formula="55*logheight/64"/>
                <draw:equation draw:name="f8" draw:formula="4*logwidth/111"/>
                <draw:equation draw:name="f9" draw:formula="64*logheight/64"/>
                <draw:equation draw:name="f10" draw:formula="logwidth"/>
                <draw:equation draw:name="f11" draw:formula="logheight"/>
              </draw:enhanced-geometry>
            </draw:custom-shape>
            <draw:custom-shape draw:name="ïṡlîḍe" draw:style-name="gr70" draw:text-style-name="P42" draw:layer="layout" svg:width="0.411cm" svg:height="0.241cm" draw:transform="rotate (-3.14159265358979) translate (18.575cm 5.407cm)">
              <text:p text:style-name="P1"><text:span text:style-name="T42"/></text:p>
              <draw:enhanced-geometry draw:mirror-horizontal="false" draw:mirror-vertical="false" drawooo:sub-view-size="111 65" draw:text-areas="0 0 ?f10 ?f11" svg:viewBox="0 0 0 0" draw:type="ooxml-non-primitive" draw:enhanced-path="M 5 65 C 40 46 76 28 111 9 110 6 109 3 107 0 71 18 36 37 0 56 2 59 3 62 5 65 Z N">
                <draw:equation draw:name="f0" draw:formula="5*logwidth/111"/>
                <draw:equation draw:name="f1" draw:formula="65*logheight/65"/>
                <draw:equation draw:name="f2" draw:formula="111*logwidth/111"/>
                <draw:equation draw:name="f3" draw:formula="9*logheight/65"/>
                <draw:equation draw:name="f4" draw:formula="107*logwidth/111"/>
                <draw:equation draw:name="f5" draw:formula="0*logheight/65"/>
                <draw:equation draw:name="f6" draw:formula="0*logwidth/111"/>
                <draw:equation draw:name="f7" draw:formula="56*logheight/65"/>
                <draw:equation draw:name="f8" draw:formula="5*logwidth/111"/>
                <draw:equation draw:name="f9" draw:formula="65*logheight/65"/>
                <draw:equation draw:name="f10" draw:formula="logwidth"/>
                <draw:equation draw:name="f11" draw:formula="logheight"/>
              </draw:enhanced-geometry>
            </draw:custom-shape>
            <draw:custom-shape draw:name="î$ľïdé" draw:style-name="gr71" draw:text-style-name="P45" draw:layer="layout" svg:width="0.588cm" svg:height="0.663cm" draw:transform="rotate (-3.14159265358979) translate (19.207cm 5.588cm)">
              <text:p text:style-name="P1"><text:span text:style-name="T42"/></text:p>
              <draw:enhanced-geometry draw:mirror-horizontal="false" draw:mirror-vertical="false" drawooo:sub-view-size="158 179" draw:text-areas="0 0 ?f10 ?f11" svg:viewBox="0 0 0 0" draw:type="ooxml-non-primitive" draw:enhanced-path="M 59 179 C 92 160 125 142 158 123 139 83 120 42 101 0 67 16 33 33 0 51 20 94 39 137 59 179 Z N">
                <draw:equation draw:name="f0" draw:formula="59*logwidth/158"/>
                <draw:equation draw:name="f1" draw:formula="179*logheight/179"/>
                <draw:equation draw:name="f2" draw:formula="158*logwidth/158"/>
                <draw:equation draw:name="f3" draw:formula="123*logheight/179"/>
                <draw:equation draw:name="f4" draw:formula="101*logwidth/158"/>
                <draw:equation draw:name="f5" draw:formula="0*logheight/179"/>
                <draw:equation draw:name="f6" draw:formula="0*logwidth/158"/>
                <draw:equation draw:name="f7" draw:formula="51*logheight/179"/>
                <draw:equation draw:name="f8" draw:formula="59*logwidth/158"/>
                <draw:equation draw:name="f9" draw:formula="179*logheight/179"/>
                <draw:equation draw:name="f10" draw:formula="logwidth"/>
                <draw:equation draw:name="f11" draw:formula="logheight"/>
              </draw:enhanced-geometry>
            </draw:custom-shape>
          </draw:g>
        </draw:g>
        <draw:frame draw:name="Rectangle 3" presentation:style-name="pr9" draw:text-style-name="P38" draw:layer="layout" svg:width="21.441cm" svg:height="5.756cm" svg:x="1.725cm" svg:y="7.304cm" presentation:class="outline" presentation:user-transformed="true">
          <draw:text-box>
            <text:p text:style-name="P63"><text:span text:style-name="T38">(</text:span><text:span text:style-name="T39">一</text:span><text:span text:style-name="T39">)</text:span><text:span text:style-name="T39">以表單</text:span><text:span text:style-name="T39">(</text:span><text:span text:style-name="T39">或清冊</text:span><text:span text:style-name="T39">)</text:span><text:span text:style-name="T39">為支出憑證者，應於最後結記總數，再於彙總頁分別核簽，</text:span><text:span text:style-name="T40">無需逐頁核簽</text:span><text:span text:style-name="T51">。</text:span></text:p>
            <text:p text:style-name="P64"><text:span text:style-name="T39">(</text:span><text:span text:style-name="T39">二</text:span><text:span text:style-name="T39">)</text:span><text:span text:style-name="T39">支出憑證已依規定逐級核簽者，如經黏貼於黏貼憑證用紙，該黏貼憑證用紙</text:span><text:span text:style-name="T40">免重複核簽</text:span><text:span text:style-name="T39">。</text:span></text:p>
          </draw:text-box>
        </draw:frame>
        <presentation:notes draw:style-name="dp4">
          <draw:page-thumbnail draw:style-name="gr11" draw:layer="layout" svg:width="18.382cm" svg:height="10.34cm" svg:x="0.249cm" svg:y="2.095cm" draw:page-number="16" presentation:class="page"/>
          <draw:frame presentation:style-name="pr8" draw:text-style-name="P25" draw:layer="layout" svg:width="15.104cm" svg:height="12.409cm" svg:x="1.888cm" svg:y="13.099cm" presentation:class="notes" presentation:placeholder="true">
            <draw:text-box/>
          </draw:frame>
        </presentation:notes>
      </draw:page>
      <draw:page draw:name="page17" draw:style-name="dp1" draw:master-page-name="標題及物件" presentation:presentation-page-layout-name="AL2T11">
        <draw:custom-shape draw:name="ï$ḷîďê" draw:style-name="gr52" draw:text-style-name="P36" draw:layer="layout" svg:width="25.399cm" svg:height="14.286cm" svg:x="0cm" svg:y="0cm">
          <text:p text:style-name="P1"><text:span text:style-name="T3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4" presentation:style-name="pr6" draw:text-style-name="P14" draw:layer="layout" svg:width="6.095cm" svg:height="2.909cm" svg:x="19.256cm" svg:y="11.377cm" presentation:class="page-number" presentation:user-transformed="true">
          <draw:text-box>
            <text:p text:style-name="P15"><text:span text:style-name="T10"><text:page-number>&lt;編號&gt;</text:page-number></text:span></text:p>
          </draw:text-box>
        </draw:frame>
        <draw:custom-shape draw:name="TextBox 53" draw:style-name="gr86" draw:text-style-name="P21" draw:layer="layout" svg:width="25.399cm" svg:height="1.526cm" svg:x="0cm" svg:y="0.036cm">
          <text:p text:style-name="P19"><text:span text:style-name="T16">貳、經費核銷的簡化</text:span><text:span text:style-name="T17">(8/1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2">
          <draw:custom-shape draw:name="五边形 7" draw:style-name="gr25" draw:text-style-name="P23" draw:layer="layout" svg:width="9.299cm" svg:height="1.699cm" svg:x="-0.006cm" svg:y="1.6cm">
            <text:p text:style-name="P22"><text:span text:style-name="T18"/></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标题 3" draw:style-name="gr87" draw:text-style-name="P24" draw:layer="layout" svg:width="8.948cm" svg:height="1.646cm" svg:x="-0.006cm" svg:y="1.653cm">
            <text:p text:style-name="P19"><text:span text:style-name="T19">二、簽章簡化</text:span><text:span text:style-name="T21">(2/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Rectangle 3" presentation:style-name="pr9" draw:text-style-name="P38" draw:layer="layout" svg:width="21.441cm" svg:height="10.557cm" svg:x="1.725cm" svg:y="3.427cm" presentation:class="outline" presentation:user-transformed="true">
          <draw:text-box>
            <text:p text:style-name="P65"><text:span text:style-name="T38">(</text:span><text:span text:style-name="T39">三</text:span><text:span text:style-name="T39">)</text:span><text:span text:style-name="T39">為達節能及縮減憑證存放空間，得將請購單與黏貼憑證用紙合併為</text:span><text:span text:style-name="T39">1</text:span><text:span text:style-name="T39">張，又依業務性質授權由各承辦單位逕行辦理採購或繳納後檢據核銷之案件（按：三、程序簡化</text:span><text:span text:style-name="T39">(</text:span><text:span text:style-name="T39">一</text:span><text:span text:style-name="T39">)</text:span><text:span text:style-name="T39">），辦理核銷時僅須於黏貼憑證用紙核章。</text:span></text:p>
            <text:p text:style-name="P65"><text:span text:style-name="T39">(</text:span><text:span text:style-name="T39">四</text:span><text:span text:style-name="T39">)</text:span><text:span text:style-name="T39">分批（期）付款表、支出科目分攤表或支出機關分攤表黏貼於黏貼憑證用紙①者</text:span><text:span text:style-name="T51">，</text:span><text:span text:style-name="T39">僅須於黏貼憑證用紙核章，無須重複核章；另</text:span><text:span text:style-name="T40">「支出機關分攤表」可由主辦機關出具載明其內容</text:span><text:span text:style-name="T39">（按：總金額、分攤機關、分攤基準及金額）</text:span><text:span text:style-name="T40">之公文代替之</text:span><text:span text:style-name="T39">，免重複製作及核章。</text:span></text:p>
            <text:p text:style-name="P65"><text:span text:style-name="T39">【附註】：①包括前開</text:span><text:span text:style-name="T39">3</text:span><text:span text:style-name="T39">表與黏貼憑證用紙合併為</text:span><text:span text:style-name="T39">1</text:span><text:span text:style-name="T39">張之情形。</text:span></text:p>
          </draw:text-box>
        </draw:frame>
        <presentation:notes draw:style-name="dp4">
          <draw:page-thumbnail draw:style-name="gr11" draw:layer="layout" svg:width="18.382cm" svg:height="10.34cm" svg:x="0.249cm" svg:y="2.095cm" draw:page-number="17" presentation:class="page"/>
          <draw:frame presentation:style-name="pr8" draw:text-style-name="P25" draw:layer="layout" svg:width="15.104cm" svg:height="12.409cm" svg:x="1.888cm" svg:y="13.099cm" presentation:class="notes" presentation:placeholder="true">
            <draw:text-box/>
          </draw:frame>
        </presentation:notes>
      </draw:page>
      <draw:page draw:name="page18" draw:style-name="dp1" draw:master-page-name="標題及物件" presentation:presentation-page-layout-name="AL2T11">
        <draw:custom-shape draw:name="ï$ḷîďê" draw:style-name="gr52" draw:text-style-name="P36" draw:layer="layout" svg:width="25.399cm" svg:height="14.286cm" svg:x="0cm" svg:y="0cm">
          <text:p text:style-name="P1"><text:span text:style-name="T3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4" presentation:style-name="pr6" draw:text-style-name="P14" draw:layer="layout" svg:width="6.095cm" svg:height="2.909cm" svg:x="19.256cm" svg:y="11.377cm" presentation:class="page-number" presentation:user-transformed="true">
          <draw:text-box>
            <text:p text:style-name="P15"><text:span text:style-name="T10"><text:page-number>&lt;編號&gt;</text:page-number></text:span></text:p>
          </draw:text-box>
        </draw:frame>
        <draw:custom-shape draw:name="TextBox 53" draw:style-name="gr88" draw:text-style-name="P21" draw:layer="layout" svg:width="25.399cm" svg:height="1.526cm" svg:x="0cm" svg:y="0.036cm">
          <text:p text:style-name="P19"><text:span text:style-name="T16">貳、經費核銷的簡化</text:span><text:span text:style-name="T17">(9/1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2">
          <draw:custom-shape draw:name="五边形 7" draw:style-name="gr25" draw:text-style-name="P23" draw:layer="layout" svg:width="9.299cm" svg:height="1.699cm" svg:x="-0.006cm" svg:y="1.6cm">
            <text:p text:style-name="P22"><text:span text:style-name="T18"/></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标题 3" draw:style-name="gr89" draw:text-style-name="P24" draw:layer="layout" svg:width="8.948cm" svg:height="1.646cm" svg:x="-0.006cm" svg:y="1.653cm">
            <text:p text:style-name="P19"><text:span text:style-name="T19">二、簽章簡化</text:span><text:span text:style-name="T21">(3/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Rectangle 3" presentation:style-name="pr9" draw:text-style-name="P38" draw:layer="layout" svg:width="21.441cm" svg:height="9.17cm" svg:x="1.725cm" svg:y="4.254cm" presentation:class="outline" presentation:user-transformed="true">
          <draw:text-box>
            <text:p text:style-name="P66"><text:span text:style-name="T38">(</text:span><text:span text:style-name="T39">五</text:span><text:span text:style-name="T39">)</text:span><text:span text:style-name="T39">採購案於經費結報時：</text:span></text:p>
            <text:list text:style-name="L19">
              <text:list-item>
                <text:list>
                  <text:list-item>
                    <text:list>
                      <text:list-item>
                        <text:p text:style-name="P67"><text:span text:style-name="T39">如</text:span><text:span text:style-name="T40">有驗收證明文件</text:span><text:span text:style-name="T39">者，應檢附之①，此時黏貼憑證用紙上之</text:span><text:span text:style-name="T40">驗收欄位無須重複核章</text:span><text:span text:style-name="T39">；無該等文件者，則由驗收人員於憑證用紙簽名，以達證明之目的。</text:span></text:p>
                      </text:list-item>
                      <text:list-item>
                        <text:p text:style-name="P68"><text:span text:style-name="T39">至驗收單位主管是否須簽名，則依機關內部管理規定辦理。</text:span></text:p>
                      </text:list-item>
                    </text:list>
                  </text:list-item>
                </text:list>
              </text:list-item>
            </text:list>
            <text:p text:style-name="P69"><text:span text:style-name="T39">【附註】：①小額採購以外之採購案，原則應檢附驗收證明文件。</text:span></text:p>
          </draw:text-box>
        </draw:frame>
        <presentation:notes draw:style-name="dp4">
          <draw:page-thumbnail draw:style-name="gr11" draw:layer="layout" svg:width="18.382cm" svg:height="10.34cm" svg:x="0.249cm" svg:y="2.095cm" draw:page-number="18" presentation:class="page"/>
          <draw:frame presentation:style-name="pr8" draw:text-style-name="P25" draw:layer="layout" svg:width="15.104cm" svg:height="12.409cm" svg:x="1.888cm" svg:y="13.099cm" presentation:class="notes" presentation:placeholder="true">
            <draw:text-box/>
          </draw:frame>
        </presentation:notes>
      </draw:page>
      <draw:page draw:name="page19" draw:style-name="dp1" draw:master-page-name="標題及物件" presentation:presentation-page-layout-name="AL2T11">
        <draw:custom-shape draw:name="ï$ḷîďê" draw:style-name="gr52" draw:text-style-name="P36" draw:layer="layout" svg:width="25.399cm" svg:height="14.286cm" svg:x="0cm" svg:y="0cm">
          <text:p text:style-name="P1"><text:span text:style-name="T3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4" presentation:style-name="pr6" draw:text-style-name="P14" draw:layer="layout" svg:width="6.095cm" svg:height="2.909cm" svg:x="19.256cm" svg:y="11.377cm" presentation:class="page-number" presentation:user-transformed="true">
          <draw:text-box>
            <text:p text:style-name="P15"><text:span text:style-name="T10"><text:page-number>&lt;編號&gt;</text:page-number></text:span></text:p>
          </draw:text-box>
        </draw:frame>
        <draw:custom-shape draw:name="TextBox 53" draw:style-name="gr90" draw:text-style-name="P21" draw:layer="layout" svg:width="25.399cm" svg:height="1.526cm" svg:x="0cm" svg:y="0.036cm">
          <text:p text:style-name="P19"><text:span text:style-name="T16">貳、經費核銷的簡化</text:span><text:span text:style-name="T17">(10/1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2">
          <draw:custom-shape draw:name="五边形 7" draw:style-name="gr25" draw:text-style-name="P23" draw:layer="layout" svg:width="9.299cm" svg:height="1.699cm" svg:x="-0.006cm" svg:y="1.6cm">
            <text:p text:style-name="P22"><text:span text:style-name="T18"/></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标题 3" draw:style-name="gr91" draw:text-style-name="P24" draw:layer="layout" svg:width="8.948cm" svg:height="1.646cm" svg:x="-0.006cm" svg:y="1.653cm">
            <text:p text:style-name="P19"><text:span text:style-name="T19">三、程序簡化</text:span><text:span text:style-name="T21">(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Rectangle 3" presentation:style-name="pr9" draw:text-style-name="P38" draw:layer="layout" svg:width="21.582cm" svg:height="6.619cm" svg:x="1.725cm" svg:y="6.976cm" presentation:class="outline" presentation:user-transformed="true">
          <draw:text-box>
            <text:p text:style-name="P70"><text:span text:style-name="T38">(</text:span><text:span text:style-name="T39">一</text:span><text:span text:style-name="T39">)</text:span><text:span text:style-name="T39">各機關得依業務性質自訂</text:span><text:span text:style-name="T40">經常性或立即性</text:span><text:span text:style-name="T39">業務需求之經費項目，由各承辦單位確認預算足以支應後逕行辦理採購或繳納後檢據核銷，</text:span><text:span text:style-name="T52">免先送會計單位審核並為預算之控留</text:span><text:span text:style-name="T39">。</text:span></text:p>
            <text:p text:style-name="P71"><text:span text:style-name="T39">(</text:span><text:span text:style-name="T39">二</text:span><text:span text:style-name="T39">)</text:span><text:span text:style-name="T39">黏貼憑證用紙「機關長官或其授權代簽人」欄位</text:span><text:span text:style-name="T40">核章層級</text:span><text:span text:style-name="T39">，</text:span><text:span text:style-name="T40">得依內部分層負責簡化動支程序</text:span><text:span text:style-name="T39">(</text:span><text:span text:style-name="T39">如：依採購金額</text:span><text:span text:style-name="T39">1</text:span><text:span text:style-name="T39">萬元以下、</text:span><text:span text:style-name="T39">10</text:span><text:span text:style-name="T39">萬元以下或超過</text:span><text:span text:style-name="T39">10</text:span><text:span text:style-name="T39">萬元之級距分層</text:span><text:span text:style-name="T39">)</text:span><text:span text:style-name="T39">，授權予相關主管決行。</text:span></text:p>
          </draw:text-box>
        </draw:frame>
        <draw:g draw:name="群組 46">
          <draw:custom-shape draw:name="圓角矩形 47" draw:style-name="gr92" draw:text-style-name="P39" draw:layer="layout" svg:width="12.106cm" svg:height="2.941cm" svg:x="6.477cm" svg:y="3.71cm">
            <text:p text:style-name="P19"><text:span text:style-name="T41">簡化經費動支或核銷程序</text:span></text:p>
            <text:p text:style-name="P19"><text:span text:style-name="T41">，加速採購或核銷作業</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群組 48">
            <draw:custom-shape draw:name="iSlîďè" draw:style-name="gr56" draw:text-style-name="P40" draw:layer="layout" svg:width="0.113cm" svg:height="0.243cm" draw:transform="rotate (-3.14159265358979) translate (18.314cm 5.2cm)">
              <text:p text:style-name="P1"><text:span text:style-name="T42"/></text:p>
              <draw:enhanced-geometry draw:mirror-horizontal="false" draw:mirror-vertical="false" drawooo:sub-view-size="54 116" draw:text-areas="0 0 ?f10 ?f11" svg:viewBox="0 0 0 0" draw:type="ooxml-non-primitive" draw:enhanced-path="M 12 0 L 42 0 54 116 0 116 12 0 Z N">
                <draw:equation draw:name="f0" draw:formula="12*logwidth/54"/>
                <draw:equation draw:name="f1" draw:formula="0*logheight/116"/>
                <draw:equation draw:name="f2" draw:formula="42*logwidth/54"/>
                <draw:equation draw:name="f3" draw:formula="0*logheight/116"/>
                <draw:equation draw:name="f4" draw:formula="54*logwidth/54"/>
                <draw:equation draw:name="f5" draw:formula="116*logheight/116"/>
                <draw:equation draw:name="f6" draw:formula="0*logwidth/54"/>
                <draw:equation draw:name="f7" draw:formula="116*logheight/116"/>
                <draw:equation draw:name="f8" draw:formula="12*logwidth/54"/>
                <draw:equation draw:name="f9" draw:formula="0*logheight/116"/>
                <draw:equation draw:name="f10" draw:formula="logwidth"/>
                <draw:equation draw:name="f11" draw:formula="logheight"/>
              </draw:enhanced-geometry>
            </draw:custom-shape>
            <draw:custom-shape draw:name="iṩ1iḍê" draw:style-name="gr57" draw:text-style-name="P41" draw:layer="layout" svg:width="1.202cm" svg:height="1.731cm" draw:transform="rotate (-3.14159265358979) translate (18.923cm 5.932cm)">
              <text:p text:style-name="P1"><text:span text:style-name="T42"/></text:p>
              <draw:enhanced-geometry draw:mirror-horizontal="false" draw:mirror-vertical="false" drawooo:sub-view-size="324 467" draw:text-areas="0 0 ?f10 ?f11" svg:viewBox="0 0 0 0" draw:type="ooxml-non-primitive" draw:enhanced-path="M 2 467 C 110 454 218 445 324 438 318 303 314 163 311 17 209 8 105 2 1 0 0 162 0 317 2 467 Z N">
                <draw:equation draw:name="f0" draw:formula="2*logwidth/324"/>
                <draw:equation draw:name="f1" draw:formula="467*logheight/467"/>
                <draw:equation draw:name="f2" draw:formula="324*logwidth/324"/>
                <draw:equation draw:name="f3" draw:formula="438*logheight/467"/>
                <draw:equation draw:name="f4" draw:formula="311*logwidth/324"/>
                <draw:equation draw:name="f5" draw:formula="17*logheight/467"/>
                <draw:equation draw:name="f6" draw:formula="1*logwidth/324"/>
                <draw:equation draw:name="f7" draw:formula="0*logheight/467"/>
                <draw:equation draw:name="f8" draw:formula="2*logwidth/324"/>
                <draw:equation draw:name="f9" draw:formula="467*logheight/467"/>
                <draw:equation draw:name="f10" draw:formula="logwidth"/>
                <draw:equation draw:name="f11" draw:formula="logheight"/>
              </draw:enhanced-geometry>
            </draw:custom-shape>
            <draw:custom-shape draw:name="ïSḷiḑe" draw:style-name="gr58" draw:text-style-name="P42" draw:layer="layout" svg:width="0.909cm" svg:height="0.073cm" draw:transform="rotate (-3.14159265358979) translate (18.797cm 5.749cm)">
              <text:p text:style-name="P1"><text:span text:style-name="T42"/></text:p>
              <draw:enhanced-geometry draw:mirror-horizontal="false" draw:mirror-vertical="false" drawooo:sub-view-size="245 20" draw:text-areas="0 0 ?f10 ?f11" svg:viewBox="0 0 0 0" draw:type="ooxml-non-primitive" draw:enhanced-path="M 0 12 C 82 13 164 16 245 20 245 17 245 13 245 10 164 5 82 2 0 0 0 4 0 8 0 12 Z N">
                <draw:equation draw:name="f0" draw:formula="0*logwidth/245"/>
                <draw:equation draw:name="f1" draw:formula="12*logheight/20"/>
                <draw:equation draw:name="f2" draw:formula="245*logwidth/245"/>
                <draw:equation draw:name="f3" draw:formula="20*logheight/20"/>
                <draw:equation draw:name="f4" draw:formula="245*logwidth/245"/>
                <draw:equation draw:name="f5" draw:formula="10*logheight/20"/>
                <draw:equation draw:name="f6" draw:formula="0*logwidth/245"/>
                <draw:equation draw:name="f7" draw:formula="0*logheight/20"/>
                <draw:equation draw:name="f8" draw:formula="0*logwidth/245"/>
                <draw:equation draw:name="f9" draw:formula="12*logheight/20"/>
                <draw:equation draw:name="f10" draw:formula="logwidth"/>
                <draw:equation draw:name="f11" draw:formula="logheight"/>
              </draw:enhanced-geometry>
            </draw:custom-shape>
            <draw:custom-shape draw:name="îṥļîḑe" draw:style-name="gr59" draw:text-style-name="P42" draw:layer="layout" svg:width="0.914cm" svg:height="0.058cm" draw:transform="rotate (-3.14159265358979) translate (18.797cm 5.578cm)">
              <text:p text:style-name="P1"><text:span text:style-name="T42"/></text:p>
              <draw:enhanced-geometry draw:mirror-horizontal="false" draw:mirror-vertical="false" drawooo:sub-view-size="246 16" draw:text-areas="0 0 ?f10 ?f11" svg:viewBox="0 0 0 0" draw:type="ooxml-non-primitive" draw:enhanced-path="M 0 11 C 83 11 165 13 246 16 246 13 246 9 246 6 164 2 82 0 0 0 0 4 0 8 0 11 Z N">
                <draw:equation draw:name="f0" draw:formula="0*logwidth/246"/>
                <draw:equation draw:name="f1" draw:formula="11*logheight/16"/>
                <draw:equation draw:name="f2" draw:formula="246*logwidth/246"/>
                <draw:equation draw:name="f3" draw:formula="16*logheight/16"/>
                <draw:equation draw:name="f4" draw:formula="246*logwidth/246"/>
                <draw:equation draw:name="f5" draw:formula="6*logheight/16"/>
                <draw:equation draw:name="f6" draw:formula="0*logwidth/246"/>
                <draw:equation draw:name="f7" draw:formula="0*logheight/16"/>
                <draw:equation draw:name="f8" draw:formula="0*logwidth/246"/>
                <draw:equation draw:name="f9" draw:formula="11*logheight/16"/>
                <draw:equation draw:name="f10" draw:formula="logwidth"/>
                <draw:equation draw:name="f11" draw:formula="logheight"/>
              </draw:enhanced-geometry>
            </draw:custom-shape>
            <draw:custom-shape draw:name="iṧlïdè" draw:style-name="gr60" draw:text-style-name="P42" draw:layer="layout" svg:width="0.916cm" svg:height="0.049cm" draw:transform="rotate (-3.14159265358979) translate (18.797cm 5.414cm)">
              <text:p text:style-name="P1"><text:span text:style-name="T42"/></text:p>
              <draw:enhanced-geometry draw:mirror-horizontal="false" draw:mirror-vertical="false" drawooo:sub-view-size="247 14" draw:text-areas="0 0 ?f10 ?f11" svg:viewBox="0 0 0 0" draw:type="ooxml-non-primitive" draw:enhanced-path="M 0 13 C 83 11 165 12 247 14 247 11 247 7 247 4 165 1 83 0 0 1 0 5 0 9 0 13 Z N">
                <draw:equation draw:name="f0" draw:formula="0*logwidth/247"/>
                <draw:equation draw:name="f1" draw:formula="13*logheight/14"/>
                <draw:equation draw:name="f2" draw:formula="247*logwidth/247"/>
                <draw:equation draw:name="f3" draw:formula="14*logheight/14"/>
                <draw:equation draw:name="f4" draw:formula="247*logwidth/247"/>
                <draw:equation draw:name="f5" draw:formula="4*logheight/14"/>
                <draw:equation draw:name="f6" draw:formula="0*logwidth/247"/>
                <draw:equation draw:name="f7" draw:formula="1*logheight/14"/>
                <draw:equation draw:name="f8" draw:formula="0*logwidth/247"/>
                <draw:equation draw:name="f9" draw:formula="13*logheight/14"/>
                <draw:equation draw:name="f10" draw:formula="logwidth"/>
                <draw:equation draw:name="f11" draw:formula="logheight"/>
              </draw:enhanced-geometry>
            </draw:custom-shape>
            <draw:custom-shape draw:name="ïṩḷïḑê" draw:style-name="gr61" draw:text-style-name="P42" draw:layer="layout" svg:width="0.92cm" svg:height="0.047cm" draw:transform="rotate (-3.14159265358979) translate (18.797cm 5.253cm)">
              <text:p text:style-name="P1"><text:span text:style-name="T42"/></text:p>
              <draw:enhanced-geometry draw:mirror-horizontal="false" draw:mirror-vertical="false" drawooo:sub-view-size="248 13" draw:text-areas="0 0 ?f10 ?f11" svg:viewBox="0 0 0 0" draw:type="ooxml-non-primitive" draw:enhanced-path="M 0 13 C 83 11 166 10 248 11 248 8 248 5 248 1 166 0 83 0 0 2 0 6 0 10 0 13 Z N">
                <draw:equation draw:name="f0" draw:formula="0*logwidth/248"/>
                <draw:equation draw:name="f1" draw:formula="13*logheight/13"/>
                <draw:equation draw:name="f2" draw:formula="248*logwidth/248"/>
                <draw:equation draw:name="f3" draw:formula="11*logheight/13"/>
                <draw:equation draw:name="f4" draw:formula="248*logwidth/248"/>
                <draw:equation draw:name="f5" draw:formula="1*logheight/13"/>
                <draw:equation draw:name="f6" draw:formula="0*logwidth/248"/>
                <draw:equation draw:name="f7" draw:formula="2*logheight/13"/>
                <draw:equation draw:name="f8" draw:formula="0*logwidth/248"/>
                <draw:equation draw:name="f9" draw:formula="13*logheight/13"/>
                <draw:equation draw:name="f10" draw:formula="logwidth"/>
                <draw:equation draw:name="f11" draw:formula="logheight"/>
              </draw:enhanced-geometry>
            </draw:custom-shape>
            <draw:custom-shape draw:name="iślidè" draw:style-name="gr62" draw:text-style-name="P42" draw:layer="layout" svg:width="0.924cm" svg:height="0.06cm" draw:transform="rotate (-3.14159265358979) translate (18.797cm 5.097cm)">
              <text:p text:style-name="P1"><text:span text:style-name="T42"/></text:p>
              <draw:enhanced-geometry draw:mirror-horizontal="false" draw:mirror-vertical="false" drawooo:sub-view-size="249 16" draw:text-areas="0 0 ?f10 ?f11" svg:viewBox="0 0 0 0" draw:type="ooxml-non-primitive" draw:enhanced-path="M 1 16 C 84 12 167 10 249 11 249 7 249 4 249 0 167 0 84 1 0 5 0 9 0 12 1 16 Z N">
                <draw:equation draw:name="f0" draw:formula="1*logwidth/249"/>
                <draw:equation draw:name="f1" draw:formula="16*logheight/16"/>
                <draw:equation draw:name="f2" draw:formula="249*logwidth/249"/>
                <draw:equation draw:name="f3" draw:formula="11*logheight/16"/>
                <draw:equation draw:name="f4" draw:formula="249*logwidth/249"/>
                <draw:equation draw:name="f5" draw:formula="0*logheight/16"/>
                <draw:equation draw:name="f6" draw:formula="0*logwidth/249"/>
                <draw:equation draw:name="f7" draw:formula="5*logheight/16"/>
                <draw:equation draw:name="f8" draw:formula="1*logwidth/249"/>
                <draw:equation draw:name="f9" draw:formula="16*logheight/16"/>
                <draw:equation draw:name="f10" draw:formula="logwidth"/>
                <draw:equation draw:name="f11" draw:formula="logheight"/>
              </draw:enhanced-geometry>
            </draw:custom-shape>
            <draw:custom-shape draw:name="i$ļïḍê" draw:style-name="gr63" draw:text-style-name="P42" draw:layer="layout" svg:width="0.928cm" svg:height="0.062cm" draw:transform="rotate (-3.14159265358979) translate (18.797cm 4.943cm)">
              <text:p text:style-name="P1"><text:span text:style-name="T42"/></text:p>
              <draw:enhanced-geometry draw:mirror-horizontal="false" draw:mirror-vertical="false" drawooo:sub-view-size="250 17" draw:text-areas="0 0 ?f10 ?f11" svg:viewBox="0 0 0 0" draw:type="ooxml-non-primitive" draw:enhanced-path="M 0 17 C 39 15 211 11 250 10 250 7 250 4 250 0 211 0 39 5 0 6 0 9 0 13 0 17 Z N">
                <draw:equation draw:name="f0" draw:formula="0*logwidth/250"/>
                <draw:equation draw:name="f1" draw:formula="17*logheight/17"/>
                <draw:equation draw:name="f2" draw:formula="250*logwidth/250"/>
                <draw:equation draw:name="f3" draw:formula="10*logheight/17"/>
                <draw:equation draw:name="f4" draw:formula="250*logwidth/250"/>
                <draw:equation draw:name="f5" draw:formula="0*logheight/17"/>
                <draw:equation draw:name="f6" draw:formula="0*logwidth/250"/>
                <draw:equation draw:name="f7" draw:formula="6*logheight/17"/>
                <draw:equation draw:name="f8" draw:formula="0*logwidth/250"/>
                <draw:equation draw:name="f9" draw:formula="17*logheight/17"/>
                <draw:equation draw:name="f10" draw:formula="logwidth"/>
                <draw:equation draw:name="f11" draw:formula="logheight"/>
              </draw:enhanced-geometry>
            </draw:custom-shape>
            <draw:custom-shape draw:name="iṡḷiḍê" draw:style-name="gr64" draw:text-style-name="P43" draw:layer="layout" svg:width="0.932cm" svg:height="0.247cm" draw:transform="rotate (-3.14159265358979) translate (18.787cm 4.643cm)">
              <text:p text:style-name="P1"><text:span text:style-name="T42"/></text:p>
              <draw:enhanced-geometry draw:mirror-horizontal="false" draw:mirror-vertical="false" drawooo:sub-view-size="251 67" draw:text-areas="0 0 ?f10 ?f11" svg:viewBox="0 0 0 0" draw:type="ooxml-non-primitive" draw:enhanced-path="M 0 67 C 40 64 212 51 251 50 251 46 250 3 250 0 210 1 39 6 0 9 0 12 0 63 0 67 Z N">
                <draw:equation draw:name="f0" draw:formula="0*logwidth/251"/>
                <draw:equation draw:name="f1" draw:formula="67*logheight/67"/>
                <draw:equation draw:name="f2" draw:formula="251*logwidth/251"/>
                <draw:equation draw:name="f3" draw:formula="50*logheight/67"/>
                <draw:equation draw:name="f4" draw:formula="250*logwidth/251"/>
                <draw:equation draw:name="f5" draw:formula="0*logheight/67"/>
                <draw:equation draw:name="f6" draw:formula="0*logwidth/251"/>
                <draw:equation draw:name="f7" draw:formula="9*logheight/67"/>
                <draw:equation draw:name="f8" draw:formula="0*logwidth/251"/>
                <draw:equation draw:name="f9" draw:formula="67*logheight/67"/>
                <draw:equation draw:name="f10" draw:formula="logwidth"/>
                <draw:equation draw:name="f11" draw:formula="logheight"/>
              </draw:enhanced-geometry>
            </draw:custom-shape>
            <draw:custom-shape draw:name="îSlîḓè" draw:style-name="gr59" draw:text-style-name="P42" draw:layer="layout" svg:width="0.926cm" svg:height="0.058cm" draw:transform="rotate (-3.14159265358979) translate (18.789cm 4.792cm)">
              <text:p text:style-name="P1"><text:span text:style-name="T42"/></text:p>
              <draw:enhanced-geometry draw:mirror-horizontal="false" draw:mirror-vertical="false" drawooo:sub-view-size="250 16" draw:text-areas="0 0 ?f10 ?f11" svg:viewBox="0 0 0 0" draw:type="ooxml-non-primitive" draw:enhanced-path="M 0 16 C 40 14 210 11 250 10 249 6 249 3 249 0 210 1 39 4 0 6 0 9 0 13 0 16 Z N">
                <draw:equation draw:name="f0" draw:formula="0*logwidth/250"/>
                <draw:equation draw:name="f1" draw:formula="16*logheight/16"/>
                <draw:equation draw:name="f2" draw:formula="250*logwidth/250"/>
                <draw:equation draw:name="f3" draw:formula="10*logheight/16"/>
                <draw:equation draw:name="f4" draw:formula="249*logwidth/250"/>
                <draw:equation draw:name="f5" draw:formula="0*logheight/16"/>
                <draw:equation draw:name="f6" draw:formula="0*logwidth/250"/>
                <draw:equation draw:name="f7" draw:formula="6*logheight/16"/>
                <draw:equation draw:name="f8" draw:formula="0*logwidth/250"/>
                <draw:equation draw:name="f9" draw:formula="16*logheight/16"/>
                <draw:equation draw:name="f10" draw:formula="logwidth"/>
                <draw:equation draw:name="f11" draw:formula="logheight"/>
              </draw:enhanced-geometry>
            </draw:custom-shape>
            <draw:custom-shape draw:name="iSļïdè" draw:style-name="gr65" draw:text-style-name="P44" draw:layer="layout" svg:width="1.021cm" svg:height="1.62cm" draw:transform="rotate (-3.14159265358979) translate (18.734cm 5.927cm)">
              <text:p text:style-name="P1"><text:span text:style-name="T42"/></text:p>
              <draw:enhanced-geometry draw:mirror-horizontal="false" draw:mirror-vertical="false" drawooo:sub-view-size="486 771" draw:text-areas="0 0 ?f6 ?f7" svg:viewBox="0 0 0 0" draw:type="ooxml-non-primitive" draw:enhanced-path="M 0 0 L 307 771 486 630 N">
                <draw:equation draw:name="f0" draw:formula="0*logwidth/486"/>
                <draw:equation draw:name="f1" draw:formula="0*logheight/771"/>
                <draw:equation draw:name="f2" draw:formula="307*logwidth/486"/>
                <draw:equation draw:name="f3" draw:formula="771*logheight/771"/>
                <draw:equation draw:name="f4" draw:formula="486*logwidth/486"/>
                <draw:equation draw:name="f5" draw:formula="630*logheight/771"/>
                <draw:equation draw:name="f6" draw:formula="logwidth"/>
                <draw:equation draw:name="f7" draw:formula="logheight"/>
              </draw:enhanced-geometry>
            </draw:custom-shape>
            <draw:custom-shape draw:name="iṩľíḍè" draw:style-name="gr57" draw:text-style-name="P41" draw:layer="layout" svg:width="1.755cm" svg:height="1.994cm" draw:transform="rotate (-3.14159265358979) translate (18.759cm 6.398cm)">
              <text:p text:style-name="P1"><text:span text:style-name="T42"/></text:p>
              <draw:enhanced-geometry draw:mirror-horizontal="false" draw:mirror-vertical="false" drawooo:sub-view-size="473 538" draw:text-areas="0 0 ?f10 ?f11" svg:viewBox="0 0 0 0" draw:type="ooxml-non-primitive" draw:enhanced-path="M 190 538 C 284 482 378 429 473 379 413 259 353 132 291 0 193 35 97 72 0 113 65 260 128 402 190 538 Z N">
                <draw:equation draw:name="f0" draw:formula="190*logwidth/473"/>
                <draw:equation draw:name="f1" draw:formula="538*logheight/538"/>
                <draw:equation draw:name="f2" draw:formula="473*logwidth/473"/>
                <draw:equation draw:name="f3" draw:formula="379*logheight/538"/>
                <draw:equation draw:name="f4" draw:formula="291*logwidth/473"/>
                <draw:equation draw:name="f5" draw:formula="0*logheight/538"/>
                <draw:equation draw:name="f6" draw:formula="0*logwidth/473"/>
                <draw:equation draw:name="f7" draw:formula="113*logheight/538"/>
                <draw:equation draw:name="f8" draw:formula="190*logwidth/473"/>
                <draw:equation draw:name="f9" draw:formula="538*logheight/538"/>
                <draw:equation draw:name="f10" draw:formula="logwidth"/>
                <draw:equation draw:name="f11" draw:formula="logheight"/>
              </draw:enhanced-geometry>
            </draw:custom-shape>
            <draw:custom-shape draw:name="î$líḓê" draw:style-name="gr66" draw:text-style-name="P42" draw:layer="layout" svg:width="0.861cm" svg:height="0.377cm" draw:transform="rotate (-3.14159265358979) translate (18.57cm 6.205cm)">
              <text:p text:style-name="P1"><text:span text:style-name="T42"/></text:p>
              <draw:enhanced-geometry draw:mirror-horizontal="false" draw:mirror-vertical="false" drawooo:sub-view-size="232 102" draw:text-areas="0 0 ?f10 ?f11" svg:viewBox="0 0 0 0" draw:type="ooxml-non-primitive" draw:enhanced-path="M 4 102 C 80 70 156 38 232 9 231 6 229 3 228 0 151 29 75 59 0 92 1 95 3 99 4 102 Z N">
                <draw:equation draw:name="f0" draw:formula="4*logwidth/232"/>
                <draw:equation draw:name="f1" draw:formula="102*logheight/102"/>
                <draw:equation draw:name="f2" draw:formula="232*logwidth/232"/>
                <draw:equation draw:name="f3" draw:formula="9*logheight/102"/>
                <draw:equation draw:name="f4" draw:formula="228*logwidth/232"/>
                <draw:equation draw:name="f5" draw:formula="0*logheight/102"/>
                <draw:equation draw:name="f6" draw:formula="0*logwidth/232"/>
                <draw:equation draw:name="f7" draw:formula="92*logheight/102"/>
                <draw:equation draw:name="f8" draw:formula="4*logwidth/232"/>
                <draw:equation draw:name="f9" draw:formula="102*logheight/102"/>
                <draw:equation draw:name="f10" draw:formula="logwidth"/>
                <draw:equation draw:name="f11" draw:formula="logheight"/>
              </draw:enhanced-geometry>
            </draw:custom-shape>
            <draw:custom-shape draw:name="îṧ1ïḋè" draw:style-name="gr66" draw:text-style-name="P42" draw:layer="layout" svg:width="0.859cm" svg:height="0.392cm" draw:transform="rotate (-3.14159265358979) translate (18.503cm 6.064cm)">
              <text:p text:style-name="P1"><text:span text:style-name="T42"/></text:p>
              <draw:enhanced-geometry draw:mirror-horizontal="false" draw:mirror-vertical="false" drawooo:sub-view-size="232 106" draw:text-areas="0 0 ?f10 ?f11" svg:viewBox="0 0 0 0" draw:type="ooxml-non-primitive" draw:enhanced-path="M 5 106 C 80 72 156 40 232 9 230 6 229 3 227 0 151 30 75 62 0 96 1 99 3 103 5 106 Z N">
                <draw:equation draw:name="f0" draw:formula="5*logwidth/232"/>
                <draw:equation draw:name="f1" draw:formula="106*logheight/106"/>
                <draw:equation draw:name="f2" draw:formula="232*logwidth/232"/>
                <draw:equation draw:name="f3" draw:formula="9*logheight/106"/>
                <draw:equation draw:name="f4" draw:formula="227*logwidth/232"/>
                <draw:equation draw:name="f5" draw:formula="0*logheight/106"/>
                <draw:equation draw:name="f6" draw:formula="0*logwidth/232"/>
                <draw:equation draw:name="f7" draw:formula="96*logheight/106"/>
                <draw:equation draw:name="f8" draw:formula="5*logwidth/232"/>
                <draw:equation draw:name="f9" draw:formula="106*logheight/106"/>
                <draw:equation draw:name="f10" draw:formula="logwidth"/>
                <draw:equation draw:name="f11" draw:formula="logheight"/>
              </draw:enhanced-geometry>
            </draw:custom-shape>
            <draw:custom-shape draw:name="îṩľîdé" draw:style-name="gr66" draw:text-style-name="P42" draw:layer="layout" svg:width="0.857cm" svg:height="0.403cm" draw:transform="rotate (-3.14159265358979) translate (18.438cm 5.923cm)">
              <text:p text:style-name="P1"><text:span text:style-name="T42"/></text:p>
              <draw:enhanced-geometry draw:mirror-horizontal="false" draw:mirror-vertical="false" drawooo:sub-view-size="231 109" draw:text-areas="0 0 ?f10 ?f11" svg:viewBox="0 0 0 0" draw:type="ooxml-non-primitive" draw:enhanced-path="M 5 109 C 80 74 156 41 231 9 230 6 229 3 227 0 151 31 76 64 0 99 2 102 3 106 5 109 Z N">
                <draw:equation draw:name="f0" draw:formula="5*logwidth/231"/>
                <draw:equation draw:name="f1" draw:formula="109*logheight/109"/>
                <draw:equation draw:name="f2" draw:formula="231*logwidth/231"/>
                <draw:equation draw:name="f3" draw:formula="9*logheight/109"/>
                <draw:equation draw:name="f4" draw:formula="227*logwidth/231"/>
                <draw:equation draw:name="f5" draw:formula="0*logheight/109"/>
                <draw:equation draw:name="f6" draw:formula="0*logwidth/231"/>
                <draw:equation draw:name="f7" draw:formula="99*logheight/109"/>
                <draw:equation draw:name="f8" draw:formula="5*logwidth/231"/>
                <draw:equation draw:name="f9" draw:formula="109*logheight/109"/>
                <draw:equation draw:name="f10" draw:formula="logwidth"/>
                <draw:equation draw:name="f11" draw:formula="logheight"/>
              </draw:enhanced-geometry>
            </draw:custom-shape>
            <draw:custom-shape draw:name="ïśḻîḓè" draw:style-name="gr66" draw:text-style-name="P42" draw:layer="layout" svg:width="0.853cm" svg:height="0.419cm" draw:transform="rotate (-3.14159265358979) translate (18.366cm 5.787cm)">
              <text:p text:style-name="P1"><text:span text:style-name="T42"/></text:p>
              <draw:enhanced-geometry draw:mirror-horizontal="false" draw:mirror-vertical="false" drawooo:sub-view-size="230 113" draw:text-areas="0 0 ?f10 ?f11" svg:viewBox="0 0 0 0" draw:type="ooxml-non-primitive" draw:enhanced-path="M 4 113 C 79 77 154 42 230 9 229 6 227 3 226 0 150 32 75 67 0 103 1 106 3 110 4 113 Z N">
                <draw:equation draw:name="f0" draw:formula="4*logwidth/230"/>
                <draw:equation draw:name="f1" draw:formula="113*logheight/113"/>
                <draw:equation draw:name="f2" draw:formula="230*logwidth/230"/>
                <draw:equation draw:name="f3" draw:formula="9*logheight/113"/>
                <draw:equation draw:name="f4" draw:formula="226*logwidth/230"/>
                <draw:equation draw:name="f5" draw:formula="0*logheight/113"/>
                <draw:equation draw:name="f6" draw:formula="0*logwidth/230"/>
                <draw:equation draw:name="f7" draw:formula="103*logheight/113"/>
                <draw:equation draw:name="f8" draw:formula="4*logwidth/230"/>
                <draw:equation draw:name="f9" draw:formula="113*logheight/113"/>
                <draw:equation draw:name="f10" draw:formula="logwidth"/>
                <draw:equation draw:name="f11" draw:formula="logheight"/>
              </draw:enhanced-geometry>
            </draw:custom-shape>
            <draw:custom-shape draw:name="í$lídê" draw:style-name="gr66" draw:text-style-name="P42" draw:layer="layout" svg:width="0.853cm" svg:height="0.432cm" draw:transform="rotate (-3.14159265358979) translate (18.299cm 5.648cm)">
              <text:p text:style-name="P1"><text:span text:style-name="T42"/></text:p>
              <draw:enhanced-geometry draw:mirror-horizontal="false" draw:mirror-vertical="false" drawooo:sub-view-size="230 117" draw:text-areas="0 0 ?f10 ?f11" svg:viewBox="0 0 0 0" draw:type="ooxml-non-primitive" draw:enhanced-path="M 4 117 C 79 79 154 43 230 9 228 6 227 3 225 0 150 34 75 69 0 106 1 110 3 113 4 117 Z N">
                <draw:equation draw:name="f0" draw:formula="4*logwidth/230"/>
                <draw:equation draw:name="f1" draw:formula="117*logheight/117"/>
                <draw:equation draw:name="f2" draw:formula="230*logwidth/230"/>
                <draw:equation draw:name="f3" draw:formula="9*logheight/117"/>
                <draw:equation draw:name="f4" draw:formula="225*logwidth/230"/>
                <draw:equation draw:name="f5" draw:formula="0*logheight/117"/>
                <draw:equation draw:name="f6" draw:formula="0*logwidth/230"/>
                <draw:equation draw:name="f7" draw:formula="106*logheight/117"/>
                <draw:equation draw:name="f8" draw:formula="4*logwidth/230"/>
                <draw:equation draw:name="f9" draw:formula="117*logheight/117"/>
                <draw:equation draw:name="f10" draw:formula="logwidth"/>
                <draw:equation draw:name="f11" draw:formula="logheight"/>
              </draw:enhanced-geometry>
            </draw:custom-shape>
            <draw:custom-shape draw:name="íṡļïďé" draw:style-name="gr67" draw:text-style-name="P42" draw:layer="layout" svg:width="0.415cm" svg:height="0.222cm" draw:transform="rotate (-3.14159265358979) translate (17.798cm 5.511cm)">
              <text:p text:style-name="P1"><text:span text:style-name="T42"/></text:p>
              <draw:enhanced-geometry draw:mirror-horizontal="false" draw:mirror-vertical="false" drawooo:sub-view-size="112 60" draw:text-areas="0 0 ?f10 ?f11" svg:viewBox="0 0 0 0" draw:type="ooxml-non-primitive" draw:enhanced-path="M 5 60 C 41 43 76 26 112 9 111 6 109 3 108 0 72 16 36 33 0 51 2 54 3 57 5 60 Z N">
                <draw:equation draw:name="f0" draw:formula="5*logwidth/112"/>
                <draw:equation draw:name="f1" draw:formula="60*logheight/60"/>
                <draw:equation draw:name="f2" draw:formula="112*logwidth/112"/>
                <draw:equation draw:name="f3" draw:formula="9*logheight/60"/>
                <draw:equation draw:name="f4" draw:formula="108*logwidth/112"/>
                <draw:equation draw:name="f5" draw:formula="0*logheight/60"/>
                <draw:equation draw:name="f6" draw:formula="0*logwidth/112"/>
                <draw:equation draw:name="f7" draw:formula="51*logheight/60"/>
                <draw:equation draw:name="f8" draw:formula="5*logwidth/112"/>
                <draw:equation draw:name="f9" draw:formula="60*logheight/60"/>
                <draw:equation draw:name="f10" draw:formula="logwidth"/>
                <draw:equation draw:name="f11" draw:formula="logheight"/>
              </draw:enhanced-geometry>
            </draw:custom-shape>
            <draw:custom-shape draw:name="iṣḷîḋé" draw:style-name="gr68" draw:text-style-name="P42" draw:layer="layout" svg:width="0.415cm" svg:height="0.23cm" draw:transform="rotate (-3.14159265358979) translate (17.731cm 5.379cm)">
              <text:p text:style-name="P1"><text:span text:style-name="T42"/></text:p>
              <draw:enhanced-geometry draw:mirror-horizontal="false" draw:mirror-vertical="false" drawooo:sub-view-size="112 62" draw:text-areas="0 0 ?f10 ?f11" svg:viewBox="0 0 0 0" draw:type="ooxml-non-primitive" draw:enhanced-path="M 5 62 C 40 44 76 27 112 9 110 6 109 3 107 0 71 17 36 35 0 53 2 56 3 59 5 62 Z N">
                <draw:equation draw:name="f0" draw:formula="5*logwidth/112"/>
                <draw:equation draw:name="f1" draw:formula="62*logheight/62"/>
                <draw:equation draw:name="f2" draw:formula="112*logwidth/112"/>
                <draw:equation draw:name="f3" draw:formula="9*logheight/62"/>
                <draw:equation draw:name="f4" draw:formula="107*logwidth/112"/>
                <draw:equation draw:name="f5" draw:formula="0*logheight/62"/>
                <draw:equation draw:name="f6" draw:formula="0*logwidth/112"/>
                <draw:equation draw:name="f7" draw:formula="53*logheight/62"/>
                <draw:equation draw:name="f8" draw:formula="5*logwidth/112"/>
                <draw:equation draw:name="f9" draw:formula="62*logheight/62"/>
                <draw:equation draw:name="f10" draw:formula="logwidth"/>
                <draw:equation draw:name="f11" draw:formula="logheight"/>
              </draw:enhanced-geometry>
            </draw:custom-shape>
            <draw:custom-shape draw:name="ï$ḻidé" draw:style-name="gr69" draw:text-style-name="P42" draw:layer="layout" svg:width="0.411cm" svg:height="0.237cm" draw:transform="rotate (-3.14159265358979) translate (17.664cm 5.244cm)">
              <text:p text:style-name="P1"><text:span text:style-name="T42"/></text:p>
              <draw:enhanced-geometry draw:mirror-horizontal="false" draw:mirror-vertical="false" drawooo:sub-view-size="111 64" draw:text-areas="0 0 ?f10 ?f11" svg:viewBox="0 0 0 0" draw:type="ooxml-non-primitive" draw:enhanced-path="M 4 64 C 40 45 75 27 111 9 110 6 108 3 107 0 71 18 35 36 0 55 1 58 3 61 4 64 Z N">
                <draw:equation draw:name="f0" draw:formula="4*logwidth/111"/>
                <draw:equation draw:name="f1" draw:formula="64*logheight/64"/>
                <draw:equation draw:name="f2" draw:formula="111*logwidth/111"/>
                <draw:equation draw:name="f3" draw:formula="9*logheight/64"/>
                <draw:equation draw:name="f4" draw:formula="107*logwidth/111"/>
                <draw:equation draw:name="f5" draw:formula="0*logheight/64"/>
                <draw:equation draw:name="f6" draw:formula="0*logwidth/111"/>
                <draw:equation draw:name="f7" draw:formula="55*logheight/64"/>
                <draw:equation draw:name="f8" draw:formula="4*logwidth/111"/>
                <draw:equation draw:name="f9" draw:formula="64*logheight/64"/>
                <draw:equation draw:name="f10" draw:formula="logwidth"/>
                <draw:equation draw:name="f11" draw:formula="logheight"/>
              </draw:enhanced-geometry>
            </draw:custom-shape>
            <draw:custom-shape draw:name="ïṡlîḍe" draw:style-name="gr70" draw:text-style-name="P42" draw:layer="layout" svg:width="0.411cm" svg:height="0.241cm" draw:transform="rotate (-3.14159265358979) translate (17.601cm 5.112cm)">
              <text:p text:style-name="P1"><text:span text:style-name="T42"/></text:p>
              <draw:enhanced-geometry draw:mirror-horizontal="false" draw:mirror-vertical="false" drawooo:sub-view-size="111 65" draw:text-areas="0 0 ?f10 ?f11" svg:viewBox="0 0 0 0" draw:type="ooxml-non-primitive" draw:enhanced-path="M 5 65 C 40 46 76 28 111 9 110 6 109 3 107 0 71 18 36 37 0 56 2 59 3 62 5 65 Z N">
                <draw:equation draw:name="f0" draw:formula="5*logwidth/111"/>
                <draw:equation draw:name="f1" draw:formula="65*logheight/65"/>
                <draw:equation draw:name="f2" draw:formula="111*logwidth/111"/>
                <draw:equation draw:name="f3" draw:formula="9*logheight/65"/>
                <draw:equation draw:name="f4" draw:formula="107*logwidth/111"/>
                <draw:equation draw:name="f5" draw:formula="0*logheight/65"/>
                <draw:equation draw:name="f6" draw:formula="0*logwidth/111"/>
                <draw:equation draw:name="f7" draw:formula="56*logheight/65"/>
                <draw:equation draw:name="f8" draw:formula="5*logwidth/111"/>
                <draw:equation draw:name="f9" draw:formula="65*logheight/65"/>
                <draw:equation draw:name="f10" draw:formula="logwidth"/>
                <draw:equation draw:name="f11" draw:formula="logheight"/>
              </draw:enhanced-geometry>
            </draw:custom-shape>
            <draw:custom-shape draw:name="î$ľïdé" draw:style-name="gr71" draw:text-style-name="P45" draw:layer="layout" svg:width="0.588cm" svg:height="0.663cm" draw:transform="rotate (-3.14159265358979) translate (18.234cm 5.292cm)">
              <text:p text:style-name="P1"><text:span text:style-name="T42"/></text:p>
              <draw:enhanced-geometry draw:mirror-horizontal="false" draw:mirror-vertical="false" drawooo:sub-view-size="158 179" draw:text-areas="0 0 ?f10 ?f11" svg:viewBox="0 0 0 0" draw:type="ooxml-non-primitive" draw:enhanced-path="M 59 179 C 92 160 125 142 158 123 139 83 120 42 101 0 67 16 33 33 0 51 20 94 39 137 59 179 Z N">
                <draw:equation draw:name="f0" draw:formula="59*logwidth/158"/>
                <draw:equation draw:name="f1" draw:formula="179*logheight/179"/>
                <draw:equation draw:name="f2" draw:formula="158*logwidth/158"/>
                <draw:equation draw:name="f3" draw:formula="123*logheight/179"/>
                <draw:equation draw:name="f4" draw:formula="101*logwidth/158"/>
                <draw:equation draw:name="f5" draw:formula="0*logheight/179"/>
                <draw:equation draw:name="f6" draw:formula="0*logwidth/158"/>
                <draw:equation draw:name="f7" draw:formula="51*logheight/179"/>
                <draw:equation draw:name="f8" draw:formula="59*logwidth/158"/>
                <draw:equation draw:name="f9" draw:formula="179*logheight/179"/>
                <draw:equation draw:name="f10" draw:formula="logwidth"/>
                <draw:equation draw:name="f11" draw:formula="logheight"/>
              </draw:enhanced-geometry>
            </draw:custom-shape>
          </draw:g>
        </draw:g>
        <presentation:notes draw:style-name="dp4">
          <draw:page-thumbnail draw:style-name="gr11" draw:layer="layout" svg:width="18.382cm" svg:height="10.34cm" svg:x="0.249cm" svg:y="2.095cm" draw:page-number="19" presentation:class="page"/>
          <draw:frame presentation:style-name="pr8" draw:text-style-name="P25" draw:layer="layout" svg:width="15.104cm" svg:height="12.409cm" svg:x="1.888cm" svg:y="13.099cm" presentation:class="notes" presentation:placeholder="true">
            <draw:text-box/>
          </draw:frame>
        </presentation:notes>
      </draw:page>
      <draw:page draw:name="page20" draw:style-name="dp1" draw:master-page-name="標題及物件" presentation:presentation-page-layout-name="AL2T11">
        <draw:custom-shape draw:name="ï$ḷîďê" draw:style-name="gr52" draw:text-style-name="P36" draw:layer="layout" svg:width="25.399cm" svg:height="14.286cm" svg:x="0cm" svg:y="0cm">
          <text:p text:style-name="P1"><text:span text:style-name="T3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4" presentation:style-name="pr6" draw:text-style-name="P14" draw:layer="layout" svg:width="6.095cm" svg:height="2.909cm" svg:x="19.256cm" svg:y="11.377cm" presentation:class="page-number" presentation:user-transformed="true">
          <draw:text-box>
            <text:p text:style-name="P15"><text:span text:style-name="T10"><text:page-number>&lt;編號&gt;</text:page-number></text:span></text:p>
          </draw:text-box>
        </draw:frame>
        <draw:custom-shape draw:name="TextBox 53" draw:style-name="gr93" draw:text-style-name="P21" draw:layer="layout" svg:width="25.399cm" svg:height="1.526cm" svg:x="0cm" svg:y="0.036cm">
          <text:p text:style-name="P19"><text:span text:style-name="T16">貳、經費核銷的簡化</text:span><text:span text:style-name="T17">(11/1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2">
          <draw:custom-shape draw:name="五边形 7" draw:style-name="gr25" draw:text-style-name="P23" draw:layer="layout" svg:width="9.299cm" svg:height="1.699cm" svg:x="-0.006cm" svg:y="1.6cm">
            <text:p text:style-name="P22"><text:span text:style-name="T18"/></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标题 3" draw:style-name="gr94" draw:text-style-name="P24" draw:layer="layout" svg:width="8.948cm" svg:height="1.646cm" svg:x="-0.006cm" svg:y="1.653cm">
            <text:p text:style-name="P19"><text:span text:style-name="T19">三、程序簡化</text:span><text:span text:style-name="T21">(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Rectangle 3" presentation:style-name="pr9" draw:text-style-name="P38" draw:layer="layout" svg:width="21.441cm" svg:height="9.994cm" svg:x="1.725cm" svg:y="3.7cm" presentation:class="outline" presentation:user-transformed="true">
          <draw:text-box>
            <text:p text:style-name="P63"><text:span text:style-name="T38">(</text:span><text:span text:style-name="T39">三</text:span><text:span text:style-name="T39">)</text:span><text:span text:style-name="T40">工程估驗款</text:span><text:span text:style-name="T39">於承辦單位審核計價資料無誤後，得將估驗計價審核、請款單據黏貼於憑證用紙等作業流程予以簡併，以加速付款時效。</text:span></text:p>
            <text:p text:style-name="P37"><text:span text:style-name="T39">(</text:span><text:span text:style-name="T39">四</text:span><text:span text:style-name="T39">)</text:span><text:span text:style-name="T40">廠商請求退還之押標金或保證金</text:span><text:span text:style-name="T39">，因非屬政府支出款項，爰</text:span></text:p>
            <text:p text:style-name="P37"><text:span text:style-name="T39"><text:s text:c="7"/></text:span><text:span text:style-name="T39">申請退款時，得檢具機關原開立之押標金或保證金收款收據</text:span></text:p>
            <text:p text:style-name="P37"><text:span text:style-name="T39"><text:s text:c="7"/></text:span><text:span text:style-name="T39">作為退還證明，</text:span><text:span text:style-name="T40">惟倘收據不慎遺失</text:span><text:span text:style-name="T39">，得由其出具切結書或相</text:span></text:p>
            <text:p text:style-name="P37"><text:span text:style-name="T39"><text:s text:c="7"/></text:span><text:span text:style-name="T39">關說明文件辦理退還事宜。另為簡化作業流程，得於簽付尾</text:span></text:p>
            <text:p text:style-name="P37"><text:span text:style-name="T39"><text:s text:c="7"/></text:span><text:span text:style-name="T39">款作業時併同敘明已無待解決事項及應退還履約保證金資訊</text:span></text:p>
            <text:p text:style-name="P37"><text:span text:style-name="T39"><text:s text:c="7"/></text:span><text:span text:style-name="T39">之內容，辦理退款作業。</text:span></text:p>
          </draw:text-box>
        </draw:frame>
        <presentation:notes draw:style-name="dp4">
          <draw:page-thumbnail draw:style-name="gr11" draw:layer="layout" svg:width="18.382cm" svg:height="10.34cm" svg:x="0.249cm" svg:y="2.095cm" draw:page-number="20" presentation:class="page"/>
          <draw:frame presentation:style-name="pr8" draw:text-style-name="P25" draw:layer="layout" svg:width="15.104cm" svg:height="12.409cm" svg:x="1.888cm" svg:y="13.099cm" presentation:class="notes" presentation:placeholder="true">
            <draw:text-box/>
          </draw:frame>
        </presentation:notes>
      </draw:page>
      <draw:page draw:name="page21" draw:style-name="dp1" draw:master-page-name="標題及物件" presentation:presentation-page-layout-name="AL2T11">
        <draw:custom-shape draw:name="ï$ḷîďê" draw:style-name="gr52" draw:text-style-name="P36" draw:layer="layout" svg:width="25.399cm" svg:height="14.286cm" svg:x="0cm" svg:y="0cm">
          <text:p text:style-name="P1"><text:span text:style-name="T3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4" presentation:style-name="pr6" draw:text-style-name="P14" draw:layer="layout" svg:width="6.095cm" svg:height="2.909cm" svg:x="19.256cm" svg:y="11.377cm" presentation:class="page-number" presentation:user-transformed="true">
          <draw:text-box>
            <text:p text:style-name="P15"><text:span text:style-name="T10"><text:page-number>&lt;編號&gt;</text:page-number></text:span></text:p>
          </draw:text-box>
        </draw:frame>
        <draw:custom-shape draw:name="TextBox 53" draw:style-name="gr95" draw:text-style-name="P21" draw:layer="layout" svg:width="25.399cm" svg:height="1.526cm" svg:x="0cm" svg:y="0.036cm">
          <text:p text:style-name="P19"><text:span text:style-name="T16">貳、經費核銷的簡化</text:span><text:span text:style-name="T17">(12/1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2">
          <draw:custom-shape draw:name="五边形 7" draw:style-name="gr25" draw:text-style-name="P23" draw:layer="layout" svg:width="11.399cm" svg:height="1.699cm" svg:x="-0.006cm" svg:y="1.6cm">
            <text:p text:style-name="P22"><text:span text:style-name="T18"/></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标题 3" draw:style-name="gr96" draw:text-style-name="P24" draw:layer="layout" svg:width="10.968cm" svg:height="1.646cm" svg:x="-0.006cm" svg:y="1.653cm">
            <text:p text:style-name="P19"><text:span text:style-name="T19">四、其他簡化方式</text:span><text:span text:style-name="T21">(1/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2">
          <draw:custom-shape draw:name="圓角矩形 17" draw:style-name="gr97" draw:text-style-name="P39" draw:layer="layout" svg:width="14.053cm" svg:height="1.833cm" svg:x="5.503cm" svg:y="4.178cm">
            <text:p text:style-name="P19"><text:span text:style-name="T41"><text:s/></text:span><text:span text:style-name="T41">簡化作業方式，提升結報時效</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群組 1">
            <draw:custom-shape draw:name="iSlîďè" draw:style-name="gr98" draw:text-style-name="P40" draw:layer="layout" svg:width="0.113cm" svg:height="0.23cm" draw:transform="rotate (-3.14159265358979) translate (19.287cm 5.079cm)">
              <text:p text:style-name="P1"><text:span text:style-name="T42"/></text:p>
              <draw:enhanced-geometry draw:mirror-horizontal="false" draw:mirror-vertical="false" drawooo:sub-view-size="54 116" draw:text-areas="0 0 ?f10 ?f11" svg:viewBox="0 0 0 0" draw:type="ooxml-non-primitive" draw:enhanced-path="M 12 0 L 42 0 54 116 0 116 12 0 Z N">
                <draw:equation draw:name="f0" draw:formula="12*logwidth/54"/>
                <draw:equation draw:name="f1" draw:formula="0*logheight/116"/>
                <draw:equation draw:name="f2" draw:formula="42*logwidth/54"/>
                <draw:equation draw:name="f3" draw:formula="0*logheight/116"/>
                <draw:equation draw:name="f4" draw:formula="54*logwidth/54"/>
                <draw:equation draw:name="f5" draw:formula="116*logheight/116"/>
                <draw:equation draw:name="f6" draw:formula="0*logwidth/54"/>
                <draw:equation draw:name="f7" draw:formula="116*logheight/116"/>
                <draw:equation draw:name="f8" draw:formula="12*logwidth/54"/>
                <draw:equation draw:name="f9" draw:formula="0*logheight/116"/>
                <draw:equation draw:name="f10" draw:formula="logwidth"/>
                <draw:equation draw:name="f11" draw:formula="logheight"/>
              </draw:enhanced-geometry>
            </draw:custom-shape>
            <draw:custom-shape draw:name="iṩ1iḍê" draw:style-name="gr57" draw:text-style-name="P41" draw:layer="layout" svg:width="1.202cm" svg:height="1.638cm" draw:transform="rotate (-3.14159265358979) translate (19.897cm 5.771cm)">
              <text:p text:style-name="P1"><text:span text:style-name="T42"/></text:p>
              <draw:enhanced-geometry draw:mirror-horizontal="false" draw:mirror-vertical="false" drawooo:sub-view-size="324 467" draw:text-areas="0 0 ?f10 ?f11" svg:viewBox="0 0 0 0" draw:type="ooxml-non-primitive" draw:enhanced-path="M 2 467 C 110 454 218 445 324 438 318 303 314 163 311 17 209 8 105 2 1 0 0 162 0 317 2 467 Z N">
                <draw:equation draw:name="f0" draw:formula="2*logwidth/324"/>
                <draw:equation draw:name="f1" draw:formula="467*logheight/467"/>
                <draw:equation draw:name="f2" draw:formula="324*logwidth/324"/>
                <draw:equation draw:name="f3" draw:formula="438*logheight/467"/>
                <draw:equation draw:name="f4" draw:formula="311*logwidth/324"/>
                <draw:equation draw:name="f5" draw:formula="17*logheight/467"/>
                <draw:equation draw:name="f6" draw:formula="1*logwidth/324"/>
                <draw:equation draw:name="f7" draw:formula="0*logheight/467"/>
                <draw:equation draw:name="f8" draw:formula="2*logwidth/324"/>
                <draw:equation draw:name="f9" draw:formula="467*logheight/467"/>
                <draw:equation draw:name="f10" draw:formula="logwidth"/>
                <draw:equation draw:name="f11" draw:formula="logheight"/>
              </draw:enhanced-geometry>
            </draw:custom-shape>
            <draw:custom-shape draw:name="ïSḷiḑe" draw:style-name="gr99" draw:text-style-name="P42" draw:layer="layout" svg:width="0.909cm" svg:height="0.069cm" draw:transform="rotate (-3.14159265358979) translate (19.771cm 5.598cm)">
              <text:p text:style-name="P1"><text:span text:style-name="T42"/></text:p>
              <draw:enhanced-geometry draw:mirror-horizontal="false" draw:mirror-vertical="false" drawooo:sub-view-size="245 20" draw:text-areas="0 0 ?f10 ?f11" svg:viewBox="0 0 0 0" draw:type="ooxml-non-primitive" draw:enhanced-path="M 0 12 C 82 13 164 16 245 20 245 17 245 13 245 10 164 5 82 2 0 0 0 4 0 8 0 12 Z N">
                <draw:equation draw:name="f0" draw:formula="0*logwidth/245"/>
                <draw:equation draw:name="f1" draw:formula="12*logheight/20"/>
                <draw:equation draw:name="f2" draw:formula="245*logwidth/245"/>
                <draw:equation draw:name="f3" draw:formula="20*logheight/20"/>
                <draw:equation draw:name="f4" draw:formula="245*logwidth/245"/>
                <draw:equation draw:name="f5" draw:formula="10*logheight/20"/>
                <draw:equation draw:name="f6" draw:formula="0*logwidth/245"/>
                <draw:equation draw:name="f7" draw:formula="0*logheight/20"/>
                <draw:equation draw:name="f8" draw:formula="0*logwidth/245"/>
                <draw:equation draw:name="f9" draw:formula="12*logheight/20"/>
                <draw:equation draw:name="f10" draw:formula="logwidth"/>
                <draw:equation draw:name="f11" draw:formula="logheight"/>
              </draw:enhanced-geometry>
            </draw:custom-shape>
            <draw:custom-shape draw:name="îṥļîḑe" draw:style-name="gr100" draw:text-style-name="P42" draw:layer="layout" svg:width="0.914cm" svg:height="0.055cm" draw:transform="rotate (-3.14159265358979) translate (19.771cm 5.437cm)">
              <text:p text:style-name="P1"><text:span text:style-name="T42"/></text:p>
              <draw:enhanced-geometry draw:mirror-horizontal="false" draw:mirror-vertical="false" drawooo:sub-view-size="246 16" draw:text-areas="0 0 ?f10 ?f11" svg:viewBox="0 0 0 0" draw:type="ooxml-non-primitive" draw:enhanced-path="M 0 11 C 83 11 165 13 246 16 246 13 246 9 246 6 164 2 82 0 0 0 0 4 0 8 0 11 Z N">
                <draw:equation draw:name="f0" draw:formula="0*logwidth/246"/>
                <draw:equation draw:name="f1" draw:formula="11*logheight/16"/>
                <draw:equation draw:name="f2" draw:formula="246*logwidth/246"/>
                <draw:equation draw:name="f3" draw:formula="16*logheight/16"/>
                <draw:equation draw:name="f4" draw:formula="246*logwidth/246"/>
                <draw:equation draw:name="f5" draw:formula="6*logheight/16"/>
                <draw:equation draw:name="f6" draw:formula="0*logwidth/246"/>
                <draw:equation draw:name="f7" draw:formula="0*logheight/16"/>
                <draw:equation draw:name="f8" draw:formula="0*logwidth/246"/>
                <draw:equation draw:name="f9" draw:formula="11*logheight/16"/>
                <draw:equation draw:name="f10" draw:formula="logwidth"/>
                <draw:equation draw:name="f11" draw:formula="logheight"/>
              </draw:enhanced-geometry>
            </draw:custom-shape>
            <draw:custom-shape draw:name="iṧlïdè" draw:style-name="gr61" draw:text-style-name="P42" draw:layer="layout" svg:width="0.916cm" svg:height="0.047cm" draw:transform="rotate (-3.14159265358979) translate (19.771cm 5.282cm)">
              <text:p text:style-name="P1"><text:span text:style-name="T42"/></text:p>
              <draw:enhanced-geometry draw:mirror-horizontal="false" draw:mirror-vertical="false" drawooo:sub-view-size="247 14" draw:text-areas="0 0 ?f10 ?f11" svg:viewBox="0 0 0 0" draw:type="ooxml-non-primitive" draw:enhanced-path="M 0 13 C 83 11 165 12 247 14 247 11 247 7 247 4 165 1 83 0 0 1 0 5 0 9 0 13 Z N">
                <draw:equation draw:name="f0" draw:formula="0*logwidth/247"/>
                <draw:equation draw:name="f1" draw:formula="13*logheight/14"/>
                <draw:equation draw:name="f2" draw:formula="247*logwidth/247"/>
                <draw:equation draw:name="f3" draw:formula="14*logheight/14"/>
                <draw:equation draw:name="f4" draw:formula="247*logwidth/247"/>
                <draw:equation draw:name="f5" draw:formula="4*logheight/14"/>
                <draw:equation draw:name="f6" draw:formula="0*logwidth/247"/>
                <draw:equation draw:name="f7" draw:formula="1*logheight/14"/>
                <draw:equation draw:name="f8" draw:formula="0*logwidth/247"/>
                <draw:equation draw:name="f9" draw:formula="13*logheight/14"/>
                <draw:equation draw:name="f10" draw:formula="logwidth"/>
                <draw:equation draw:name="f11" draw:formula="logheight"/>
              </draw:enhanced-geometry>
            </draw:custom-shape>
            <draw:custom-shape draw:name="ïṩḷïḑê" draw:style-name="gr101" draw:text-style-name="P42" draw:layer="layout" svg:width="0.92cm" svg:height="0.045cm" draw:transform="rotate (-3.14159265358979) translate (19.771cm 5.129cm)">
              <text:p text:style-name="P1"><text:span text:style-name="T42"/></text:p>
              <draw:enhanced-geometry draw:mirror-horizontal="false" draw:mirror-vertical="false" drawooo:sub-view-size="248 13" draw:text-areas="0 0 ?f10 ?f11" svg:viewBox="0 0 0 0" draw:type="ooxml-non-primitive" draw:enhanced-path="M 0 13 C 83 11 166 10 248 11 248 8 248 5 248 1 166 0 83 0 0 2 0 6 0 10 0 13 Z N">
                <draw:equation draw:name="f0" draw:formula="0*logwidth/248"/>
                <draw:equation draw:name="f1" draw:formula="13*logheight/13"/>
                <draw:equation draw:name="f2" draw:formula="248*logwidth/248"/>
                <draw:equation draw:name="f3" draw:formula="11*logheight/13"/>
                <draw:equation draw:name="f4" draw:formula="248*logwidth/248"/>
                <draw:equation draw:name="f5" draw:formula="1*logheight/13"/>
                <draw:equation draw:name="f6" draw:formula="0*logwidth/248"/>
                <draw:equation draw:name="f7" draw:formula="2*logheight/13"/>
                <draw:equation draw:name="f8" draw:formula="0*logwidth/248"/>
                <draw:equation draw:name="f9" draw:formula="13*logheight/13"/>
                <draw:equation draw:name="f10" draw:formula="logwidth"/>
                <draw:equation draw:name="f11" draw:formula="logheight"/>
              </draw:enhanced-geometry>
            </draw:custom-shape>
            <draw:custom-shape draw:name="iślidè" draw:style-name="gr102" draw:text-style-name="P42" draw:layer="layout" svg:width="0.924cm" svg:height="0.057cm" draw:transform="rotate (-3.14159265358979) translate (19.771cm 4.982cm)">
              <text:p text:style-name="P1"><text:span text:style-name="T42"/></text:p>
              <draw:enhanced-geometry draw:mirror-horizontal="false" draw:mirror-vertical="false" drawooo:sub-view-size="249 16" draw:text-areas="0 0 ?f10 ?f11" svg:viewBox="0 0 0 0" draw:type="ooxml-non-primitive" draw:enhanced-path="M 1 16 C 84 12 167 10 249 11 249 7 249 4 249 0 167 0 84 1 0 5 0 9 0 12 1 16 Z N">
                <draw:equation draw:name="f0" draw:formula="1*logwidth/249"/>
                <draw:equation draw:name="f1" draw:formula="16*logheight/16"/>
                <draw:equation draw:name="f2" draw:formula="249*logwidth/249"/>
                <draw:equation draw:name="f3" draw:formula="11*logheight/16"/>
                <draw:equation draw:name="f4" draw:formula="249*logwidth/249"/>
                <draw:equation draw:name="f5" draw:formula="0*logheight/16"/>
                <draw:equation draw:name="f6" draw:formula="0*logwidth/249"/>
                <draw:equation draw:name="f7" draw:formula="5*logheight/16"/>
                <draw:equation draw:name="f8" draw:formula="1*logwidth/249"/>
                <draw:equation draw:name="f9" draw:formula="16*logheight/16"/>
                <draw:equation draw:name="f10" draw:formula="logwidth"/>
                <draw:equation draw:name="f11" draw:formula="logheight"/>
              </draw:enhanced-geometry>
            </draw:custom-shape>
            <draw:custom-shape draw:name="i$ļïḍê" draw:style-name="gr59" draw:text-style-name="P42" draw:layer="layout" svg:width="0.928cm" svg:height="0.059cm" draw:transform="rotate (-3.14159265358979) translate (19.771cm 4.836cm)">
              <text:p text:style-name="P1"><text:span text:style-name="T42"/></text:p>
              <draw:enhanced-geometry draw:mirror-horizontal="false" draw:mirror-vertical="false" drawooo:sub-view-size="250 17" draw:text-areas="0 0 ?f10 ?f11" svg:viewBox="0 0 0 0" draw:type="ooxml-non-primitive" draw:enhanced-path="M 0 17 C 39 15 211 11 250 10 250 7 250 4 250 0 211 0 39 5 0 6 0 9 0 13 0 17 Z N">
                <draw:equation draw:name="f0" draw:formula="0*logwidth/250"/>
                <draw:equation draw:name="f1" draw:formula="17*logheight/17"/>
                <draw:equation draw:name="f2" draw:formula="250*logwidth/250"/>
                <draw:equation draw:name="f3" draw:formula="10*logheight/17"/>
                <draw:equation draw:name="f4" draw:formula="250*logwidth/250"/>
                <draw:equation draw:name="f5" draw:formula="0*logheight/17"/>
                <draw:equation draw:name="f6" draw:formula="0*logwidth/250"/>
                <draw:equation draw:name="f7" draw:formula="6*logheight/17"/>
                <draw:equation draw:name="f8" draw:formula="0*logwidth/250"/>
                <draw:equation draw:name="f9" draw:formula="17*logheight/17"/>
                <draw:equation draw:name="f10" draw:formula="logwidth"/>
                <draw:equation draw:name="f11" draw:formula="logheight"/>
              </draw:enhanced-geometry>
            </draw:custom-shape>
            <draw:custom-shape draw:name="iṡḷiḍê" draw:style-name="gr103" draw:text-style-name="P43" draw:layer="layout" svg:width="0.932cm" svg:height="0.234cm" draw:transform="rotate (-3.14159265358979) translate (19.76cm 4.552cm)">
              <text:p text:style-name="P1"><text:span text:style-name="T42"/></text:p>
              <draw:enhanced-geometry draw:mirror-horizontal="false" draw:mirror-vertical="false" drawooo:sub-view-size="251 67" draw:text-areas="0 0 ?f10 ?f11" svg:viewBox="0 0 0 0" draw:type="ooxml-non-primitive" draw:enhanced-path="M 0 67 C 40 64 212 51 251 50 251 46 250 3 250 0 210 1 39 6 0 9 0 12 0 63 0 67 Z N">
                <draw:equation draw:name="f0" draw:formula="0*logwidth/251"/>
                <draw:equation draw:name="f1" draw:formula="67*logheight/67"/>
                <draw:equation draw:name="f2" draw:formula="251*logwidth/251"/>
                <draw:equation draw:name="f3" draw:formula="50*logheight/67"/>
                <draw:equation draw:name="f4" draw:formula="250*logwidth/251"/>
                <draw:equation draw:name="f5" draw:formula="0*logheight/67"/>
                <draw:equation draw:name="f6" draw:formula="0*logwidth/251"/>
                <draw:equation draw:name="f7" draw:formula="9*logheight/67"/>
                <draw:equation draw:name="f8" draw:formula="0*logwidth/251"/>
                <draw:equation draw:name="f9" draw:formula="67*logheight/67"/>
                <draw:equation draw:name="f10" draw:formula="logwidth"/>
                <draw:equation draw:name="f11" draw:formula="logheight"/>
              </draw:enhanced-geometry>
            </draw:custom-shape>
            <draw:custom-shape draw:name="îSlîḓè" draw:style-name="gr100" draw:text-style-name="P42" draw:layer="layout" svg:width="0.926cm" svg:height="0.055cm" draw:transform="rotate (-3.14159265358979) translate (19.762cm 4.693cm)">
              <text:p text:style-name="P1"><text:span text:style-name="T42"/></text:p>
              <draw:enhanced-geometry draw:mirror-horizontal="false" draw:mirror-vertical="false" drawooo:sub-view-size="250 16" draw:text-areas="0 0 ?f10 ?f11" svg:viewBox="0 0 0 0" draw:type="ooxml-non-primitive" draw:enhanced-path="M 0 16 C 40 14 210 11 250 10 249 6 249 3 249 0 210 1 39 4 0 6 0 9 0 13 0 16 Z N">
                <draw:equation draw:name="f0" draw:formula="0*logwidth/250"/>
                <draw:equation draw:name="f1" draw:formula="16*logheight/16"/>
                <draw:equation draw:name="f2" draw:formula="250*logwidth/250"/>
                <draw:equation draw:name="f3" draw:formula="10*logheight/16"/>
                <draw:equation draw:name="f4" draw:formula="249*logwidth/250"/>
                <draw:equation draw:name="f5" draw:formula="0*logheight/16"/>
                <draw:equation draw:name="f6" draw:formula="0*logwidth/250"/>
                <draw:equation draw:name="f7" draw:formula="6*logheight/16"/>
                <draw:equation draw:name="f8" draw:formula="0*logwidth/250"/>
                <draw:equation draw:name="f9" draw:formula="16*logheight/16"/>
                <draw:equation draw:name="f10" draw:formula="logwidth"/>
                <draw:equation draw:name="f11" draw:formula="logheight"/>
              </draw:enhanced-geometry>
            </draw:custom-shape>
            <draw:custom-shape draw:name="iSļïdè" draw:style-name="gr65" draw:text-style-name="P44" draw:layer="layout" svg:width="1.021cm" svg:height="1.533cm" draw:transform="rotate (-3.14159265358979) translate (19.708cm 5.767cm)">
              <text:p text:style-name="P1"><text:span text:style-name="T42"/></text:p>
              <draw:enhanced-geometry draw:mirror-horizontal="false" draw:mirror-vertical="false" drawooo:sub-view-size="486 771" draw:text-areas="0 0 ?f6 ?f7" svg:viewBox="0 0 0 0" draw:type="ooxml-non-primitive" draw:enhanced-path="M 0 0 L 307 771 486 630 N">
                <draw:equation draw:name="f0" draw:formula="0*logwidth/486"/>
                <draw:equation draw:name="f1" draw:formula="0*logheight/771"/>
                <draw:equation draw:name="f2" draw:formula="307*logwidth/486"/>
                <draw:equation draw:name="f3" draw:formula="771*logheight/771"/>
                <draw:equation draw:name="f4" draw:formula="486*logwidth/486"/>
                <draw:equation draw:name="f5" draw:formula="630*logheight/771"/>
                <draw:equation draw:name="f6" draw:formula="logwidth"/>
                <draw:equation draw:name="f7" draw:formula="logheight"/>
              </draw:enhanced-geometry>
            </draw:custom-shape>
            <draw:custom-shape draw:name="iṩľíḍè" draw:style-name="gr57" draw:text-style-name="P41" draw:layer="layout" svg:width="1.755cm" svg:height="1.887cm" draw:transform="rotate (-3.14159265358979) translate (19.733cm 6.213cm)">
              <text:p text:style-name="P1"><text:span text:style-name="T42"/></text:p>
              <draw:enhanced-geometry draw:mirror-horizontal="false" draw:mirror-vertical="false" drawooo:sub-view-size="473 538" draw:text-areas="0 0 ?f10 ?f11" svg:viewBox="0 0 0 0" draw:type="ooxml-non-primitive" draw:enhanced-path="M 190 538 C 284 482 378 429 473 379 413 259 353 132 291 0 193 35 97 72 0 113 65 260 128 402 190 538 Z N">
                <draw:equation draw:name="f0" draw:formula="190*logwidth/473"/>
                <draw:equation draw:name="f1" draw:formula="538*logheight/538"/>
                <draw:equation draw:name="f2" draw:formula="473*logwidth/473"/>
                <draw:equation draw:name="f3" draw:formula="379*logheight/538"/>
                <draw:equation draw:name="f4" draw:formula="291*logwidth/473"/>
                <draw:equation draw:name="f5" draw:formula="0*logheight/538"/>
                <draw:equation draw:name="f6" draw:formula="0*logwidth/473"/>
                <draw:equation draw:name="f7" draw:formula="113*logheight/538"/>
                <draw:equation draw:name="f8" draw:formula="190*logwidth/473"/>
                <draw:equation draw:name="f9" draw:formula="538*logheight/538"/>
                <draw:equation draw:name="f10" draw:formula="logwidth"/>
                <draw:equation draw:name="f11" draw:formula="logheight"/>
              </draw:enhanced-geometry>
            </draw:custom-shape>
            <draw:custom-shape draw:name="î$líḓê" draw:style-name="gr66" draw:text-style-name="P42" draw:layer="layout" svg:width="0.861cm" svg:height="0.357cm" draw:transform="rotate (-3.14159265358979) translate (19.544cm 6.03cm)">
              <text:p text:style-name="P1"><text:span text:style-name="T42"/></text:p>
              <draw:enhanced-geometry draw:mirror-horizontal="false" draw:mirror-vertical="false" drawooo:sub-view-size="232 102" draw:text-areas="0 0 ?f10 ?f11" svg:viewBox="0 0 0 0" draw:type="ooxml-non-primitive" draw:enhanced-path="M 4 102 C 80 70 156 38 232 9 231 6 229 3 228 0 151 29 75 59 0 92 1 95 3 99 4 102 Z N">
                <draw:equation draw:name="f0" draw:formula="4*logwidth/232"/>
                <draw:equation draw:name="f1" draw:formula="102*logheight/102"/>
                <draw:equation draw:name="f2" draw:formula="232*logwidth/232"/>
                <draw:equation draw:name="f3" draw:formula="9*logheight/102"/>
                <draw:equation draw:name="f4" draw:formula="228*logwidth/232"/>
                <draw:equation draw:name="f5" draw:formula="0*logheight/102"/>
                <draw:equation draw:name="f6" draw:formula="0*logwidth/232"/>
                <draw:equation draw:name="f7" draw:formula="92*logheight/102"/>
                <draw:equation draw:name="f8" draw:formula="4*logwidth/232"/>
                <draw:equation draw:name="f9" draw:formula="102*logheight/102"/>
                <draw:equation draw:name="f10" draw:formula="logwidth"/>
                <draw:equation draw:name="f11" draw:formula="logheight"/>
              </draw:enhanced-geometry>
            </draw:custom-shape>
            <draw:custom-shape draw:name="îṧ1ïḋè" draw:style-name="gr66" draw:text-style-name="P42" draw:layer="layout" svg:width="0.859cm" svg:height="0.371cm" draw:transform="rotate (-3.14159265358979) translate (19.476cm 5.897cm)">
              <text:p text:style-name="P1"><text:span text:style-name="T42"/></text:p>
              <draw:enhanced-geometry draw:mirror-horizontal="false" draw:mirror-vertical="false" drawooo:sub-view-size="232 106" draw:text-areas="0 0 ?f10 ?f11" svg:viewBox="0 0 0 0" draw:type="ooxml-non-primitive" draw:enhanced-path="M 5 106 C 80 72 156 40 232 9 230 6 229 3 227 0 151 30 75 62 0 96 1 99 3 103 5 106 Z N">
                <draw:equation draw:name="f0" draw:formula="5*logwidth/232"/>
                <draw:equation draw:name="f1" draw:formula="106*logheight/106"/>
                <draw:equation draw:name="f2" draw:formula="232*logwidth/232"/>
                <draw:equation draw:name="f3" draw:formula="9*logheight/106"/>
                <draw:equation draw:name="f4" draw:formula="227*logwidth/232"/>
                <draw:equation draw:name="f5" draw:formula="0*logheight/106"/>
                <draw:equation draw:name="f6" draw:formula="0*logwidth/232"/>
                <draw:equation draw:name="f7" draw:formula="96*logheight/106"/>
                <draw:equation draw:name="f8" draw:formula="5*logwidth/232"/>
                <draw:equation draw:name="f9" draw:formula="106*logheight/106"/>
                <draw:equation draw:name="f10" draw:formula="logwidth"/>
                <draw:equation draw:name="f11" draw:formula="logheight"/>
              </draw:enhanced-geometry>
            </draw:custom-shape>
            <draw:custom-shape draw:name="îṩľîdé" draw:style-name="gr66" draw:text-style-name="P42" draw:layer="layout" svg:width="0.857cm" svg:height="0.381cm" draw:transform="rotate (-3.14159265358979) translate (19.411cm 5.763cm)">
              <text:p text:style-name="P1"><text:span text:style-name="T42"/></text:p>
              <draw:enhanced-geometry draw:mirror-horizontal="false" draw:mirror-vertical="false" drawooo:sub-view-size="231 109" draw:text-areas="0 0 ?f10 ?f11" svg:viewBox="0 0 0 0" draw:type="ooxml-non-primitive" draw:enhanced-path="M 5 109 C 80 74 156 41 231 9 230 6 229 3 227 0 151 31 76 64 0 99 2 102 3 106 5 109 Z N">
                <draw:equation draw:name="f0" draw:formula="5*logwidth/231"/>
                <draw:equation draw:name="f1" draw:formula="109*logheight/109"/>
                <draw:equation draw:name="f2" draw:formula="231*logwidth/231"/>
                <draw:equation draw:name="f3" draw:formula="9*logheight/109"/>
                <draw:equation draw:name="f4" draw:formula="227*logwidth/231"/>
                <draw:equation draw:name="f5" draw:formula="0*logheight/109"/>
                <draw:equation draw:name="f6" draw:formula="0*logwidth/231"/>
                <draw:equation draw:name="f7" draw:formula="99*logheight/109"/>
                <draw:equation draw:name="f8" draw:formula="5*logwidth/231"/>
                <draw:equation draw:name="f9" draw:formula="109*logheight/109"/>
                <draw:equation draw:name="f10" draw:formula="logwidth"/>
                <draw:equation draw:name="f11" draw:formula="logheight"/>
              </draw:enhanced-geometry>
            </draw:custom-shape>
            <draw:custom-shape draw:name="ïśḻîḓè" draw:style-name="gr66" draw:text-style-name="P42" draw:layer="layout" svg:width="0.853cm" svg:height="0.397cm" draw:transform="rotate (-3.14159265358979) translate (19.34cm 5.634cm)">
              <text:p text:style-name="P1"><text:span text:style-name="T42"/></text:p>
              <draw:enhanced-geometry draw:mirror-horizontal="false" draw:mirror-vertical="false" drawooo:sub-view-size="230 113" draw:text-areas="0 0 ?f10 ?f11" svg:viewBox="0 0 0 0" draw:type="ooxml-non-primitive" draw:enhanced-path="M 4 113 C 79 77 154 42 230 9 229 6 227 3 226 0 150 32 75 67 0 103 1 106 3 110 4 113 Z N">
                <draw:equation draw:name="f0" draw:formula="4*logwidth/230"/>
                <draw:equation draw:name="f1" draw:formula="113*logheight/113"/>
                <draw:equation draw:name="f2" draw:formula="230*logwidth/230"/>
                <draw:equation draw:name="f3" draw:formula="9*logheight/113"/>
                <draw:equation draw:name="f4" draw:formula="226*logwidth/230"/>
                <draw:equation draw:name="f5" draw:formula="0*logheight/113"/>
                <draw:equation draw:name="f6" draw:formula="0*logwidth/230"/>
                <draw:equation draw:name="f7" draw:formula="103*logheight/113"/>
                <draw:equation draw:name="f8" draw:formula="4*logwidth/230"/>
                <draw:equation draw:name="f9" draw:formula="113*logheight/113"/>
                <draw:equation draw:name="f10" draw:formula="logwidth"/>
                <draw:equation draw:name="f11" draw:formula="logheight"/>
              </draw:enhanced-geometry>
            </draw:custom-shape>
            <draw:custom-shape draw:name="í$lídê" draw:style-name="gr66" draw:text-style-name="P42" draw:layer="layout" svg:width="0.853cm" svg:height="0.409cm" draw:transform="rotate (-3.14159265358979) translate (19.273cm 5.503cm)">
              <text:p text:style-name="P1"><text:span text:style-name="T42"/></text:p>
              <draw:enhanced-geometry draw:mirror-horizontal="false" draw:mirror-vertical="false" drawooo:sub-view-size="230 117" draw:text-areas="0 0 ?f10 ?f11" svg:viewBox="0 0 0 0" draw:type="ooxml-non-primitive" draw:enhanced-path="M 4 117 C 79 79 154 43 230 9 228 6 227 3 225 0 150 34 75 69 0 106 1 110 3 113 4 117 Z N">
                <draw:equation draw:name="f0" draw:formula="4*logwidth/230"/>
                <draw:equation draw:name="f1" draw:formula="117*logheight/117"/>
                <draw:equation draw:name="f2" draw:formula="230*logwidth/230"/>
                <draw:equation draw:name="f3" draw:formula="9*logheight/117"/>
                <draw:equation draw:name="f4" draw:formula="225*logwidth/230"/>
                <draw:equation draw:name="f5" draw:formula="0*logheight/117"/>
                <draw:equation draw:name="f6" draw:formula="0*logwidth/230"/>
                <draw:equation draw:name="f7" draw:formula="106*logheight/117"/>
                <draw:equation draw:name="f8" draw:formula="4*logwidth/230"/>
                <draw:equation draw:name="f9" draw:formula="117*logheight/117"/>
                <draw:equation draw:name="f10" draw:formula="logwidth"/>
                <draw:equation draw:name="f11" draw:formula="logheight"/>
              </draw:enhanced-geometry>
            </draw:custom-shape>
            <draw:custom-shape draw:name="íṡļïďé" draw:style-name="gr104" draw:text-style-name="P42" draw:layer="layout" svg:width="0.415cm" svg:height="0.21cm" draw:transform="rotate (-3.14159265358979) translate (18.772cm 5.373cm)">
              <text:p text:style-name="P1"><text:span text:style-name="T42"/></text:p>
              <draw:enhanced-geometry draw:mirror-horizontal="false" draw:mirror-vertical="false" drawooo:sub-view-size="112 60" draw:text-areas="0 0 ?f10 ?f11" svg:viewBox="0 0 0 0" draw:type="ooxml-non-primitive" draw:enhanced-path="M 5 60 C 41 43 76 26 112 9 111 6 109 3 108 0 72 16 36 33 0 51 2 54 3 57 5 60 Z N">
                <draw:equation draw:name="f0" draw:formula="5*logwidth/112"/>
                <draw:equation draw:name="f1" draw:formula="60*logheight/60"/>
                <draw:equation draw:name="f2" draw:formula="112*logwidth/112"/>
                <draw:equation draw:name="f3" draw:formula="9*logheight/60"/>
                <draw:equation draw:name="f4" draw:formula="108*logwidth/112"/>
                <draw:equation draw:name="f5" draw:formula="0*logheight/60"/>
                <draw:equation draw:name="f6" draw:formula="0*logwidth/112"/>
                <draw:equation draw:name="f7" draw:formula="51*logheight/60"/>
                <draw:equation draw:name="f8" draw:formula="5*logwidth/112"/>
                <draw:equation draw:name="f9" draw:formula="60*logheight/60"/>
                <draw:equation draw:name="f10" draw:formula="logwidth"/>
                <draw:equation draw:name="f11" draw:formula="logheight"/>
              </draw:enhanced-geometry>
            </draw:custom-shape>
            <draw:custom-shape draw:name="iṣḷîḋé" draw:style-name="gr105" draw:text-style-name="P42" draw:layer="layout" svg:width="0.415cm" svg:height="0.218cm" draw:transform="rotate (-3.14159265358979) translate (18.705cm 5.248cm)">
              <text:p text:style-name="P1"><text:span text:style-name="T42"/></text:p>
              <draw:enhanced-geometry draw:mirror-horizontal="false" draw:mirror-vertical="false" drawooo:sub-view-size="112 62" draw:text-areas="0 0 ?f10 ?f11" svg:viewBox="0 0 0 0" draw:type="ooxml-non-primitive" draw:enhanced-path="M 5 62 C 40 44 76 27 112 9 110 6 109 3 107 0 71 17 36 35 0 53 2 56 3 59 5 62 Z N">
                <draw:equation draw:name="f0" draw:formula="5*logwidth/112"/>
                <draw:equation draw:name="f1" draw:formula="62*logheight/62"/>
                <draw:equation draw:name="f2" draw:formula="112*logwidth/112"/>
                <draw:equation draw:name="f3" draw:formula="9*logheight/62"/>
                <draw:equation draw:name="f4" draw:formula="107*logwidth/112"/>
                <draw:equation draw:name="f5" draw:formula="0*logheight/62"/>
                <draw:equation draw:name="f6" draw:formula="0*logwidth/112"/>
                <draw:equation draw:name="f7" draw:formula="53*logheight/62"/>
                <draw:equation draw:name="f8" draw:formula="5*logwidth/112"/>
                <draw:equation draw:name="f9" draw:formula="62*logheight/62"/>
                <draw:equation draw:name="f10" draw:formula="logwidth"/>
                <draw:equation draw:name="f11" draw:formula="logheight"/>
              </draw:enhanced-geometry>
            </draw:custom-shape>
            <draw:custom-shape draw:name="ï$ḻidé" draw:style-name="gr106" draw:text-style-name="P42" draw:layer="layout" svg:width="0.411cm" svg:height="0.224cm" draw:transform="rotate (-3.14159265358979) translate (18.638cm 5.121cm)">
              <text:p text:style-name="P1"><text:span text:style-name="T42"/></text:p>
              <draw:enhanced-geometry draw:mirror-horizontal="false" draw:mirror-vertical="false" drawooo:sub-view-size="111 64" draw:text-areas="0 0 ?f10 ?f11" svg:viewBox="0 0 0 0" draw:type="ooxml-non-primitive" draw:enhanced-path="M 4 64 C 40 45 75 27 111 9 110 6 108 3 107 0 71 18 35 36 0 55 1 58 3 61 4 64 Z N">
                <draw:equation draw:name="f0" draw:formula="4*logwidth/111"/>
                <draw:equation draw:name="f1" draw:formula="64*logheight/64"/>
                <draw:equation draw:name="f2" draw:formula="111*logwidth/111"/>
                <draw:equation draw:name="f3" draw:formula="9*logheight/64"/>
                <draw:equation draw:name="f4" draw:formula="107*logwidth/111"/>
                <draw:equation draw:name="f5" draw:formula="0*logheight/64"/>
                <draw:equation draw:name="f6" draw:formula="0*logwidth/111"/>
                <draw:equation draw:name="f7" draw:formula="55*logheight/64"/>
                <draw:equation draw:name="f8" draw:formula="4*logwidth/111"/>
                <draw:equation draw:name="f9" draw:formula="64*logheight/64"/>
                <draw:equation draw:name="f10" draw:formula="logwidth"/>
                <draw:equation draw:name="f11" draw:formula="logheight"/>
              </draw:enhanced-geometry>
            </draw:custom-shape>
            <draw:custom-shape draw:name="ïṡlîḍe" draw:style-name="gr107" draw:text-style-name="P42" draw:layer="layout" svg:width="0.411cm" svg:height="0.228cm" draw:transform="rotate (-3.14159265358979) translate (18.575cm 4.995cm)">
              <text:p text:style-name="P1"><text:span text:style-name="T42"/></text:p>
              <draw:enhanced-geometry draw:mirror-horizontal="false" draw:mirror-vertical="false" drawooo:sub-view-size="111 65" draw:text-areas="0 0 ?f10 ?f11" svg:viewBox="0 0 0 0" draw:type="ooxml-non-primitive" draw:enhanced-path="M 5 65 C 40 46 76 28 111 9 110 6 109 3 107 0 71 18 36 37 0 56 2 59 3 62 5 65 Z N">
                <draw:equation draw:name="f0" draw:formula="5*logwidth/111"/>
                <draw:equation draw:name="f1" draw:formula="65*logheight/65"/>
                <draw:equation draw:name="f2" draw:formula="111*logwidth/111"/>
                <draw:equation draw:name="f3" draw:formula="9*logheight/65"/>
                <draw:equation draw:name="f4" draw:formula="107*logwidth/111"/>
                <draw:equation draw:name="f5" draw:formula="0*logheight/65"/>
                <draw:equation draw:name="f6" draw:formula="0*logwidth/111"/>
                <draw:equation draw:name="f7" draw:formula="56*logheight/65"/>
                <draw:equation draw:name="f8" draw:formula="5*logwidth/111"/>
                <draw:equation draw:name="f9" draw:formula="65*logheight/65"/>
                <draw:equation draw:name="f10" draw:formula="logwidth"/>
                <draw:equation draw:name="f11" draw:formula="logheight"/>
              </draw:enhanced-geometry>
            </draw:custom-shape>
            <draw:custom-shape draw:name="î$ľïdé" draw:style-name="gr71" draw:text-style-name="P45" draw:layer="layout" svg:width="0.588cm" svg:height="0.628cm" draw:transform="rotate (-3.14159265358979) translate (19.207cm 5.167cm)">
              <text:p text:style-name="P1"><text:span text:style-name="T42"/></text:p>
              <draw:enhanced-geometry draw:mirror-horizontal="false" draw:mirror-vertical="false" drawooo:sub-view-size="158 179" draw:text-areas="0 0 ?f10 ?f11" svg:viewBox="0 0 0 0" draw:type="ooxml-non-primitive" draw:enhanced-path="M 59 179 C 92 160 125 142 158 123 139 83 120 42 101 0 67 16 33 33 0 51 20 94 39 137 59 179 Z N">
                <draw:equation draw:name="f0" draw:formula="59*logwidth/158"/>
                <draw:equation draw:name="f1" draw:formula="179*logheight/179"/>
                <draw:equation draw:name="f2" draw:formula="158*logwidth/158"/>
                <draw:equation draw:name="f3" draw:formula="123*logheight/179"/>
                <draw:equation draw:name="f4" draw:formula="101*logwidth/158"/>
                <draw:equation draw:name="f5" draw:formula="0*logheight/179"/>
                <draw:equation draw:name="f6" draw:formula="0*logwidth/158"/>
                <draw:equation draw:name="f7" draw:formula="51*logheight/179"/>
                <draw:equation draw:name="f8" draw:formula="59*logwidth/158"/>
                <draw:equation draw:name="f9" draw:formula="179*logheight/179"/>
                <draw:equation draw:name="f10" draw:formula="logwidth"/>
                <draw:equation draw:name="f11" draw:formula="logheight"/>
              </draw:enhanced-geometry>
            </draw:custom-shape>
          </draw:g>
        </draw:g>
        <draw:frame draw:name="Rectangle 3" presentation:style-name="pr9" draw:text-style-name="P38" draw:layer="layout" svg:width="21.441cm" svg:height="7.449cm" svg:x="1.809cm" svg:y="6.206cm" presentation:class="outline" presentation:user-transformed="true">
          <draw:text-box>
            <text:p text:style-name="P49"><text:span text:style-name="T38">(</text:span><text:span text:style-name="T39">一</text:span><text:span text:style-name="T39">)</text:span><text:span text:style-name="T39">支出憑證遺失或供其他用途時：</text:span></text:p>
            <text:list text:style-name="L21">
              <text:list-item>
                <text:p text:style-name="P72"><text:span text:style-name="T39">應取得其影本或其他可資證明之文件，由經手人註明無法提出原本之原因，並簽名，</text:span><text:span text:style-name="T40">無須加註「影本與原本相符」之字樣</text:span><text:span text:style-name="T39">。</text:span></text:p>
              </text:list-item>
              <text:list-item>
                <text:p text:style-name="P72"><text:span text:style-name="T39">前款應檢附之影本或其他可資證明之文件，因特殊情形不能取得者，應由經手人開具</text:span><text:span text:style-name="T40">支出證明單</text:span><text:span text:style-name="T39">，書明不能取得原因，並簽名。</text:span></text:p>
              </text:list-item>
            </text:list>
          </draw:text-box>
        </draw:frame>
        <presentation:notes draw:style-name="dp4">
          <draw:page-thumbnail draw:style-name="gr11" draw:layer="layout" svg:width="18.382cm" svg:height="10.34cm" svg:x="0.249cm" svg:y="2.095cm" draw:page-number="21" presentation:class="page"/>
          <draw:frame presentation:style-name="pr8" draw:text-style-name="P25" draw:layer="layout" svg:width="15.104cm" svg:height="12.409cm" svg:x="1.888cm" svg:y="13.099cm" presentation:class="notes" presentation:placeholder="true">
            <draw:text-box/>
          </draw:frame>
        </presentation:notes>
      </draw:page>
      <draw:page draw:name="page22" draw:style-name="dp1" draw:master-page-name="標題及物件" presentation:presentation-page-layout-name="AL2T11">
        <draw:custom-shape draw:name="ï$ḷîďê" draw:style-name="gr52" draw:text-style-name="P36" draw:layer="layout" svg:width="25.399cm" svg:height="14.286cm" svg:x="0cm" svg:y="0cm">
          <text:p text:style-name="P1"><text:span text:style-name="T3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4" presentation:style-name="pr6" draw:text-style-name="P14" draw:layer="layout" svg:width="6.095cm" svg:height="2.909cm" svg:x="19.256cm" svg:y="11.377cm" presentation:class="page-number" presentation:user-transformed="true">
          <draw:text-box>
            <text:p text:style-name="P15"><text:span text:style-name="T10"><text:page-number>&lt;編號&gt;</text:page-number></text:span></text:p>
          </draw:text-box>
        </draw:frame>
        <draw:custom-shape draw:name="TextBox 53" draw:style-name="gr108" draw:text-style-name="P21" draw:layer="layout" svg:width="25.399cm" svg:height="1.526cm" svg:x="0cm" svg:y="0.036cm">
          <text:p text:style-name="P19"><text:span text:style-name="T16">貳、經費核銷的簡化</text:span><text:span text:style-name="T17">(13/1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2">
          <draw:custom-shape draw:name="五边形 7" draw:style-name="gr25" draw:text-style-name="P23" draw:layer="layout" svg:width="11.399cm" svg:height="1.699cm" svg:x="-0.006cm" svg:y="1.6cm">
            <text:p text:style-name="P22"><text:span text:style-name="T18"/></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标题 3" draw:style-name="gr109" draw:text-style-name="P24" draw:layer="layout" svg:width="10.968cm" svg:height="1.646cm" svg:x="-0.006cm" svg:y="1.653cm">
            <text:p text:style-name="P19"><text:span text:style-name="T19">四、其他簡化方式</text:span><text:span text:style-name="T21">(2/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Rectangle 3" presentation:style-name="pr9" draw:text-style-name="P38" draw:layer="layout" svg:width="21.788cm" svg:height="9.478cm" svg:x="1.725cm" svg:y="3.598cm" presentation:class="outline" presentation:user-transformed="true">
          <draw:text-box>
            <text:p text:style-name="P73"><text:span text:style-name="T47">(</text:span><text:span text:style-name="T48">二</text:span><text:span text:style-name="T48">)</text:span><text:span text:style-name="T48">統一發票</text:span><text:span text:style-name="T48">(</text:span><text:span text:style-name="T48">含電子發票證明聯</text:span><text:span text:style-name="T48">)</text:span><text:span text:style-name="T48">或依加值型及非加值型營業稅法規定掣發之普通收據要件之注意事項：</text:span></text:p>
            <text:p text:style-name="P74"><text:span text:style-name="T48">1.</text:span><text:span text:style-name="T49">統一發票總價</text:span><text:span text:style-name="T48">書寫</text:span><text:span text:style-name="T49">錯誤</text:span><text:span text:style-name="T48">者，應依統一發票使用辦法規定</text:span><text:span text:style-name="T49">另</text:span></text:p>
            <text:p text:style-name="P75"><text:span text:style-name="T49"><text:s text:c="3"/></text:span><text:span text:style-name="T49">行開立</text:span><text:span text:style-name="T48">。</text:span></text:p>
            <text:p text:style-name="P74"><text:span text:style-name="T48">2.</text:span><text:span text:style-name="T48">「</text:span><text:span text:style-name="T49">品名及總價</text:span><text:span text:style-name="T48">」僅列代號或非本國文者，應由經手人加</text:span></text:p>
            <text:p text:style-name="P75"><text:span text:style-name="T48"><text:s text:c="3"/></text:span><text:span text:style-name="T48">註或擇要譯註品名並簽名證明，必要時，應註明廠牌或規</text:span></text:p>
            <text:p text:style-name="P75"><text:span text:style-name="T48"><text:s text:c="3"/></text:span><text:span text:style-name="T48">格；如</text:span><text:span text:style-name="T49">以清單或文件</text:span><text:span text:style-name="T48">(</text:span><text:span text:style-name="T48">例如請購單、庶務清單或憑證用紙</text:span><text:span text:style-name="T48">)</text:span></text:p>
            <text:p text:style-name="P76"><text:span text:style-name="T53"><text:s text:c="3"/></text:span><text:span text:style-name="T49">佐證者，免逐項記明</text:span><text:span text:style-name="T48">。</text:span></text:p>
          </draw:text-box>
        </draw:frame>
        <presentation:notes draw:style-name="dp4">
          <draw:page-thumbnail draw:style-name="gr11" draw:layer="layout" svg:width="18.382cm" svg:height="10.34cm" svg:x="0.249cm" svg:y="2.095cm" draw:page-number="22" presentation:class="page"/>
          <draw:frame presentation:style-name="pr8" draw:text-style-name="P25" draw:layer="layout" svg:width="15.104cm" svg:height="12.409cm" svg:x="1.888cm" svg:y="13.099cm" presentation:class="notes" presentation:placeholder="true">
            <draw:text-box/>
          </draw:frame>
        </presentation:notes>
      </draw:page>
      <draw:page draw:name="page23" draw:style-name="dp1" draw:master-page-name="標題及物件" presentation:presentation-page-layout-name="AL2T11">
        <draw:custom-shape draw:name="ï$ḷîďê" draw:style-name="gr52" draw:text-style-name="P36" draw:layer="layout" svg:width="25.399cm" svg:height="14.286cm" svg:x="0cm" svg:y="0cm">
          <text:p text:style-name="P1"><text:span text:style-name="T3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4" presentation:style-name="pr6" draw:text-style-name="P14" draw:layer="layout" svg:width="6.095cm" svg:height="2.909cm" svg:x="19.256cm" svg:y="11.377cm" presentation:class="page-number" presentation:user-transformed="true">
          <draw:text-box>
            <text:p text:style-name="P15"><text:span text:style-name="T10"><text:page-number>&lt;編號&gt;</text:page-number></text:span></text:p>
          </draw:text-box>
        </draw:frame>
        <draw:custom-shape draw:name="TextBox 53" draw:style-name="gr110" draw:text-style-name="P21" draw:layer="layout" svg:width="25.399cm" svg:height="1.526cm" svg:x="0cm" svg:y="0.036cm">
          <text:p text:style-name="P19"><text:span text:style-name="T16">貳、經費核銷的簡化</text:span><text:span text:style-name="T17">(14/1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2">
          <draw:custom-shape draw:name="五边形 7" draw:style-name="gr25" draw:text-style-name="P23" draw:layer="layout" svg:width="11.399cm" svg:height="1.699cm" svg:x="-0.006cm" svg:y="1.6cm">
            <text:p text:style-name="P22"><text:span text:style-name="T18"/></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标题 3" draw:style-name="gr111" draw:text-style-name="P24" draw:layer="layout" svg:width="10.968cm" svg:height="1.646cm" svg:x="-0.006cm" svg:y="1.653cm">
            <text:p text:style-name="P19"><text:span text:style-name="T19">四、其他簡化方式</text:span><text:span text:style-name="T21">(3/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Rectangle 3" presentation:style-name="pr9" draw:text-style-name="P38" draw:layer="layout" svg:width="22.329cm" svg:height="10.392cm" svg:x="1.725cm" svg:y="3.62cm" presentation:class="outline" presentation:user-transformed="true">
          <draw:text-box>
            <text:p text:style-name="P68"><text:span text:style-name="T47">(</text:span><text:span text:style-name="T48">三</text:span><text:span text:style-name="T48">)</text:span><text:span text:style-name="T48">電子發票之報支原則：</text:span></text:p>
            <text:p text:style-name="P77"><text:span text:style-name="T54">1.</text:span><text:span text:style-name="T54">紙本電子發票證明聯之取得，依電子發票實施作業要點規定</text:span></text:p>
            <text:p text:style-name="P78"><text:span text:style-name="T54"><text:s text:c="3"/></text:span><text:span text:style-name="T54">由</text:span><text:span text:style-name="T55">營業人提供</text:span><text:span text:style-name="T54">或</text:span><text:span text:style-name="T55">機關自行下載</text:span><text:span text:style-name="T54">列印，均得作為支出憑證。</text:span></text:p>
            <text:p text:style-name="P77"><text:span text:style-name="T54">2.</text:span><text:span text:style-name="T54">機關取得紙本電子發票證明聯為支出憑證者，經手人</text:span><text:span text:style-name="T55">無須</text:span></text:p>
            <text:p text:style-name="P78"><text:span text:style-name="T55"><text:s text:c="3"/></text:span><text:span text:style-name="T54">於發票或申請動支經費文件①</text:span><text:span text:style-name="T55">註記</text:span><text:span text:style-name="T54">發票</text:span><text:span text:style-name="T55">字軌號碼</text:span><text:span text:style-name="T54">，亦</text:span><text:span text:style-name="T55">無須</text:span><text:span text:style-name="T54">另</text:span></text:p>
            <text:p text:style-name="P78"><text:span text:style-name="T54"><text:s text:c="3"/></text:span><text:span text:style-name="T54">行</text:span><text:span text:style-name="T55">複印及簽名</text:span><text:span text:style-name="T54">；其未列明營業人名稱②者，</text:span><text:span text:style-name="T55">得免予補正</text:span><text:span text:style-name="T54">。</text:span></text:p>
            <text:p text:style-name="P79"><text:span text:style-name="T56">【附註】：①如黏貼憑證用紙。</text:span></text:p>
            <text:p text:style-name="P80"><text:span text:style-name="T56">②</text:span><text:span text:style-name="T56">如電子發票上係顯示「</text:span><text:span text:style-name="T56">7-11</text:span><text:span text:style-name="T56">」，但其實際營業人名稱為「統一超商股份有限公司新竹縣</text:span><text:span text:style-name="T56">12345</text:span><text:span text:style-name="T56">分公司」。</text:span></text:p>
            <text:p text:style-name="P81"><text:span text:style-name="T48"/></text:p>
            <text:p text:style-name="P47"><text:span text:style-name="T48"/></text:p>
          </draw:text-box>
        </draw:frame>
        <presentation:notes draw:style-name="dp4">
          <draw:page-thumbnail draw:style-name="gr11" draw:layer="layout" svg:width="18.382cm" svg:height="10.34cm" svg:x="0.249cm" svg:y="2.095cm" draw:page-number="23" presentation:class="page"/>
          <draw:frame presentation:style-name="pr8" draw:text-style-name="P25" draw:layer="layout" svg:width="15.104cm" svg:height="12.409cm" svg:x="1.888cm" svg:y="13.099cm" presentation:class="notes" presentation:placeholder="true">
            <draw:text-box/>
          </draw:frame>
        </presentation:notes>
      </draw:page>
      <draw:page draw:name="page24" draw:style-name="dp1" draw:master-page-name="標題及物件" presentation:presentation-page-layout-name="AL2T11">
        <draw:custom-shape draw:name="ï$ḷîďê" draw:style-name="gr52" draw:text-style-name="P36" draw:layer="layout" svg:width="25.399cm" svg:height="14.286cm" svg:x="0cm" svg:y="0cm">
          <text:p text:style-name="P1"><text:span text:style-name="T3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4" presentation:style-name="pr6" draw:text-style-name="P14" draw:layer="layout" svg:width="6.095cm" svg:height="2.909cm" svg:x="19.256cm" svg:y="11.377cm" presentation:class="page-number" presentation:user-transformed="true">
          <draw:text-box>
            <text:p text:style-name="P15"><text:span text:style-name="T10"><text:page-number>&lt;編號&gt;</text:page-number></text:span></text:p>
          </draw:text-box>
        </draw:frame>
        <draw:custom-shape draw:name="TextBox 53" draw:style-name="gr112" draw:text-style-name="P21" draw:layer="layout" svg:width="25.399cm" svg:height="1.526cm" svg:x="0cm" svg:y="0.036cm">
          <text:p text:style-name="P19"><text:span text:style-name="T16">貳、經費核銷的簡化</text:span><text:span text:style-name="T17">(15/1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2">
          <draw:custom-shape draw:name="五边形 7" draw:style-name="gr25" draw:text-style-name="P23" draw:layer="layout" svg:width="11.399cm" svg:height="1.699cm" svg:x="-0.006cm" svg:y="1.6cm">
            <text:p text:style-name="P22"><text:span text:style-name="T18"/></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标题 3" draw:style-name="gr113" draw:text-style-name="P24" draw:layer="layout" svg:width="10.968cm" svg:height="1.646cm" svg:x="-0.006cm" svg:y="1.653cm">
            <text:p text:style-name="P19"><text:span text:style-name="T19">四、其他簡化方式</text:span><text:span text:style-name="T21">(4/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Rectangle 3" presentation:style-name="pr9" draw:text-style-name="P38" draw:layer="layout" svg:width="22.329cm" svg:height="10.392cm" svg:x="1.725cm" svg:y="3.62cm" presentation:class="outline" presentation:user-transformed="true">
          <draw:text-box>
            <text:p text:style-name="P53"><text:span text:style-name="T47">(</text:span><text:span text:style-name="T48">三</text:span><text:span text:style-name="T48">)</text:span><text:span text:style-name="T48">電子發票之報支原則：</text:span></text:p>
            <text:p text:style-name="P82"><text:span text:style-name="T48">3.</text:span><text:span text:style-name="T48">採行電子化核銷作業並向電子發票廠商辦理採購，已透</text:span></text:p>
            <text:p text:style-name="P83"><text:span text:style-name="T48"><text:s text:c="3"/></text:span><text:span text:style-name="T48">過本府電子請購及電子核銷系統介接財政部電子發票整</text:span></text:p>
            <text:p text:style-name="P83"><text:span text:style-name="T48"><text:s text:c="3"/></text:span><text:span text:style-name="T48">合平台，取得電子發票資訊辦理核銷，</text:span><text:span text:style-name="T49">無須</text:span><text:span text:style-name="T48">再</text:span><text:span text:style-name="T49">取得</text:span><text:span text:style-name="T48">電子</text:span></text:p>
            <text:p text:style-name="P83"><text:span text:style-name="T48"><text:s text:c="3"/></text:span><text:span text:style-name="T48">發票證明聯。</text:span></text:p>
            <text:p text:style-name="P47"><text:span text:style-name="T48"/></text:p>
          </draw:text-box>
        </draw:frame>
        <presentation:notes draw:style-name="dp4">
          <draw:page-thumbnail draw:style-name="gr11" draw:layer="layout" svg:width="18.382cm" svg:height="10.34cm" svg:x="0.249cm" svg:y="2.095cm" draw:page-number="24" presentation:class="page"/>
          <draw:frame presentation:style-name="pr8" draw:text-style-name="P25" draw:layer="layout" svg:width="15.104cm" svg:height="12.409cm" svg:x="1.888cm" svg:y="13.099cm" presentation:class="notes" presentation:placeholder="true">
            <draw:text-box/>
          </draw:frame>
        </presentation:notes>
      </draw:page>
      <draw:page draw:name="page25" draw:style-name="dp1" draw:master-page-name="標題及物件" presentation:presentation-page-layout-name="AL2T11">
        <draw:custom-shape draw:name="ï$ḷîďê" draw:style-name="gr52" draw:text-style-name="P36" draw:layer="layout" svg:width="25.399cm" svg:height="14.286cm" svg:x="0cm" svg:y="0cm">
          <text:p text:style-name="P1"><text:span text:style-name="T3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4" presentation:style-name="pr6" draw:text-style-name="P14" draw:layer="layout" svg:width="6.095cm" svg:height="2.909cm" svg:x="19.256cm" svg:y="11.377cm" presentation:class="page-number" presentation:user-transformed="true">
          <draw:text-box>
            <text:p text:style-name="P15"><text:span text:style-name="T10"><text:page-number>&lt;編號&gt;</text:page-number></text:span></text:p>
          </draw:text-box>
        </draw:frame>
        <draw:custom-shape draw:name="TextBox 53" draw:style-name="gr114" draw:text-style-name="P21" draw:layer="layout" svg:width="25.399cm" svg:height="1.526cm" svg:x="0cm" svg:y="0.036cm">
          <text:p text:style-name="P19"><text:span text:style-name="T16">貳、經費核銷的簡化</text:span><text:span text:style-name="T17">(16/1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2">
          <draw:custom-shape draw:name="五边形 7" draw:style-name="gr25" draw:text-style-name="P23" draw:layer="layout" svg:width="11.399cm" svg:height="1.699cm" svg:x="-0.006cm" svg:y="1.6cm">
            <text:p text:style-name="P22"><text:span text:style-name="T18"/></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标题 3" draw:style-name="gr115" draw:text-style-name="P24" draw:layer="layout" svg:width="10.968cm" svg:height="1.646cm" svg:x="-0.006cm" svg:y="1.653cm">
            <text:p text:style-name="P19"><text:span text:style-name="T19">四、其他簡化方式</text:span><text:span text:style-name="T21">(5/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Rectangle 3" presentation:style-name="pr9" draw:text-style-name="P38" draw:layer="layout" svg:width="21.441cm" svg:height="8.593cm" svg:x="1.725cm" svg:y="3.768cm" presentation:class="outline" presentation:user-transformed="true">
          <draw:text-box>
            <text:p text:style-name="P37"><text:span text:style-name="T38">(</text:span><text:span text:style-name="T39">四</text:span><text:span text:style-name="T39">)</text:span><text:span text:style-name="T39">個人信用卡支付款項處理原則：</text:span></text:p>
            <text:p text:style-name="P53"><text:span text:style-name="T39"><text:s text:c="7"/></text:span><text:span text:style-name="T39">1.</text:span><text:span text:style-name="T39">各機關採購單位辦理採購，以及非專任採購業務人員而經</text:span></text:p>
            <text:p text:style-name="P84"><text:span text:style-name="T39"><text:s/></text:span><text:span text:style-name="T39">常辦理採購事項者，</text:span><text:span text:style-name="T40">應由機關直接支付予廠商</text:span><text:span text:style-name="T39">，或以政府</text:span></text:p>
            <text:p text:style-name="P84"><text:span text:style-name="T39"><text:s/></text:span><text:span text:style-name="T39">採購卡支付。</text:span></text:p>
            <text:p text:style-name="P53"><text:span text:style-name="T39"><text:s text:c="7"/></text:span><text:span text:style-name="T39">2.</text:span><text:span text:style-name="T39">倘因公務需要，得由員工以個人信用卡先行墊付後，再行</text:span></text:p>
            <text:p text:style-name="P84"><text:span text:style-name="T39"><text:s/></text:span><text:span text:style-name="T39">請款。</text:span></text:p>
            <text:p text:style-name="P53"><text:span text:style-name="T39"><text:s text:c="7"/></text:span><text:span text:style-name="T39">3.</text:span><text:span text:style-name="T39">機關償付員工墊付款項時，按員工所提支出憑證所載全額</text:span></text:p>
            <text:p text:style-name="P84"><text:span text:style-name="T39"><text:s/></text:span><text:span text:style-name="T39">支付，</text:span><text:span text:style-name="T40">無須扣減信用卡優惠價值</text:span><text:span text:style-name="T39">。</text:span></text:p>
            <text:p text:style-name="P37"><text:span text:style-name="T39"/></text:p>
          </draw:text-box>
        </draw:frame>
        <presentation:notes draw:style-name="dp4">
          <draw:page-thumbnail draw:style-name="gr11" draw:layer="layout" svg:width="18.382cm" svg:height="10.34cm" svg:x="0.249cm" svg:y="2.095cm" draw:page-number="25" presentation:class="page"/>
          <draw:frame presentation:style-name="pr8" draw:text-style-name="P25" draw:layer="layout" svg:width="15.104cm" svg:height="12.409cm" svg:x="1.888cm" svg:y="13.099cm" presentation:class="notes" presentation:placeholder="true">
            <draw:text-box/>
          </draw:frame>
        </presentation:notes>
      </draw:page>
      <draw:page draw:name="page26" draw:style-name="dp1" draw:master-page-name="標題及物件" presentation:presentation-page-layout-name="AL2T11">
        <draw:custom-shape draw:name="ï$ḷîďê" draw:style-name="gr52" draw:text-style-name="P36" draw:layer="layout" svg:width="25.399cm" svg:height="14.286cm" svg:x="0cm" svg:y="0cm">
          <text:p text:style-name="P1"><text:span text:style-name="T3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4" presentation:style-name="pr6" draw:text-style-name="P14" draw:layer="layout" svg:width="6.095cm" svg:height="2.909cm" svg:x="19.256cm" svg:y="11.377cm" presentation:class="page-number" presentation:user-transformed="true">
          <draw:text-box>
            <text:p text:style-name="P15"><text:span text:style-name="T10"><text:page-number>&lt;編號&gt;</text:page-number></text:span></text:p>
          </draw:text-box>
        </draw:frame>
        <draw:custom-shape draw:name="TextBox 53" draw:style-name="gr116" draw:text-style-name="P21" draw:layer="layout" svg:width="25.399cm" svg:height="1.526cm" svg:x="0cm" svg:y="0.036cm">
          <text:p text:style-name="P19"><text:span text:style-name="T16">貳、經費核銷的簡化</text:span><text:span text:style-name="T17">(17/1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2">
          <draw:custom-shape draw:name="五边形 7" draw:style-name="gr25" draw:text-style-name="P23" draw:layer="layout" svg:width="11.399cm" svg:height="1.699cm" svg:x="-0.006cm" svg:y="1.6cm">
            <text:p text:style-name="P22"><text:span text:style-name="T18"/></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标题 3" draw:style-name="gr117" draw:text-style-name="P24" draw:layer="layout" svg:width="10.968cm" svg:height="1.646cm" svg:x="-0.006cm" svg:y="1.653cm">
            <text:p text:style-name="P19"><text:span text:style-name="T19">四、其他簡化方式</text:span><text:span text:style-name="T21">(6/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Rectangle 3" presentation:style-name="pr9" draw:text-style-name="P38" draw:layer="layout" svg:width="21.441cm" svg:height="8.762cm" svg:x="1.725cm" svg:y="3.81cm" presentation:class="outline" presentation:user-transformed="true">
          <draw:text-box>
            <text:p text:style-name="P85"><text:span text:style-name="T38">(</text:span><text:span text:style-name="T39">五</text:span><text:span text:style-name="T39">)</text:span><text:span text:style-name="T39">各項採購之付款，應於廠商提出估驗或階段完成之證明文件 <text:s text:c="6"/>後，</text:span><text:span text:style-name="T40">15</text:span><text:span text:style-name="T39">日內完成</text:span><text:span text:style-name="T40">審核</text:span><text:span text:style-name="T39">程序；接到廠商提出之請款單據後，</text:span><text:span text:style-name="T40">15</text:span><text:span text:style-name="T39">日內</text:span><text:span text:style-name="T40">付款</text:span><text:span text:style-name="T39">。</text:span></text:p>
            <text:p text:style-name="P53"><text:span text:style-name="T39">(</text:span><text:span text:style-name="T39">六</text:span><text:span text:style-name="T39">)</text:span><text:span text:style-name="T39">會計單位協助方式：</text:span></text:p>
            <text:p text:style-name="P53"><text:span text:style-name="T39"><text:s text:c="7"/></text:span><text:span text:style-name="T39">1.</text:span><text:span text:style-name="T39">會計單位應協助承辦作業人員熟悉法令規定及報支程序，</text:span></text:p>
            <text:p text:style-name="P86"><text:span text:style-name="T39"><text:s/></text:span><text:span text:style-name="T39">並得將各單位經費支付程序之錯誤態樣及錯誤率</text:span><text:span text:style-name="T39">(</text:span><text:span text:style-name="T39">次數</text:span><text:span text:style-name="T39">)</text:span><text:span text:style-name="T39">，</text:span><text:span text:style-name="T40">提</text:span></text:p>
            <text:p text:style-name="P86"><text:span text:style-name="T40"><text:s/></text:span><text:span text:style-name="T40">報機關行政檢討或於機關內部網頁公告</text:span><text:span text:style-name="T39">，以提高正</text:span></text:p>
            <text:p text:style-name="P86"><text:span text:style-name="T39"><text:s/></text:span><text:span text:style-name="T39">確作業要領。 <text:s text:c="6"/></text:span></text:p>
          </draw:text-box>
        </draw:frame>
        <presentation:notes draw:style-name="dp4">
          <draw:page-thumbnail draw:style-name="gr11" draw:layer="layout" svg:width="18.382cm" svg:height="10.34cm" svg:x="0.249cm" svg:y="2.095cm" draw:page-number="26" presentation:class="page"/>
          <draw:frame presentation:style-name="pr8" draw:text-style-name="P25" draw:layer="layout" svg:width="15.104cm" svg:height="12.409cm" svg:x="1.888cm" svg:y="13.099cm" presentation:class="notes" presentation:placeholder="true">
            <draw:text-box/>
          </draw:frame>
        </presentation:notes>
      </draw:page>
      <draw:page draw:name="page27" draw:style-name="dp1" draw:master-page-name="標題及物件" presentation:presentation-page-layout-name="AL2T11">
        <draw:custom-shape draw:name="ï$ḷîďê" draw:style-name="gr52" draw:text-style-name="P36" draw:layer="layout" svg:width="25.399cm" svg:height="14.286cm" svg:x="0cm" svg:y="0cm">
          <text:p text:style-name="P1"><text:span text:style-name="T3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4" presentation:style-name="pr6" draw:text-style-name="P14" draw:layer="layout" svg:width="6.095cm" svg:height="2.909cm" svg:x="19.256cm" svg:y="11.377cm" presentation:class="page-number" presentation:user-transformed="true">
          <draw:text-box>
            <text:p text:style-name="P15"><text:span text:style-name="T10"><text:page-number>&lt;編號&gt;</text:page-number></text:span></text:p>
          </draw:text-box>
        </draw:frame>
        <draw:custom-shape draw:name="TextBox 53" draw:style-name="gr118" draw:text-style-name="P21" draw:layer="layout" svg:width="25.399cm" svg:height="1.526cm" svg:x="0cm" svg:y="0.036cm">
          <text:p text:style-name="P19"><text:span text:style-name="T16">貳、經費核銷的簡化</text:span><text:span text:style-name="T17">(18/1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2">
          <draw:custom-shape draw:name="五边形 7" draw:style-name="gr25" draw:text-style-name="P23" draw:layer="layout" svg:width="11.399cm" svg:height="1.699cm" svg:x="-0.006cm" svg:y="1.6cm">
            <text:p text:style-name="P22"><text:span text:style-name="T18"/></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标题 3" draw:style-name="gr119" draw:text-style-name="P24" draw:layer="layout" svg:width="10.968cm" svg:height="1.646cm" svg:x="-0.006cm" svg:y="1.653cm">
            <text:p text:style-name="P19"><text:span text:style-name="T19">四、其他簡化方式</text:span><text:span text:style-name="T21">(7/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Rectangle 3" presentation:style-name="pr9" draw:text-style-name="P38" draw:layer="layout" svg:width="21.441cm" svg:height="10.167cm" svg:x="1.725cm" svg:y="3.768cm" presentation:class="outline" presentation:user-transformed="true">
          <draw:text-box>
            <text:p text:style-name="P37"><text:span text:style-name="T38">(</text:span><text:span text:style-name="T39">六</text:span><text:span text:style-name="T39">)</text:span><text:span text:style-name="T39">會計單位協助方式：</text:span></text:p>
            <text:p text:style-name="P53"><text:span text:style-name="T39"><text:s text:c="7"/></text:span><text:span text:style-name="T39">2.</text:span><text:span text:style-name="T39">為加速報支時效，會計人員在審核案件時，應將所有錯誤</text:span></text:p>
            <text:p text:style-name="P86"><text:span text:style-name="T39"><text:s/></text:span><text:span text:style-name="T39">、疏漏</text:span><text:span text:style-name="T40">一併告知被審核單位</text:span><text:span text:style-name="T39">。</text:span><text:span text:style-name="T40">每一案件會計單位退件原則</text:span></text:p>
            <text:p text:style-name="P86"><text:span text:style-name="T40"><text:s/></text:span><text:span text:style-name="T40">以一次為限</text:span><text:span text:style-name="T39">，不宜重複退件，但原退件事由未獲更</text:span><text:span text:style-name="T39">(</text:span><text:span text:style-name="T39">補</text:span><text:span text:style-name="T39">)</text:span><text:span text:style-name="T39">正者</text:span></text:p>
            <text:p text:style-name="P86"><text:span text:style-name="T39"><text:s/></text:span><text:span text:style-name="T39">不在此限。</text:span></text:p>
            <text:p text:style-name="P53"><text:span text:style-name="T39"><text:s text:c="7"/></text:span><text:span text:style-name="T39">3.</text:span><text:span text:style-name="T39">會計單位隨時將最新經費報支規定、程序及表單</text:span><text:span text:style-name="T40">置於機關 </text:span></text:p>
            <text:p text:style-name="P84"><text:span text:style-name="T40"><text:s/></text:span><text:span text:style-name="T40">(</text:span><text:span text:style-name="T40">學校</text:span><text:span text:style-name="T40">)</text:span><text:span text:style-name="T40">網站</text:span><text:span text:style-name="T39">，以利承辦人員查參；並將經費動支及核銷規 </text:span></text:p>
            <text:p text:style-name="P84"><text:span text:style-name="T39"><text:s/></text:span><text:span text:style-name="T39">定納入新進同仁教育訓練課程，廣為宣導，俾提高經費報</text:span></text:p>
            <text:p text:style-name="P84"><text:span text:style-name="T39"><text:s/></text:span><text:span text:style-name="T39">支成效。</text:span></text:p>
          </draw:text-box>
        </draw:frame>
        <presentation:notes draw:style-name="dp4">
          <draw:page-thumbnail draw:style-name="gr11" draw:layer="layout" svg:width="18.382cm" svg:height="10.34cm" svg:x="0.249cm" svg:y="2.095cm" draw:page-number="27" presentation:class="page"/>
          <draw:frame presentation:style-name="pr8" draw:text-style-name="P25" draw:layer="layout" svg:width="15.104cm" svg:height="12.409cm" svg:x="1.888cm" svg:y="13.099cm" presentation:class="notes" presentation:placeholder="true">
            <draw:text-box/>
          </draw:frame>
        </presentation:notes>
      </draw:page>
      <draw:page draw:name="page28" draw:style-name="dp1" draw:master-page-name="標題及物件" presentation:presentation-page-layout-name="AL2T11">
        <draw:frame draw:name="投影片編號版面配置區 4" presentation:style-name="pr6" draw:text-style-name="P14" draw:layer="layout" svg:width="6.095cm" svg:height="2.909cm" svg:x="19.256cm" svg:y="11.377cm" presentation:class="page-number" presentation:user-transformed="true">
          <draw:text-box>
            <text:p text:style-name="P15"><text:span text:style-name="T10"><text:page-number>&lt;編號&gt;</text:page-number></text:span></text:p>
          </draw:text-box>
        </draw:frame>
        <draw:custom-shape draw:name="TextBox 53" draw:style-name="gr120" draw:text-style-name="P21" draw:layer="layout" svg:width="25.399cm" svg:height="1.526cm" svg:x="0cm" svg:y="0.036cm">
          <text:p text:style-name="P19"><text:span text:style-name="T16">參、簡化經費核銷的案例分享</text:span><text:span text:style-name="T17">(1/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9" draw:style-name="gr121" draw:text-style-name="P87" draw:layer="layout" svg:width="23.96cm" svg:height="4.199cm" svg:x="0.72cm" svg:y="1.845cm">
          <text:p text:style-name="P19"><text:span text:style-name="T57"><text:s/></text:span></text:p>
          <draw:enhanced-geometry draw:mirror-horizontal="false" draw:mirror-vertical="false" draw:text-areas="?f5 ?f5 ?f6 ?f7" svg:viewBox="0 0 0 0" draw:type="ooxml-roundRect" draw:modifiers="1157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Rectangle 3" presentation:style-name="pr10" draw:text-style-name="P38" draw:layer="layout" svg:width="23.399cm" svg:height="4.199cm" svg:x="1.016cm" svg:y="1.845cm" presentation:class="outline" presentation:user-transformed="true">
          <draw:text-box>
            <text:p text:style-name="P49"><text:span text:style-name="T58">一、臺北市政府</text:span><text:span text:style-name="T59">A</text:span><text:span text:style-name="T59">機關為辦理「○○計畫」，邀請專家學者協助研訂推</text:span></text:p>
            <text:p text:style-name="P49"><text:span text:style-name="T59"><text:s text:c="8"/></text:span><text:span text:style-name="T59">動計畫，因某些專家時程上無法配合。承辦人甲君為提高效率，</text:span></text:p>
            <text:p text:style-name="P49"><text:span text:style-name="T59"><text:s text:c="8"/></text:span><text:span text:style-name="T59">擬採視訊會議方式辦理，但因未具有實體的會議場所，爰此，詢</text:span></text:p>
            <text:p text:style-name="P49"><text:span text:style-name="T59"><text:s text:c="8"/></text:span><text:span text:style-name="T59">問會計室可否給予專家們出席費，會計人員應如何回應？</text:span></text:p>
          </draw:text-box>
        </draw:frame>
        <draw:custom-shape draw:name="圓角矩形 16" draw:style-name="gr122" draw:text-style-name="P88" draw:layer="layout" svg:width="23.96cm" svg:height="7.199cm" svg:x="0.72cm" svg:y="6.308cm">
          <text:p text:style-name="P19"><text:span text:style-name="T57"><text:s/></text:span></text:p>
          <draw:enhanced-geometry draw:mirror-horizontal="false" draw:mirror-vertical="false" draw:text-areas="?f5 ?f5 ?f6 ?f7" svg:viewBox="0 0 0 0" draw:type="ooxml-roundRect" draw:modifiers="656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3" draw:style-name="gr123" draw:text-style-name="P90" draw:layer="layout" svg:width="23.251cm" svg:height="7.238cm" svg:x="1.143cm" svg:y="6.308cm">
          <text:p text:style-name="P89"><text:span text:style-name="T60"><text:s text:c="2"/></text:span><text:span text:style-name="T39">(</text:span><text:span text:style-name="T39">一</text:span><text:span text:style-name="T39">)</text:span><text:span text:style-name="T39">查行政院主計總處</text:span><text:span text:style-name="T39">103</text:span><text:span text:style-name="T39">年</text:span><text:span text:style-name="T39">10</text:span><text:span text:style-name="T39">月</text:span><text:span text:style-name="T39">14</text:span><text:span text:style-name="T39">日主基營字第</text:span><text:span text:style-name="T39">1030200988</text:span><text:span text:style-name="T39">號函</text:span></text:p>
          <text:p text:style-name="P89"><text:span text:style-name="T39"><text:s text:c="9"/></text:span><text:span text:style-name="T39">略以：出席費之支給係就出席者之身分、會議性質及是否親自出</text:span></text:p>
          <text:p text:style-name="P89"><text:span text:style-name="T39"><text:s text:c="9"/></text:span><text:span text:style-name="T39">席為判定依據，不因會議召開方式而有所不同，爰專家學者</text:span><text:span text:style-name="T40">如經</text:span></text:p>
          <text:p text:style-name="P89"><text:span text:style-name="T40"><text:s text:c="9"/></text:span><text:span text:style-name="T40">各機關學校認定</text:span><text:span text:style-name="T39">，確有親自參與具政策性或專案性之重大諮詢性</text:span></text:p>
          <text:p text:style-name="P89"><text:span text:style-name="T39"><text:s text:c="9"/></text:span><text:span text:style-name="T39">質視訊會議之事實，可依出席費支給要點規定支領出席費。</text:span></text:p>
          <text:p text:style-name="P89"><text:span text:style-name="T39"><text:s text:c="2"/></text:span><text:span text:style-name="T39">(</text:span><text:span text:style-name="T39">二</text:span><text:span text:style-name="T39">)</text:span><text:span text:style-name="T39">準此，會計人員宜告知甲君，如確認專家學者確有親自參與視訊</text:span></text:p>
          <text:p text:style-name="P89"><text:span text:style-name="T39"><text:s text:c="9"/></text:span><text:span text:style-name="T39">會議，</text:span><text:span text:style-name="T40">得依前開規定支給出席費</text:span><text:span text:style-name="T39">。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椭圆 3" draw:style-name="gr124" draw:text-style-name="P91" draw:layer="layout" svg:width="1.498cm" svg:height="1.503cm" svg:x="0.245cm" svg:y="5.843cm">
          <text:p text:style-name="P1"><text:span text:style-name="T57">答</text:span></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4">
          <draw:page-thumbnail draw:style-name="gr11" draw:layer="layout" svg:width="18.382cm" svg:height="10.34cm" svg:x="0.249cm" svg:y="2.095cm" draw:page-number="28" presentation:class="page"/>
          <draw:frame presentation:style-name="pr8" draw:text-style-name="P25" draw:layer="layout" svg:width="15.104cm" svg:height="12.409cm" svg:x="1.888cm" svg:y="13.099cm" presentation:class="notes" presentation:placeholder="true">
            <draw:text-box/>
          </draw:frame>
        </presentation:notes>
      </draw:page>
      <draw:page draw:name="page29" draw:style-name="dp1" draw:master-page-name="標題及物件" presentation:presentation-page-layout-name="AL2T11">
        <draw:frame draw:name="投影片編號版面配置區 4" presentation:style-name="pr6" draw:text-style-name="P14" draw:layer="layout" svg:width="6.095cm" svg:height="2.909cm" svg:x="19.256cm" svg:y="11.377cm" presentation:class="page-number" presentation:user-transformed="true">
          <draw:text-box>
            <text:p text:style-name="P15"><text:span text:style-name="T10"><text:page-number>&lt;編號&gt;</text:page-number></text:span></text:p>
          </draw:text-box>
        </draw:frame>
        <draw:custom-shape draw:name="TextBox 53" draw:style-name="gr125" draw:text-style-name="P21" draw:layer="layout" svg:width="25.399cm" svg:height="1.526cm" svg:x="0cm" svg:y="0.036cm">
          <text:p text:style-name="P19"><text:span text:style-name="T16">參、簡化經費核銷的案例分享</text:span><text:span text:style-name="T17">(2/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9" draw:style-name="gr126" draw:text-style-name="P87" draw:layer="layout" svg:width="23.96cm" svg:height="4.199cm" svg:x="0.72cm" svg:y="1.845cm">
          <text:p text:style-name="P19"><text:span text:style-name="T57"><text:s/></text:span></text:p>
          <draw:enhanced-geometry draw:mirror-horizontal="false" draw:mirror-vertical="false" draw:text-areas="?f5 ?f5 ?f6 ?f7" svg:viewBox="0 0 0 0" draw:type="ooxml-roundRect" draw:modifiers="1157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Rectangle 3" presentation:style-name="pr10" draw:text-style-name="P38" draw:layer="layout" svg:width="23.399cm" svg:height="4.199cm" svg:x="1.016cm" svg:y="1.845cm" presentation:class="outline" presentation:user-transformed="true">
          <draw:text-box>
            <text:p text:style-name="P92"><text:span text:style-name="T58">二、甲君服務於臺北市政府</text:span><text:span text:style-name="T59">A</text:span><text:span text:style-name="T59">機關，因業務所需聘請住在高雄的講師講 授性別主流化課程，因甲君當場未支付鐘點費，不宜請講師於領據上簽名，爰此，詢問會計室須如何支付講師鐘點費</text:span><text:span text:style-name="T59">?</text:span></text:p>
          </draw:text-box>
        </draw:frame>
        <draw:custom-shape draw:name="圓角矩形 16" draw:style-name="gr127" draw:text-style-name="P88" draw:layer="layout" svg:width="23.96cm" svg:height="7.513cm" svg:x="0.72cm" svg:y="6.308cm">
          <text:p text:style-name="P19"><text:span text:style-name="T57"><text:s/></text:span></text:p>
          <draw:enhanced-geometry draw:mirror-horizontal="false" draw:mirror-vertical="false" draw:text-areas="?f5 ?f5 ?f6 ?f7" svg:viewBox="0 0 0 0" draw:type="ooxml-roundRect" draw:modifiers="656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3" draw:style-name="gr128" draw:text-style-name="P96" draw:layer="layout" svg:width="23.251cm" svg:height="7.513cm" svg:x="1.143cm" svg:y="6.308cm">
          <text:p text:style-name="P93"><text:span text:style-name="T60"><text:s text:c="2"/></text:span><text:span text:style-name="T39">(</text:span><text:span text:style-name="T39">一</text:span><text:span text:style-name="T39">)</text:span><text:span text:style-name="T39">查「政府支出憑證處理要點」第</text:span><text:span text:style-name="T39">7</text:span><text:span text:style-name="T39">點規定略以：非屬採購案之支</text:span></text:p>
          <text:p text:style-name="P94"><text:span text:style-name="T39"><text:s text:c="2"/></text:span><text:span text:style-name="T39">出款項，以委託金融機構匯款轉帳，取得金融機構之</text:span></text:p>
          <text:p text:style-name="P94"><text:span text:style-name="T39"><text:s text:c="2"/></text:span><text:span text:style-name="T39">簽收或證明文件作為支出憑證，該項文件僅記載受款人名稱、帳</text:span></text:p>
          <text:p text:style-name="P94"><text:span text:style-name="T39"><text:s text:c="2"/></text:span><text:span text:style-name="T39">號及金額等部分資料者，連同機關留存受款人其他相關資料，應</text:span></text:p>
          <text:p text:style-name="P94"><text:span text:style-name="T39"><text:s text:c="2"/></text:span><text:span text:style-name="T39">符合第</text:span><text:span text:style-name="T39">4</text:span><text:span text:style-name="T39">點第</text:span><text:span text:style-name="T39">1</text:span><text:span text:style-name="T39">項所定收據應記載事項。</text:span></text:p>
          <text:p text:style-name="P95"><text:span text:style-name="T39"><text:s text:c="2"/></text:span><text:span text:style-name="T39">(</text:span><text:span text:style-name="T39">二</text:span><text:span text:style-name="T39">)</text:span><text:span text:style-name="T39">甲君得依前開規定，</text:span><text:span text:style-name="T40">先確定留存受領人之相關資料</text:span><text:span text:style-name="T39">，倘具備支出憑證處理要點第</text:span><text:span text:style-name="T39">4</text:span><text:span text:style-name="T39">點第</text:span><text:span text:style-name="T39">1</text:span><text:span text:style-name="T39">項之規定，</text:span><text:span text:style-name="T40">則得以金融機構匯款方式匯款至講師之帳戶</text:span><text:span text:style-name="T39">。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椭圆 3" draw:style-name="gr129" draw:text-style-name="P91" draw:layer="layout" svg:width="1.498cm" svg:height="1.503cm" svg:x="0.245cm" svg:y="5.843cm">
          <text:p text:style-name="P1"><text:span text:style-name="T57">答</text:span></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4">
          <draw:page-thumbnail draw:style-name="gr11" draw:layer="layout" svg:width="18.382cm" svg:height="10.34cm" svg:x="0.249cm" svg:y="2.095cm" draw:page-number="29" presentation:class="page"/>
          <draw:frame presentation:style-name="pr8" draw:text-style-name="P25" draw:layer="layout" svg:width="15.104cm" svg:height="12.409cm" svg:x="1.888cm" svg:y="13.099cm" presentation:class="notes" presentation:placeholder="true">
            <draw:text-box/>
          </draw:frame>
        </presentation:notes>
      </draw:page>
      <draw:page draw:name="page30" draw:style-name="dp1" draw:master-page-name="標題及物件" presentation:presentation-page-layout-name="AL2T11">
        <draw:frame draw:name="投影片編號版面配置區 4" presentation:style-name="pr6" draw:text-style-name="P14" draw:layer="layout" svg:width="6.095cm" svg:height="2.909cm" svg:x="19.256cm" svg:y="11.377cm" presentation:class="page-number" presentation:user-transformed="true">
          <draw:text-box>
            <text:p text:style-name="P15"><text:span text:style-name="T10"><text:page-number>&lt;編號&gt;</text:page-number></text:span></text:p>
          </draw:text-box>
        </draw:frame>
        <draw:custom-shape draw:name="TextBox 53" draw:style-name="gr130" draw:text-style-name="P21" draw:layer="layout" svg:width="25.399cm" svg:height="1.526cm" svg:x="0cm" svg:y="0.036cm">
          <text:p text:style-name="P19"><text:span text:style-name="T16">參、簡化經費核銷的案例分享</text:span><text:span text:style-name="T17">(3/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28" draw:style-name="gr131" draw:text-style-name="P87" draw:layer="layout" svg:width="23.96cm" svg:height="2.791cm" svg:x="0.72cm" svg:y="1.845cm">
          <text:p text:style-name="P19"><text:span text:style-name="T57"><text:s/></text:span></text:p>
          <draw:enhanced-geometry draw:mirror-horizontal="false" draw:mirror-vertical="false" draw:text-areas="?f5 ?f5 ?f6 ?f7" svg:viewBox="0 0 0 0" draw:type="ooxml-roundRect" draw:modifiers="1157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Rectangle 3" presentation:style-name="pr10" draw:text-style-name="P38" draw:layer="layout" svg:width="23.399cm" svg:height="2.791cm" svg:x="1.016cm" svg:y="1.845cm" presentation:class="outline" presentation:user-transformed="true">
          <draw:text-box>
            <text:p text:style-name="P97"><text:span text:style-name="T58">三、臺北市政府</text:span><text:span text:style-name="T59">A</text:span><text:span text:style-name="T59">機關因業務所需邀請甲講師講授課程，甲講師由臺南搭</text:span><text:span text:style-name="T40">自強號</text:span><text:span text:style-name="T59">至臺北，同日由臺北改搭</text:span><text:span text:style-name="T40">高鐵</text:span><text:span text:style-name="T59">回臺南，請問機關可否核銷？同事件，講師是隔日由臺北回臺南，請問機關可否核銷？</text:span></text:p>
          </draw:text-box>
        </draw:frame>
        <draw:custom-shape draw:name="圓角矩形 30" draw:style-name="gr132" draw:text-style-name="P88" draw:layer="layout" svg:width="23.96cm" svg:height="7.167cm" svg:x="0.72cm" svg:y="5.011cm">
          <text:p text:style-name="P19"><text:span text:style-name="T57"><text:s/></text:span></text:p>
          <draw:enhanced-geometry draw:mirror-horizontal="false" draw:mirror-vertical="false" draw:text-areas="?f5 ?f5 ?f6 ?f7" svg:viewBox="0 0 0 0" draw:type="ooxml-roundRect" draw:modifiers="656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3" draw:style-name="gr133" draw:text-style-name="P96" draw:layer="layout" svg:width="23.251cm" svg:height="7.013cm" svg:x="1.143cm" svg:y="5.092cm">
          <text:p text:style-name="P93"><text:span text:style-name="T60"><text:s text:c="2"/></text:span><text:span text:style-name="T39">(</text:span><text:span text:style-name="T39">一</text:span><text:span text:style-name="T39">)</text:span><text:span text:style-name="T39">查「講座鐘點費支給表」附則第</text:span><text:span text:style-name="T39">5</text:span><text:span text:style-name="T39">點規定：主辦機關得衡酌實際</text:span></text:p>
          <text:p text:style-name="P98"><text:span text:style-name="T39"><text:s text:c="2"/></text:span><text:span text:style-name="T39">情況，參照出差旅費規定，核實支給外聘講座交通費及國內住宿</text:span></text:p>
          <text:p text:style-name="P98"><text:span text:style-name="T39"><text:s text:c="2"/></text:span><text:span text:style-name="T39">費。復查行政院</text:span><text:span text:style-name="T39">89</text:span><text:span text:style-name="T39">年</text:span><text:span text:style-name="T39">6</text:span><text:span text:style-name="T39">月</text:span><text:span text:style-name="T39">30</text:span><text:span text:style-name="T39">日台</text:span><text:span text:style-name="T39">89</text:span><text:span text:style-name="T39">院人政給字第</text:span><text:span text:style-name="T39">014903</text:span><text:span text:style-name="T39">號函略以</text:span></text:p>
          <text:p text:style-name="P98"><text:span text:style-name="T39"><text:s text:c="2"/></text:span><text:span text:style-name="T39">：外聘講座視實際需要核實支給往返交通費，</text:span><text:span text:style-name="T40">其中「核實」係指</text:span></text:p>
          <text:p text:style-name="P98"><text:span text:style-name="T40"><text:s text:c="2"/></text:span><text:span text:style-name="T40">由訓練機構審核事實無誤後發給</text:span><text:span text:style-name="T39">。 </text:span></text:p>
          <text:p text:style-name="P89"><text:span text:style-name="T39"><text:s text:c="2"/></text:span><text:span text:style-name="T39">(</text:span><text:span text:style-name="T39">二</text:span><text:span text:style-name="T39">)</text:span><text:span text:style-name="T39">基此，甲講師由臺南至臺北往返之交通費，</text:span><text:span text:style-name="T40">可以核銷</text:span><text:span text:style-name="T39">。</text:span></text:p>
          <text:p text:style-name="P89"><text:span text:style-name="T39"><text:s text:c="2"/></text:span><text:span text:style-name="T39">(</text:span><text:span text:style-name="T39">三</text:span><text:span text:style-name="T39">)</text:span><text:span text:style-name="T39">又依前開規定，甲講師隔日由臺北回臺南之事實無誤，</text:span><text:span text:style-name="T40">仍可核銷</text:span><text:span text:style-name="T39">。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椭圆 3" draw:style-name="gr134" draw:text-style-name="P91" draw:layer="layout" svg:width="1.498cm" svg:height="1.563cm" svg:x="0.245cm" svg:y="4.546cm">
          <text:p text:style-name="P1"><text:span text:style-name="T57">答</text:span></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矩形 33" draw:style-name="gr135" draw:text-style-name="P100" draw:layer="layout" svg:width="22.618cm" svg:height="1.937cm" svg:x="1.43cm" svg:y="12.272cm">
          <text:p text:style-name="P99"><text:span text:style-name="T60">補充：依行政院主計總處</text:span><text:span text:style-name="T39">90</text:span><text:span text:style-name="T39">年</text:span><text:span text:style-name="T39">4</text:span><text:span text:style-name="T39">月</text:span><text:span text:style-name="T39">2</text:span><text:span text:style-name="T39">日台</text:span><text:span text:style-name="T39">90</text:span><text:span text:style-name="T39">處忠字第</text:span><text:span text:style-name="T39">03098</text:span><text:span text:style-name="T39">號函示略以，專家學者及外聘講座之遠程交通費，免檢附單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左右中括弧 34" draw:style-name="gr136" draw:text-style-name="P5" draw:layer="layout" svg:width="22.967cm" svg:height="1.883cm" svg:x="1.27cm" svg:y="12.302cm">
          <text:p text:style-name="P1"><text:span text:style-name="T1"/></text:p>
          <draw:enhanced-geometry draw:mirror-horizontal="false" draw:mirror-vertical="false" draw:text-areas="?f5 ?f5 ?f6 ?f7" svg:viewBox="0 0 0 0" draw:type="ooxml-bracketPair" draw:modifiers="16667" draw:enhanced-path="M 0 ?f2 L ?f3 0 L ?f11 ?f4 L ?f2 ?f10 Z S N M ?f2 ?f10 L 0 ?f2 M ?f3 0 L ?f11 ?f4 F N" drawooo:enhanced-path="M 0 ?f2 G ?f2 ?f2 ?f12 ?f13 L ?f3 0 G ?f2 ?f2 ?f14 ?f15 L ?f11 ?f4 G ?f2 ?f2 ?f16 ?f17 L ?f2 ?f10 G ?f2 ?f2 ?f18 ?f19 Z S N M ?f2 ?f10 G ?f2 ?f2 ?f20 ?f21 L 0 ?f2 G ?f2 ?f2 ?f22 ?f23 M ?f3 0 G ?f2 ?f2 ?f24 ?f25 L ?f11 ?f4 G ?f2 ?f2 ?f26 ?f27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quation draw:name="f20" draw:formula="(54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handle draw:handle-position="0 ?f2" draw:handle-range-y-maximum="50000" draw:handle-range-y-minimum="0"/>
          </draw:enhanced-geometry>
        </draw:custom-shape>
        <presentation:notes draw:style-name="dp4">
          <draw:page-thumbnail draw:style-name="gr11" draw:layer="layout" svg:width="18.382cm" svg:height="10.34cm" svg:x="0.249cm" svg:y="2.095cm" draw:page-number="30" presentation:class="page"/>
          <draw:frame presentation:style-name="pr8" draw:text-style-name="P25" draw:layer="layout" svg:width="15.104cm" svg:height="12.409cm" svg:x="1.888cm" svg:y="13.099cm" presentation:class="notes" presentation:placeholder="true">
            <draw:text-box/>
          </draw:frame>
        </presentation:notes>
      </draw:page>
      <draw:page draw:name="page31" draw:style-name="dp1" draw:master-page-name="標題及物件" presentation:presentation-page-layout-name="AL2T11">
        <draw:frame draw:name="投影片編號版面配置區 4" presentation:style-name="pr6" draw:text-style-name="P14" draw:layer="layout" svg:width="6.095cm" svg:height="2.909cm" svg:x="19.256cm" svg:y="11.377cm" presentation:class="page-number" presentation:user-transformed="true">
          <draw:text-box>
            <text:p text:style-name="P15"><text:span text:style-name="T10"><text:page-number>&lt;編號&gt;</text:page-number></text:span></text:p>
          </draw:text-box>
        </draw:frame>
        <draw:custom-shape draw:name="TextBox 53" draw:style-name="gr137" draw:text-style-name="P21" draw:layer="layout" svg:width="25.399cm" svg:height="1.526cm" svg:x="0cm" svg:y="0.036cm">
          <text:p text:style-name="P19"><text:span text:style-name="T16">參、簡化經費核銷的案例分享</text:span><text:span text:style-name="T17">(4/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9" draw:style-name="gr138" draw:text-style-name="P87" draw:layer="layout" svg:width="23.96cm" svg:height="4.199cm" svg:x="0.699cm" svg:y="2.133cm">
          <text:p text:style-name="P19"><text:span text:style-name="T57"><text:s/></text:span></text:p>
          <draw:enhanced-geometry draw:mirror-horizontal="false" draw:mirror-vertical="false" draw:text-areas="?f5 ?f5 ?f6 ?f7" svg:viewBox="0 0 0 0" draw:type="ooxml-roundRect" draw:modifiers="1157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Rectangle 3" presentation:style-name="pr10" draw:text-style-name="P38" draw:layer="layout" svg:width="23.399cm" svg:height="4.199cm" svg:x="0.995cm" svg:y="2.133cm" presentation:class="outline" presentation:user-transformed="true">
          <draw:text-box>
            <text:p text:style-name="P49"><text:span text:style-name="T58">四、甲君於臺北市政府</text:span><text:span text:style-name="T59">A</text:span><text:span text:style-name="T59">機關服務，於</text:span><text:span text:style-name="T59">109</text:span><text:span text:style-name="T59">年</text:span><text:span text:style-name="T59">12</text:span><text:span text:style-name="T59">月</text:span><text:span text:style-name="T59">25</text:span><text:span text:style-name="T59">日已簽准採購一批</text:span></text:p>
            <text:p text:style-name="P49"><text:span text:style-name="T59"><text:s text:c="8"/></text:span><text:span text:style-name="T59">辦公用品，廠商於</text:span><text:span text:style-name="T59">109</text:span><text:span text:style-name="T59">年</text:span><text:span text:style-name="T59">12</text:span><text:span text:style-name="T59">月</text:span><text:span text:style-name="T59">29</text:span><text:span text:style-name="T59">日交貨並開立</text:span><text:span text:style-name="T59">110</text:span><text:span text:style-name="T59">年度發票，甲</text:span></text:p>
            <text:p text:style-name="P49"><text:span text:style-name="T59"><text:s text:c="8"/></text:span><text:span text:style-name="T59">君認為本採購案之預算來源為</text:span><text:span text:style-name="T59">109</text:span><text:span text:style-name="T59">年度，為避免爭議，於是請教</text:span><text:span text:style-name="T59">A</text:span></text:p>
            <text:p text:style-name="P49"><text:span text:style-name="T59"><text:s text:c="8"/></text:span><text:span text:style-name="T59">機關會計人員，此時該會計人員應如何告知甲君</text:span><text:span text:style-name="T59">?</text:span></text:p>
          </draw:text-box>
        </draw:frame>
        <draw:custom-shape draw:name="圓角矩形 16" draw:style-name="gr139" draw:text-style-name="P88" draw:layer="layout" svg:width="23.96cm" svg:height="6.099cm" svg:x="0.72cm" svg:y="7.079cm">
          <text:p text:style-name="P19"><text:span text:style-name="T57"><text:s/></text:span></text:p>
          <draw:enhanced-geometry draw:mirror-horizontal="false" draw:mirror-vertical="false" draw:text-areas="?f5 ?f5 ?f6 ?f7" svg:viewBox="0 0 0 0" draw:type="ooxml-roundRect" draw:modifiers="656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3" draw:style-name="gr140" draw:text-style-name="P90" draw:layer="layout" svg:width="23.251cm" svg:height="6.141cm" svg:x="1.143cm" svg:y="7.079cm">
          <text:p text:style-name="P89"><text:span text:style-name="T60"><text:s text:c="2"/></text:span><text:span text:style-name="T39">(</text:span><text:span text:style-name="T39">一</text:span><text:span text:style-name="T39">)</text:span><text:span text:style-name="T39">查「臺北市總決算編製作業手冊」規定略以：各機關於</text:span><text:span text:style-name="T39">12</text:span><text:span text:style-name="T39">月</text:span><text:span text:style-name="T39">31</text:span><text:span text:style-name="T39">日</text:span></text:p>
          <text:p text:style-name="P89"><text:span text:style-name="T39"><text:s text:c="9"/></text:span><text:span text:style-name="T39">前已發生債務或契約責任，應於次年</text:span><text:span text:style-name="T39">1</text:span><text:span text:style-name="T39">月</text:span><text:span text:style-name="T39">15</text:span><text:span text:style-name="T39">日截止支付。</text:span></text:p>
          <text:p text:style-name="P89"><text:span text:style-name="T39"><text:s text:c="2"/></text:span><text:span text:style-name="T39">(</text:span><text:span text:style-name="T39">二</text:span><text:span text:style-name="T39">)</text:span><text:span text:style-name="T39">準此，會計人員應告知甲君，依前開規定，該採購案於</text:span><text:span text:style-name="T39">109</text:span><text:span text:style-name="T39">年度</text:span></text:p>
          <text:p text:style-name="P89"><text:span text:style-name="T39"><text:s text:c="9"/></text:span><text:span text:style-name="T39">完成交貨且無待辦理事項，即已發生債務或契約責任，雖取得</text:span></text:p>
          <text:p text:style-name="P89"><text:span text:style-name="T39"><text:s text:c="9"/></text:span><text:span text:style-name="T39">110</text:span><text:span text:style-name="T39">年度發票，倘可於</text:span><text:span text:style-name="T39">110</text:span><text:span text:style-name="T39">年</text:span><text:span text:style-name="T39">1</text:span><text:span text:style-name="T39">月</text:span><text:span text:style-name="T39">15</text:span><text:span text:style-name="T39">日</text:span><text:span text:style-name="T39">(</text:span><text:span text:style-name="T39">出納整理期限</text:span><text:span text:style-name="T39">)</text:span><text:span text:style-name="T39">前完成付款</text:span></text:p>
          <text:p text:style-name="P89"><text:span text:style-name="T39"><text:s text:c="9"/></text:span><text:span text:style-name="T39">，</text:span><text:span text:style-name="T40">無須要求廠商改開立</text:span><text:span text:style-name="T40">109</text:span><text:span text:style-name="T40">年度發票</text:span><text:span text:style-name="T3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椭圆 3" draw:style-name="gr141" draw:text-style-name="P91" draw:layer="layout" svg:width="1.498cm" svg:height="1.503cm" svg:x="0.245cm" svg:y="6.614cm">
          <text:p text:style-name="P1"><text:span text:style-name="T57">答</text:span></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4">
          <draw:page-thumbnail draw:style-name="gr11" draw:layer="layout" svg:width="18.382cm" svg:height="10.34cm" svg:x="0.249cm" svg:y="2.095cm" draw:page-number="31" presentation:class="page"/>
          <draw:frame presentation:style-name="pr8" draw:text-style-name="P25" draw:layer="layout" svg:width="15.104cm" svg:height="12.409cm" svg:x="1.888cm" svg:y="13.099cm" presentation:class="notes" presentation:placeholder="true">
            <draw:text-box/>
          </draw:frame>
        </presentation:notes>
      </draw:page>
      <draw:page draw:name="page32" draw:style-name="dp1" draw:master-page-name="標題及物件" presentation:presentation-page-layout-name="AL2T11">
        <draw:frame draw:name="投影片編號版面配置區 4" presentation:style-name="pr6" draw:text-style-name="P14" draw:layer="layout" svg:width="6.095cm" svg:height="2.909cm" svg:x="19.256cm" svg:y="11.377cm" presentation:class="page-number" presentation:user-transformed="true">
          <draw:text-box>
            <text:p text:style-name="P15"><text:span text:style-name="T10"><text:page-number>&lt;編號&gt;</text:page-number></text:span></text:p>
          </draw:text-box>
        </draw:frame>
        <draw:custom-shape draw:name="TextBox 53" draw:style-name="gr142" draw:text-style-name="P21" draw:layer="layout" svg:width="25.399cm" svg:height="1.526cm" svg:x="0cm" svg:y="0.036cm">
          <text:p text:style-name="P19"><text:span text:style-name="T16">參、簡化經費核銷的案例分享</text:span><text:span text:style-name="T17">(5/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9" draw:style-name="gr143" draw:text-style-name="P87" draw:layer="layout" svg:width="23.96cm" svg:height="5.199cm" svg:x="0.72cm" svg:y="1.845cm">
          <text:p text:style-name="P19"><text:span text:style-name="T57"><text:s/></text:span></text:p>
          <draw:enhanced-geometry draw:mirror-horizontal="false" draw:mirror-vertical="false" draw:text-areas="?f5 ?f5 ?f6 ?f7" svg:viewBox="0 0 0 0" draw:type="ooxml-roundRect" draw:modifiers="1157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Rectangle 3" presentation:style-name="pr10" draw:text-style-name="P38" draw:layer="layout" svg:width="23.399cm" svg:height="5.199cm" svg:x="1.016cm" svg:y="1.845cm" presentation:class="outline" presentation:user-transformed="true">
          <draw:text-box>
            <text:p text:style-name="P49"><text:span text:style-name="T58">五、甲君於臺北市政府</text:span><text:span text:style-name="T59">A</text:span><text:span text:style-name="T59">機關服務，奉准採購一批物品，廠商已於</text:span><text:span text:style-name="T59">109</text:span></text:p>
            <text:p text:style-name="P49"><text:span text:style-name="T59"><text:s text:c="8"/></text:span><text:span text:style-name="T59">年</text:span><text:span text:style-name="T59">12</text:span><text:span text:style-name="T59">月</text:span><text:span text:style-name="T59">1</text:span><text:span text:style-name="T59">日交貨並開立</text:span><text:span text:style-name="T59">109</text:span><text:span text:style-name="T59">年度發票，惟甲君離職未交代承接人乙</text:span></text:p>
            <text:p text:style-name="P49"><text:span text:style-name="T59"><text:s text:c="8"/></text:span><text:span text:style-name="T59">君辦理核銷，直至廠商催款，乙君方於</text:span><text:span text:style-name="T59">110</text:span><text:span text:style-name="T59">年</text:span><text:span text:style-name="T59">2</text:span><text:span text:style-name="T59">月辦理請款作業，</text:span></text:p>
            <text:p text:style-name="P49"><text:span text:style-name="T59"><text:s text:c="8"/></text:span><text:span text:style-name="T59">惟乙君擔心無法核銷，欲要求廠商改開立</text:span><text:span text:style-name="T59">110</text:span><text:span text:style-name="T59">年度發票，並請教機</text:span></text:p>
            <text:p text:style-name="P49"><text:span text:style-name="T59"><text:s text:c="8"/></text:span><text:span text:style-name="T59">關會計人員，此時會計人員應如何回復乙君？</text:span></text:p>
          </draw:text-box>
        </draw:frame>
        <draw:custom-shape draw:name="圓角矩形 16" draw:style-name="gr144" draw:text-style-name="P88" draw:layer="layout" svg:width="23.96cm" svg:height="6.199cm" svg:x="0.693cm" svg:y="7.373cm">
          <text:p text:style-name="P19"><text:span text:style-name="T57"><text:s/></text:span></text:p>
          <draw:enhanced-geometry draw:mirror-horizontal="false" draw:mirror-vertical="false" draw:text-areas="?f5 ?f5 ?f6 ?f7" svg:viewBox="0 0 0 0" draw:type="ooxml-roundRect" draw:modifiers="656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3" draw:style-name="gr145" draw:text-style-name="P90" draw:layer="layout" svg:width="23.251cm" svg:height="6.199cm" svg:x="1.116cm" svg:y="7.373cm">
          <text:p text:style-name="P89"><text:span text:style-name="T60"><text:s text:c="2"/></text:span><text:span text:style-name="T39">(</text:span><text:span text:style-name="T39">一</text:span><text:span text:style-name="T39">)</text:span><text:span text:style-name="T39">採購案件驗收合格後，且無履約爭議待處理事項，廠商依契約開</text:span></text:p>
          <text:p text:style-name="P89"><text:span text:style-name="T39"><text:s text:c="9"/></text:span><text:span text:style-name="T39">立發票請款，機關即有給付義務。</text:span></text:p>
          <text:p text:style-name="P89"><text:span text:style-name="T39"><text:s text:c="2"/></text:span><text:span text:style-name="T39">(</text:span><text:span text:style-name="T39">二</text:span><text:span text:style-name="T39">)</text:span><text:span text:style-name="T39">準此，會計人員應告知乙君，機關依契約已有給付義務，不宜以</text:span></text:p>
          <text:p text:style-name="P89"><text:span text:style-name="T39"><text:s text:c="9"/></text:span><text:span text:style-name="T39">機關行政程序延遲而要求廠商改開立</text:span><text:span text:style-name="T39">110</text:span><text:span text:style-name="T39">年度發票，且在不違反</text:span></text:p>
          <text:p text:style-name="P89"><text:span text:style-name="T39"><text:s text:c="9"/></text:span><text:span text:style-name="T39">經費支用規定之原則下，</text:span><text:span text:style-name="T40">可於</text:span><text:span text:style-name="T40">110</text:span><text:span text:style-name="T40">年度預算相關經費項下支應</text:span><text:span text:style-name="T39">，</text:span></text:p>
          <text:p text:style-name="P89"><text:span text:style-name="T39"><text:s text:c="9"/></text:span><text:span text:style-name="T39">並請該室註明收件日期及理由，以釐明責任。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椭圆 3" draw:style-name="gr146" draw:text-style-name="P91" draw:layer="layout" svg:width="1.498cm" svg:height="1.503cm" svg:x="0.218cm" svg:y="6.908cm">
          <text:p text:style-name="P1"><text:span text:style-name="T57">答</text:span></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4">
          <draw:page-thumbnail draw:style-name="gr11" draw:layer="layout" svg:width="18.382cm" svg:height="10.34cm" svg:x="0.249cm" svg:y="2.095cm" draw:page-number="32" presentation:class="page"/>
          <draw:frame presentation:style-name="pr8" draw:text-style-name="P25" draw:layer="layout" svg:width="15.104cm" svg:height="12.409cm" svg:x="1.888cm" svg:y="13.099cm" presentation:class="notes" presentation:placeholder="true">
            <draw:text-box/>
          </draw:frame>
        </presentation:notes>
      </draw:page>
      <draw:page draw:name="page33" draw:style-name="dp1" draw:master-page-name="標題及物件" presentation:presentation-page-layout-name="AL2T11">
        <draw:frame draw:name="投影片編號版面配置區 4" presentation:style-name="pr6" draw:text-style-name="P14" draw:layer="layout" svg:width="6.095cm" svg:height="2.909cm" svg:x="19.256cm" svg:y="11.377cm" presentation:class="page-number" presentation:user-transformed="true">
          <draw:text-box>
            <text:p text:style-name="P15"><text:span text:style-name="T10"><text:page-number>&lt;編號&gt;</text:page-number></text:span></text:p>
          </draw:text-box>
        </draw:frame>
        <draw:custom-shape draw:name="TextBox 53" draw:style-name="gr147" draw:text-style-name="P21" draw:layer="layout" svg:width="25.399cm" svg:height="1.526cm" svg:x="0cm" svg:y="0.036cm">
          <text:p text:style-name="P19"><text:span text:style-name="T16">參、簡化經費核銷的案例分享</text:span><text:span text:style-name="T17">(6/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9" draw:style-name="gr148" draw:text-style-name="P87" draw:layer="layout" svg:width="23.96cm" svg:height="2.465cm" svg:x="0.72cm" svg:y="2.277cm">
          <text:p text:style-name="P19"><text:span text:style-name="T57"><text:s/></text:span></text:p>
          <draw:enhanced-geometry draw:mirror-horizontal="false" draw:mirror-vertical="false" draw:text-areas="?f5 ?f5 ?f6 ?f7" svg:viewBox="0 0 0 0" draw:type="ooxml-roundRect" draw:modifiers="1157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Rectangle 3" presentation:style-name="pr10" draw:text-style-name="P38" draw:layer="layout" svg:width="23.399cm" svg:height="2.465cm" svg:x="1.016cm" svg:y="2.277cm" presentation:class="outline" presentation:user-transformed="true">
          <draw:text-box>
            <text:p text:style-name="P49"><text:span text:style-name="T58">六、購買禮品</text:span><text:span text:style-name="T59">(</text:span><text:span text:style-name="T59">券</text:span><text:span text:style-name="T59">)</text:span><text:span text:style-name="T59">是否應檢附相關獲贈人員名單，始得據以報支？</text:span></text:p>
          </draw:text-box>
        </draw:frame>
        <draw:custom-shape draw:name="圓角矩形 16" draw:style-name="gr149" draw:text-style-name="P88" draw:layer="layout" svg:width="23.96cm" svg:height="3.447cm" svg:x="0.741cm" svg:y="5.641cm">
          <text:p text:style-name="P19"><text:span text:style-name="T57"><text:s/></text:span></text:p>
          <draw:enhanced-geometry draw:mirror-horizontal="false" draw:mirror-vertical="false" draw:text-areas="?f5 ?f5 ?f6 ?f7" svg:viewBox="0 0 0 0" draw:type="ooxml-roundRect" draw:modifiers="656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3" draw:style-name="gr150" draw:text-style-name="P90" draw:layer="layout" svg:width="23.251cm" svg:height="3.466cm" svg:x="1.164cm" svg:y="5.641cm">
          <text:p text:style-name="P89"><text:span text:style-name="T60"><text:s text:c="2"/></text:span><text:span text:style-name="T60">購買禮品</text:span><text:span text:style-name="T39">(</text:span><text:span text:style-name="T39">券</text:span><text:span text:style-name="T39">)</text:span><text:span text:style-name="T39">辦理經費結報時，</text:span><text:span text:style-name="T40">並未規定須檢附相關獲贈人員名單</text:span><text:span text:style-name="T39">(</text:span><text:span text:style-name="T39">惟</text:span></text:p>
          <text:p text:style-name="P89"><text:span text:style-name="T39"><text:s text:c="2"/></text:span><text:span text:style-name="T39">事前簽陳時，仍應述明購買禮品</text:span><text:span text:style-name="T39">(</text:span><text:span text:style-name="T39">券</text:span><text:span text:style-name="T39">)</text:span><text:span text:style-name="T39">的目的及用途</text:span><text:span text:style-name="T39">)</text:span><text:span text:style-name="T39">。 <text:s text:c="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椭圆 3" draw:style-name="gr151" draw:text-style-name="P91" draw:layer="layout" svg:width="1.498cm" svg:height="1.503cm" svg:x="0.266cm" svg:y="5.176cm">
          <text:p text:style-name="P1"><text:span text:style-name="T57">答</text:span></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4">
          <draw:page-thumbnail draw:style-name="gr11" draw:layer="layout" svg:width="18.382cm" svg:height="10.34cm" svg:x="0.249cm" svg:y="2.095cm" draw:page-number="33" presentation:class="page"/>
          <draw:frame presentation:style-name="pr8" draw:text-style-name="P25" draw:layer="layout" svg:width="15.104cm" svg:height="12.409cm" svg:x="1.888cm" svg:y="13.099cm" presentation:class="notes" presentation:placeholder="true">
            <draw:text-box/>
          </draw:frame>
        </presentation:notes>
      </draw:page>
      <draw:page draw:name="page34" draw:style-name="dp1" draw:master-page-name="標題及物件" presentation:presentation-page-layout-name="AL2T11">
        <draw:frame draw:name="投影片編號版面配置區 4" presentation:style-name="pr6" draw:text-style-name="P14" draw:layer="layout" svg:width="6.095cm" svg:height="2.909cm" svg:x="19.256cm" svg:y="11.377cm" presentation:class="page-number" presentation:user-transformed="true">
          <draw:text-box>
            <text:p text:style-name="P15"><text:span text:style-name="T10"><text:page-number>&lt;編號&gt;</text:page-number></text:span></text:p>
          </draw:text-box>
        </draw:frame>
        <draw:custom-shape draw:name="TextBox 53" draw:style-name="gr152" draw:text-style-name="P21" draw:layer="layout" svg:width="25.399cm" svg:height="1.526cm" svg:x="0cm" svg:y="0.036cm">
          <text:p text:style-name="P19"><text:span text:style-name="T16">參、簡化經費核銷的案例分享</text:span><text:span text:style-name="T17">(7/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9" draw:style-name="gr153" draw:text-style-name="P87" draw:layer="layout" svg:width="23.96cm" svg:height="3.292cm" svg:x="0.699cm" svg:y="2.249cm">
          <text:p text:style-name="P19"><text:span text:style-name="T57"><text:s/></text:span></text:p>
          <draw:enhanced-geometry draw:mirror-horizontal="false" draw:mirror-vertical="false" draw:text-areas="?f5 ?f5 ?f6 ?f7" svg:viewBox="0 0 0 0" draw:type="ooxml-roundRect" draw:modifiers="1157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Rectangle 3" presentation:style-name="pr10" draw:text-style-name="P38" draw:layer="layout" svg:width="23.399cm" svg:height="3.292cm" svg:x="0.995cm" svg:y="2.249cm" presentation:class="outline" presentation:user-transformed="true">
          <draw:text-box>
            <text:p text:style-name="P49"><text:span text:style-name="T58">七、各機關因執行業務違反法規經告發處以罰鍰，可否由公款支付該</text:span></text:p>
            <text:p text:style-name="P101"><text:span text:style-name="T58">罰鍰？</text:span></text:p>
          </draw:text-box>
        </draw:frame>
        <draw:custom-shape draw:name="圓角矩形 16" draw:style-name="gr154" draw:text-style-name="P88" draw:layer="layout" svg:width="23.96cm" svg:height="6.644cm" svg:x="0.72cm" svg:y="6.308cm">
          <text:p text:style-name="P19"><text:span text:style-name="T57"><text:s/></text:span></text:p>
          <draw:enhanced-geometry draw:mirror-horizontal="false" draw:mirror-vertical="false" draw:text-areas="?f5 ?f5 ?f6 ?f7" svg:viewBox="0 0 0 0" draw:type="ooxml-roundRect" draw:modifiers="656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3" draw:style-name="gr155" draw:text-style-name="P90" draw:layer="layout" svg:width="23.251cm" svg:height="6.68cm" svg:x="1.143cm" svg:y="6.308cm">
          <text:p text:style-name="P89"><text:span text:style-name="T60"><text:s text:c="2"/></text:span><text:span text:style-name="T39">(</text:span><text:span text:style-name="T39">一</text:span><text:span text:style-name="T39">)</text:span><text:span text:style-name="T39">機關違反法令規定遭裁處行政罰鍰，肇因公務員違法執行業務所</text:span></text:p>
          <text:p text:style-name="P89"><text:span text:style-name="T39"><text:s text:c="9"/></text:span><text:span text:style-name="T39">致，應予釐明相關人員執行業務有無違失責任，確實檢視管控作</text:span></text:p>
          <text:p text:style-name="P89"><text:span text:style-name="T39"><text:s text:c="9"/></text:span><text:span text:style-name="T39">業有無應補強之處。</text:span></text:p>
          <text:p text:style-name="P89"><text:span text:style-name="T39"><text:s text:c="2"/></text:span><text:span text:style-name="T39">(</text:span><text:span text:style-name="T39">二</text:span><text:span text:style-name="T39">)</text:span><text:span text:style-name="T39">又因機關屬裁罰客體負有繳納義務，為免造成遲延繳納衍生利息</text:span></text:p>
          <text:p text:style-name="P89"><text:span text:style-name="T39"><text:s text:c="9"/></text:span><text:span text:style-name="T39">、滯納金等財務損失，爰機關倘未能於法定繳納期限內，釐明相</text:span></text:p>
          <text:p text:style-name="P89"><text:span text:style-name="T39"><text:s text:c="9"/></text:span><text:span text:style-name="T39">關人員違失責任，</text:span><text:span text:style-name="T40">應先以公款預付完成後</text:span><text:span text:style-name="T39">，</text:span><text:span text:style-name="T40">嗣後再行釐明責任 </text:span><text:span text:style-name="T3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椭圆 3" draw:style-name="gr156" draw:text-style-name="P91" draw:layer="layout" svg:width="1.498cm" svg:height="1.503cm" svg:x="0.245cm" svg:y="5.843cm">
          <text:p text:style-name="P1"><text:span text:style-name="T57">答</text:span></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4">
          <draw:page-thumbnail draw:style-name="gr11" draw:layer="layout" svg:width="18.382cm" svg:height="10.34cm" svg:x="0.249cm" svg:y="2.095cm" draw:page-number="34" presentation:class="page"/>
          <draw:frame presentation:style-name="pr8" draw:text-style-name="P25" draw:layer="layout" svg:width="15.104cm" svg:height="12.409cm" svg:x="1.888cm" svg:y="13.099cm" presentation:class="notes" presentation:placeholder="true">
            <draw:text-box/>
          </draw:frame>
        </presentation:notes>
      </draw:page>
      <draw:page draw:name="page35" draw:style-name="dp1" draw:master-page-name="標題及物件" presentation:presentation-page-layout-name="AL2T11">
        <draw:frame draw:name="投影片編號版面配置區 4" presentation:style-name="pr6" draw:text-style-name="P14" draw:layer="layout" svg:width="6.095cm" svg:height="2.909cm" svg:x="19.256cm" svg:y="11.377cm" presentation:class="page-number" presentation:user-transformed="true">
          <draw:text-box>
            <text:p text:style-name="P15"><text:span text:style-name="T10"><text:page-number>&lt;編號&gt;</text:page-number></text:span></text:p>
          </draw:text-box>
        </draw:frame>
        <draw:custom-shape draw:name="TextBox 53" draw:style-name="gr157" draw:text-style-name="P21" draw:layer="layout" svg:width="25.399cm" svg:height="1.526cm" svg:x="0cm" svg:y="0.036cm">
          <text:p text:style-name="P19"><text:span text:style-name="T16">參、簡化經費核銷的案例分享</text:span><text:span text:style-name="T17">(8/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9" draw:style-name="gr158" draw:text-style-name="P87" draw:layer="layout" svg:width="23.96cm" svg:height="3.997cm" svg:x="0.72cm" svg:y="1.845cm">
          <text:p text:style-name="P19"><text:span text:style-name="T57"><text:s/></text:span></text:p>
          <draw:enhanced-geometry draw:mirror-horizontal="false" draw:mirror-vertical="false" draw:text-areas="?f5 ?f5 ?f6 ?f7" svg:viewBox="0 0 0 0" draw:type="ooxml-roundRect" draw:modifiers="1157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Rectangle 3" presentation:style-name="pr10" draw:text-style-name="P38" draw:layer="layout" svg:width="23.399cm" svg:height="3.997cm" svg:x="1.016cm" svg:y="1.845cm" presentation:class="outline" presentation:user-transformed="true">
          <draw:text-box>
            <text:p text:style-name="P49"><text:span text:style-name="T58">八、甲君服務於臺北市政府</text:span><text:span text:style-name="T59">A</text:span><text:span text:style-name="T59">機關，因公奉派至高雄出差，甲君於網路</text:span></text:p>
            <text:p text:style-name="P49"><text:span text:style-name="T59"><text:s text:c="8"/></text:span><text:span text:style-name="T59">上訂火車票，並於便利超商取票致產生手續費。甲君是否得於差</text:span></text:p>
            <text:p text:style-name="P49"><text:span text:style-name="T59"><text:s text:c="8"/></text:span><text:span text:style-name="T59">旅費所列交通費項下報支該手續費</text:span><text:span text:style-name="T59">?</text:span></text:p>
          </draw:text-box>
        </draw:frame>
        <draw:custom-shape draw:name="圓角矩形 16" draw:style-name="gr159" draw:text-style-name="P88" draw:layer="layout" svg:width="23.96cm" svg:height="6.548cm" svg:x="0.72cm" svg:y="6.595cm">
          <text:p text:style-name="P19"><text:span text:style-name="T57"><text:s/></text:span></text:p>
          <draw:enhanced-geometry draw:mirror-horizontal="false" draw:mirror-vertical="false" draw:text-areas="?f5 ?f5 ?f6 ?f7" svg:viewBox="0 0 0 0" draw:type="ooxml-roundRect" draw:modifiers="656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3" draw:style-name="gr160" draw:text-style-name="P90" draw:layer="layout" svg:width="23.251cm" svg:height="6.584cm" svg:x="1.143cm" svg:y="6.595cm">
          <text:p text:style-name="P89"><text:span text:style-name="T60"><text:s text:c="2"/></text:span><text:span text:style-name="T39">(</text:span><text:span text:style-name="T39">一</text:span><text:span text:style-name="T39">)</text:span><text:span text:style-name="T39">查「國內出差旅費報支要點」第</text:span><text:span text:style-name="T39">2</text:span><text:span text:style-name="T39">點規定略以：旅費分為交通費</text:span></text:p>
          <text:p text:style-name="P89"><text:span text:style-name="T39"><text:s text:c="9"/></text:span><text:span text:style-name="T39">、住宿費及雜費。復查</text:span><text:span text:style-name="T39">93</text:span><text:span text:style-name="T39">年</text:span><text:span text:style-name="T39">12</text:span><text:span text:style-name="T39">月版</text:span><text:span text:style-name="T39">#588</text:span><text:span text:style-name="T39">主計月刊「主計長信箱</text:span></text:p>
          <text:p text:style-name="P89"><text:span text:style-name="T39"><text:s text:c="9"/></text:span><text:span text:style-name="T39">」解釋鐵路局語音訂票及郵局代售火車票所收取之手續費，應屬</text:span></text:p>
          <text:p text:style-name="P89"><text:span text:style-name="T39"><text:s text:c="9"/></text:span><text:span text:style-name="T39">雜費涵蓋項目，故不可併票價報支交通費。</text:span></text:p>
          <text:p text:style-name="P89"><text:span text:style-name="T39"><text:s text:c="2"/></text:span><text:span text:style-name="T39">(</text:span><text:span text:style-name="T39">二</text:span><text:span text:style-name="T39">)</text:span><text:span text:style-name="T39">甲君因公奉派至高雄出差衍生超商</text:span><text:span text:style-name="T40">取票手續費</text:span><text:span text:style-name="T39">，依前開規定及解</text:span></text:p>
          <text:p text:style-name="P89"><text:span text:style-name="T39"><text:s text:c="9"/></text:span><text:span text:style-name="T39">釋，</text:span><text:span text:style-name="T40">係屬雜費涵蓋項目</text:span><text:span text:style-name="T39">，</text:span><text:span text:style-name="T40">不得報支交通費</text:span><text:span text:style-name="T3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椭圆 3" draw:style-name="gr161" draw:text-style-name="P91" draw:layer="layout" svg:width="1.498cm" svg:height="1.503cm" svg:x="0.245cm" svg:y="6.13cm">
          <text:p text:style-name="P1"><text:span text:style-name="T57">答</text:span></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4">
          <draw:page-thumbnail draw:style-name="gr11" draw:layer="layout" svg:width="18.382cm" svg:height="10.34cm" svg:x="0.249cm" svg:y="2.095cm" draw:page-number="35" presentation:class="page"/>
          <draw:frame presentation:style-name="pr8" draw:text-style-name="P25" draw:layer="layout" svg:width="15.104cm" svg:height="12.409cm" svg:x="1.888cm" svg:y="13.099cm" presentation:class="notes" presentation:placeholder="true">
            <draw:text-box/>
          </draw:frame>
        </presentation:notes>
      </draw:page>
      <draw:page draw:name="page36" draw:style-name="dp1" draw:master-page-name="標題及物件" presentation:presentation-page-layout-name="AL2T11">
        <draw:frame draw:name="投影片編號版面配置區 4" presentation:style-name="pr6" draw:text-style-name="P14" draw:layer="layout" svg:width="6.095cm" svg:height="2.909cm" svg:x="19.256cm" svg:y="11.377cm" presentation:class="page-number" presentation:user-transformed="true">
          <draw:text-box>
            <text:p text:style-name="P15"><text:span text:style-name="T10"><text:page-number>&lt;編號&gt;</text:page-number></text:span></text:p>
          </draw:text-box>
        </draw:frame>
        <draw:custom-shape draw:name="TextBox 53" draw:style-name="gr162" draw:text-style-name="P21" draw:layer="layout" svg:width="25.399cm" svg:height="1.526cm" svg:x="0cm" svg:y="0.036cm">
          <text:p text:style-name="P19"><text:span text:style-name="T16">參、簡化經費核銷的案例分享</text:span><text:span text:style-name="T17">(9/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9" draw:style-name="gr163" draw:text-style-name="P87" draw:layer="layout" svg:width="23.96cm" svg:height="5.316cm" svg:x="0.72cm" svg:y="1.845cm">
          <text:p text:style-name="P19"><text:span text:style-name="T57"><text:s/></text:span></text:p>
          <draw:enhanced-geometry draw:mirror-horizontal="false" draw:mirror-vertical="false" draw:text-areas="?f5 ?f5 ?f6 ?f7" svg:viewBox="0 0 0 0" draw:type="ooxml-roundRect" draw:modifiers="1157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Rectangle 3" presentation:style-name="pr10" draw:text-style-name="P38" draw:layer="layout" svg:width="23.399cm" svg:height="5.316cm" svg:x="1.016cm" svg:y="1.845cm" presentation:class="outline" presentation:user-transformed="true">
          <draw:text-box>
            <text:p text:style-name="P49"><text:span text:style-name="T58">九、</text:span><text:span text:style-name="T59">A</text:span><text:span text:style-name="T59">機關因颱風造成某項設備損壞，經主管業務單位洽請某廠商估價</text:span></text:p>
            <text:p text:style-name="P49"><text:span text:style-name="T59"><text:s text:c="8"/></text:span><text:span text:style-name="T59">須</text:span><text:span text:style-name="T59">3</text:span><text:span text:style-name="T59">萬元修復，該單位遂簽請動支經費並僅附上開廠商所開立估價</text:span></text:p>
            <text:p text:style-name="P49"><text:span text:style-name="T59"><text:s text:c="8"/></text:span><text:span text:style-name="T59">單。案經會辦會計室時，內部審核人員甲君簽辦意見：本案未附</text:span><text:span text:style-name="T59">3</text:span></text:p>
            <text:p text:style-name="P49"><text:span text:style-name="T59"><text:s text:c="8"/></text:span><text:span text:style-name="T59">張估價單，請先補附後再行簽辦，以節省公帑。此時</text:span><text:span text:style-name="T59">A</text:span><text:span text:style-name="T59">機關的主辦</text:span></text:p>
            <text:p text:style-name="P49"><text:span text:style-name="T59"><text:s text:c="8"/></text:span><text:span text:style-name="T59">會計是否應同意甲君的會簽意見</text:span><text:span text:style-name="T59">?</text:span></text:p>
          </draw:text-box>
        </draw:frame>
        <draw:custom-shape draw:name="圓角矩形 16" draw:style-name="gr164" draw:text-style-name="P88" draw:layer="layout" svg:width="23.96cm" svg:height="5.525cm" svg:x="0.741cm" svg:y="7.811cm">
          <text:p text:style-name="P19"><text:span text:style-name="T57"><text:s/></text:span></text:p>
          <draw:enhanced-geometry draw:mirror-horizontal="false" draw:mirror-vertical="false" draw:text-areas="?f5 ?f5 ?f6 ?f7" svg:viewBox="0 0 0 0" draw:type="ooxml-roundRect" draw:modifiers="656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3" draw:style-name="gr165" draw:text-style-name="P90" draw:layer="layout" svg:width="23.251cm" svg:height="5.555cm" svg:x="1.164cm" svg:y="7.811cm">
          <text:p text:style-name="P89"><text:span text:style-name="T60"><text:s text:c="2"/></text:span><text:span text:style-name="T39">(</text:span><text:span text:style-name="T39">一</text:span><text:span text:style-name="T39">)</text:span><text:span text:style-name="T39">查「中央機關未達公告金額採購招標辦法」第</text:span><text:span text:style-name="T39">5</text:span><text:span text:style-name="T39">條規定：公告金</text:span></text:p>
          <text:p text:style-name="P89"><text:span text:style-name="T39"><text:s text:c="9"/></text:span><text:span text:style-name="T39">額十分之一以下採購之招標，得不經公告程序，逕洽廠商採購，</text:span></text:p>
          <text:p text:style-name="P89"><text:span text:style-name="T39"><text:s text:c="9"/></text:span><text:span text:style-name="T39">免提供報價書或企劃書。</text:span></text:p>
          <text:p text:style-name="P89"><text:span text:style-name="T39"><text:s text:c="2"/></text:span><text:span text:style-name="T39">(</text:span><text:span text:style-name="T39">二</text:span><text:span text:style-name="T39">)</text:span><text:span text:style-name="T39">準此，</text:span><text:span text:style-name="T39">A</text:span><text:span text:style-name="T39">機關若未訂定檢附估價單之相關規範，依前開規定可逕</text:span></text:p>
          <text:p text:style-name="P89"><text:span text:style-name="T39"><text:s text:c="9"/></text:span><text:span text:style-name="T39">洽廠商採購，</text:span><text:span text:style-name="T40">免提供估價單</text:span><text:span text:style-name="T3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椭圆 3" draw:style-name="gr166" draw:text-style-name="P91" draw:layer="layout" svg:width="1.498cm" svg:height="1.503cm" svg:x="0.266cm" svg:y="7.346cm">
          <text:p text:style-name="P1"><text:span text:style-name="T57">答</text:span></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4">
          <draw:page-thumbnail draw:style-name="gr11" draw:layer="layout" svg:width="18.382cm" svg:height="10.34cm" svg:x="0.249cm" svg:y="2.095cm" draw:page-number="36" presentation:class="page"/>
          <draw:frame presentation:style-name="pr8" draw:text-style-name="P25" draw:layer="layout" svg:width="15.104cm" svg:height="12.409cm" svg:x="1.888cm" svg:y="13.099cm" presentation:class="notes" presentation:placeholder="true">
            <draw:text-box/>
          </draw:frame>
        </presentation:notes>
      </draw:page>
      <draw:page draw:name="page37" draw:style-name="dp1" draw:master-page-name="標題及物件" presentation:presentation-page-layout-name="AL2T11">
        <draw:frame draw:name="投影片編號版面配置區 4" presentation:style-name="pr6" draw:text-style-name="P14" draw:layer="layout" svg:width="6.095cm" svg:height="2.909cm" svg:x="19.256cm" svg:y="11.377cm" presentation:class="page-number" presentation:user-transformed="true">
          <draw:text-box>
            <text:p text:style-name="P15"><text:span text:style-name="T10"><text:page-number>&lt;編號&gt;</text:page-number></text:span></text:p>
          </draw:text-box>
        </draw:frame>
        <draw:custom-shape draw:name="TextBox 53" draw:style-name="gr167" draw:text-style-name="P21" draw:layer="layout" svg:width="25.399cm" svg:height="1.526cm" svg:x="0cm" svg:y="0.036cm">
          <text:p text:style-name="P19"><text:span text:style-name="T16">參、簡化經費核銷的案例分享</text:span><text:span text:style-name="T17">(10/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9" draw:style-name="gr168" draw:text-style-name="P87" draw:layer="layout" svg:width="23.96cm" svg:height="6.088cm" svg:x="0.72cm" svg:y="1.845cm">
          <text:p text:style-name="P19"><text:span text:style-name="T57"><text:s/></text:span></text:p>
          <draw:enhanced-geometry draw:mirror-horizontal="false" draw:mirror-vertical="false" draw:text-areas="?f5 ?f5 ?f6 ?f7" svg:viewBox="0 0 0 0" draw:type="ooxml-roundRect" draw:modifiers="1157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Rectangle 3" presentation:style-name="pr10" draw:text-style-name="P38" draw:layer="layout" svg:width="23.399cm" svg:height="6.088cm" svg:x="1.016cm" svg:y="1.845cm" presentation:class="outline" presentation:user-transformed="true">
          <draw:text-box>
            <text:p text:style-name="P49"><text:span text:style-name="T58">十、臺北市政府</text:span><text:span text:style-name="T59">A</text:span><text:span text:style-name="T59">機關為辦理「○○興建營運暨移轉</text:span><text:span text:style-name="T59">(BOT)</text:span><text:span text:style-name="T59">案」，邀請</text:span></text:p>
            <text:p text:style-name="P49"><text:span text:style-name="T59"><text:s text:c="8"/></text:span><text:span text:style-name="T59">相關機關及專家學者召開研訂招商計畫會議，</text:span><text:span text:style-name="T59">B</text:span><text:span text:style-name="T59">機關為配合市府政</text:span></text:p>
            <text:p text:style-name="P49"><text:span text:style-name="T59"><text:s text:c="8"/></text:span><text:span text:style-name="T59">策指派甲君出席上開會議。</text:span><text:span text:style-name="T59">A</text:span><text:span text:style-name="T59">機關承辦人乙君認為甲君雖然為機關</text:span></text:p>
            <text:p text:style-name="P49"><text:span text:style-name="T59"><text:s text:c="8"/></text:span><text:span text:style-name="T59">代表，但仍以其專業表達意見，與其他與會專家學者貢獻無異，</text:span></text:p>
            <text:p text:style-name="P49"><text:span text:style-name="T59"><text:s text:c="8"/></text:span><text:span text:style-name="T59">據此，詢問會計室可否給予甲君出席費。此時，</text:span><text:span text:style-name="T59">A</text:span><text:span text:style-name="T59">機關的主辦會計</text:span></text:p>
            <text:p text:style-name="P49"><text:span text:style-name="T59"><text:s text:c="8"/></text:span><text:span text:style-name="T59">應如何回應？</text:span></text:p>
          </draw:text-box>
        </draw:frame>
        <draw:custom-shape draw:name="圓角矩形 16" draw:style-name="gr169" draw:text-style-name="P88" draw:layer="layout" svg:width="23.96cm" svg:height="5.679cm" svg:x="0.741cm" svg:y="8.166cm">
          <text:p text:style-name="P19"><text:span text:style-name="T57"><text:s/></text:span></text:p>
          <draw:enhanced-geometry draw:mirror-horizontal="false" draw:mirror-vertical="false" draw:text-areas="?f5 ?f5 ?f6 ?f7" svg:viewBox="0 0 0 0" draw:type="ooxml-roundRect" draw:modifiers="656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3" draw:style-name="gr170" draw:text-style-name="P96" draw:layer="layout" svg:width="23.251cm" svg:height="5.71cm" svg:x="1.164cm" svg:y="8.166cm">
          <text:p text:style-name="P93"><text:span text:style-name="T60"><text:s text:c="2"/></text:span><text:span text:style-name="T39">(</text:span><text:span text:style-name="T39">一</text:span><text:span text:style-name="T39">)</text:span><text:span text:style-name="T39">查「中央政府各機關學校出席費及稿費支給要點」第</text:span><text:span text:style-name="T39">4</text:span><text:span text:style-name="T39">點</text:span><text:span text:style-name="T40">規定</text:span><text:span text:style-name="T39">：</text:span></text:p>
          <text:p text:style-name="P93"><text:span text:style-name="T39"><text:s text:c="9"/></text:span><text:span text:style-name="T39">「有下列情形之一者，</text:span><text:span text:style-name="T40">不得支給出席費</text:span><text:span text:style-name="T39">：</text:span><text:span text:style-name="T39">(</text:span><text:span text:style-name="T39">一</text:span><text:span text:style-name="T39">)</text:span><text:span text:style-name="T39">由本機關學校人員</text:span></text:p>
          <text:p text:style-name="P93"><text:span text:style-name="T39"><text:s text:c="9"/></text:span><text:span text:style-name="T39">(</text:span><text:span text:style-name="T39">含任務編組</text:span><text:span text:style-name="T39">)</text:span><text:span text:style-name="T39">或應邀機關學校指派代表出席會議。……」。</text:span></text:p>
          <text:p text:style-name="P93"><text:span text:style-name="T39"><text:s text:c="2"/></text:span><text:span text:style-name="T39">(</text:span><text:span text:style-name="T39">二</text:span><text:span text:style-name="T39">)</text:span><text:span text:style-name="T39">準此，</text:span><text:span text:style-name="T39">A</text:span><text:span text:style-name="T39">機關主辦會計應告知乙君，甲君係機關指派出席人員，</text:span></text:p>
          <text:p text:style-name="P93"><text:span text:style-name="T39"><text:s text:c="9"/></text:span><text:span text:style-name="T39">其在會議中所表示意見即代表該機關專業意見，且依前開規定已</text:span></text:p>
          <text:p text:style-name="P93"><text:span text:style-name="T39"><text:s text:c="9"/></text:span><text:span text:style-name="T39">明定</text:span><text:span text:style-name="T40">不得支給出席費</text:span><text:span text:style-name="T39">。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椭圆 3" draw:style-name="gr171" draw:text-style-name="P91" draw:layer="layout" svg:width="1.498cm" svg:height="1.503cm" svg:x="0.266cm" svg:y="7.701cm">
          <text:p text:style-name="P1"><text:span text:style-name="T57">答</text:span></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4">
          <draw:page-thumbnail draw:style-name="gr11" draw:layer="layout" svg:width="18.382cm" svg:height="10.34cm" svg:x="0.249cm" svg:y="2.095cm" draw:page-number="37" presentation:class="page"/>
          <draw:frame presentation:style-name="pr8" draw:text-style-name="P25" draw:layer="layout" svg:width="15.104cm" svg:height="12.409cm" svg:x="1.888cm" svg:y="13.099cm" presentation:class="notes" presentation:placeholder="true">
            <draw:text-box/>
          </draw:frame>
        </presentation:notes>
      </draw:page>
      <draw:page draw:name="page38" draw:style-name="dp1" draw:master-page-name="標題及物件" presentation:presentation-page-layout-name="AL2T11">
        <draw:frame draw:name="投影片編號版面配置區 4" presentation:style-name="pr6" draw:text-style-name="P14" draw:layer="layout" svg:width="6.095cm" svg:height="2.909cm" svg:x="19.256cm" svg:y="11.377cm" presentation:class="page-number" presentation:user-transformed="true">
          <draw:text-box>
            <text:p text:style-name="P15"><text:span text:style-name="T10"><text:page-number>&lt;編號&gt;</text:page-number></text:span></text:p>
          </draw:text-box>
        </draw:frame>
        <draw:custom-shape draw:name="TextBox 53" draw:style-name="gr172" draw:text-style-name="P21" draw:layer="layout" svg:width="25.399cm" svg:height="1.526cm" svg:x="0cm" svg:y="0.036cm">
          <text:p text:style-name="P19"><text:span text:style-name="T16">參、簡化經費核銷的案例分享</text:span><text:span text:style-name="T17">(11/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9" draw:style-name="gr173" draw:text-style-name="P87" draw:layer="layout" svg:width="23.96cm" svg:height="2.469cm" svg:x="0.72cm" svg:y="2.25cm">
          <text:p text:style-name="P19"><text:span text:style-name="T57"><text:s/></text:span></text:p>
          <draw:enhanced-geometry draw:mirror-horizontal="false" draw:mirror-vertical="false" draw:text-areas="?f5 ?f5 ?f6 ?f7" svg:viewBox="0 0 0 0" draw:type="ooxml-roundRect" draw:modifiers="1157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Rectangle 3" presentation:style-name="pr10" draw:text-style-name="P38" draw:layer="layout" svg:width="23.399cm" svg:height="2.469cm" svg:x="1.016cm" svg:y="2.25cm" presentation:class="outline" presentation:user-transformed="true">
          <draw:text-box>
            <text:p text:style-name="P49"><text:span text:style-name="T58">十一、採總包價法計費之採購案件，機關得否要求廠商繳回節餘款？</text:span></text:p>
          </draw:text-box>
        </draw:frame>
        <draw:custom-shape draw:name="圓角矩形 16" draw:style-name="gr174" draw:text-style-name="P88" draw:layer="layout" svg:width="23.96cm" svg:height="4.029cm" svg:x="0.741cm" svg:y="5.607cm">
          <text:p text:style-name="P19"><text:span text:style-name="T57"><text:s/></text:span></text:p>
          <draw:enhanced-geometry draw:mirror-horizontal="false" draw:mirror-vertical="false" draw:text-areas="?f5 ?f5 ?f6 ?f7" svg:viewBox="0 0 0 0" draw:type="ooxml-roundRect" draw:modifiers="656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3" draw:style-name="gr175" draw:text-style-name="P90" draw:layer="layout" svg:width="23.251cm" svg:height="4.051cm" svg:x="1.164cm" svg:y="5.607cm">
          <text:p text:style-name="P89"><text:span text:style-name="T60"><text:s text:c="2"/></text:span><text:span text:style-name="T60">採總包價法計費者，除部分項目因工作範圍及內容，有另視實際履約</text:span></text:p>
          <text:p text:style-name="P89"><text:span text:style-name="T60"><text:s text:c="2"/></text:span><text:span text:style-name="T60">情形計算服務費用，且已於招標文件</text:span><text:span text:style-name="T39">(</text:span><text:span text:style-name="T39">包括契約稿</text:span><text:span text:style-name="T39">)</text:span><text:span text:style-name="T39">或契約中預為載明</text:span></text:p>
          <text:p text:style-name="P89"><text:span text:style-name="T39"><text:s text:c="2"/></text:span><text:span text:style-name="T39">者外，</text:span><text:span text:style-name="T40">不應要求廠商繳回節餘款</text:span><text:span text:style-name="T3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椭圆 3" draw:style-name="gr176" draw:text-style-name="P91" draw:layer="layout" svg:width="1.498cm" svg:height="1.503cm" svg:x="0.266cm" svg:y="5.142cm">
          <text:p text:style-name="P1"><text:span text:style-name="T57">答</text:span></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4">
          <draw:page-thumbnail draw:style-name="gr11" draw:layer="layout" svg:width="18.382cm" svg:height="10.34cm" svg:x="0.249cm" svg:y="2.095cm" draw:page-number="38" presentation:class="page"/>
          <draw:frame presentation:style-name="pr8" draw:text-style-name="P25" draw:layer="layout" svg:width="15.104cm" svg:height="12.409cm" svg:x="1.888cm" svg:y="13.099cm" presentation:class="notes" presentation:placeholder="true">
            <draw:text-box/>
          </draw:frame>
        </presentation:notes>
      </draw:page>
      <draw:page draw:name="page39" draw:style-name="dp1" draw:master-page-name="標題及物件" presentation:presentation-page-layout-name="AL2T11">
        <draw:frame draw:name="投影片編號版面配置區 4" presentation:style-name="pr6" draw:text-style-name="P14" draw:layer="layout" svg:width="6.095cm" svg:height="2.909cm" svg:x="19.256cm" svg:y="11.377cm" presentation:class="page-number" presentation:user-transformed="true">
          <draw:text-box>
            <text:p text:style-name="P15"><text:span text:style-name="T10"><text:page-number>&lt;編號&gt;</text:page-number></text:span></text:p>
          </draw:text-box>
        </draw:frame>
        <draw:custom-shape draw:name="TextBox 53" draw:style-name="gr177" draw:text-style-name="P21" draw:layer="layout" svg:width="25.399cm" svg:height="1.526cm" svg:x="0cm" svg:y="0.036cm">
          <text:p text:style-name="P19"><text:span text:style-name="T16">參、簡化經費核銷的案例分享</text:span><text:span text:style-name="T17">(12/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9" draw:style-name="gr178" draw:text-style-name="P87" draw:layer="layout" svg:width="23.96cm" svg:height="3.289cm" svg:x="0.72cm" svg:y="2.25cm">
          <text:p text:style-name="P19"><text:span text:style-name="T57"><text:s/></text:span></text:p>
          <draw:enhanced-geometry draw:mirror-horizontal="false" draw:mirror-vertical="false" draw:text-areas="?f5 ?f5 ?f6 ?f7" svg:viewBox="0 0 0 0" draw:type="ooxml-roundRect" draw:modifiers="1157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Rectangle 3" presentation:style-name="pr10" draw:text-style-name="P38" draw:layer="layout" svg:width="23.399cm" svg:height="3.289cm" svg:x="1.016cm" svg:y="2.25cm" presentation:class="outline" presentation:user-transformed="true">
          <draw:text-box>
            <text:p text:style-name="P49"><text:span text:style-name="T58">十二、廠商承攬總價結算之營繕工程，保險費收據金額低於契約預估</text:span></text:p>
            <text:p text:style-name="P49"><text:span text:style-name="T58"><text:s text:c="12"/></text:span><text:span text:style-name="T58">金額，得否要求扣款？</text:span></text:p>
          </draw:text-box>
        </draw:frame>
        <draw:custom-shape draw:name="圓角矩形 16" draw:style-name="gr179" draw:text-style-name="P88" draw:layer="layout" svg:width="23.96cm" svg:height="5.643cm" svg:x="0.72cm" svg:y="6.302cm">
          <text:p text:style-name="P19"><text:span text:style-name="T57"><text:s/></text:span></text:p>
          <draw:enhanced-geometry draw:mirror-horizontal="false" draw:mirror-vertical="false" draw:text-areas="?f5 ?f5 ?f6 ?f7" svg:viewBox="0 0 0 0" draw:type="ooxml-roundRect" draw:modifiers="656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3" draw:style-name="gr180" draw:text-style-name="P90" draw:layer="layout" svg:width="23.251cm" svg:height="5.674cm" svg:x="1.143cm" svg:y="6.302cm">
          <text:p text:style-name="P89"><text:span text:style-name="T60"><text:s text:c="2"/></text:span><text:span text:style-name="T39">(</text:span><text:span text:style-name="T39">一</text:span><text:span text:style-name="T39">)</text:span><text:span text:style-name="T39">廠商於辦妥保險後，交付保險單正本及繳費收據副本，係供機關</text:span></text:p>
          <text:p text:style-name="P89"><text:span text:style-name="T39"><text:s text:c="9"/></text:span><text:span text:style-name="T39">審認廠商是否依約辦理投保，非作為計算應給付廠商之保費金額</text:span></text:p>
          <text:p text:style-name="P89"><text:span text:style-name="T39"><text:s text:c="9"/></text:span><text:span text:style-name="T39">。</text:span></text:p>
          <text:p text:style-name="P89"><text:span text:style-name="T39"><text:s text:c="2"/></text:span><text:span text:style-name="T39">(</text:span><text:span text:style-name="T39">二</text:span><text:span text:style-name="T39">)</text:span><text:span text:style-name="T39">採總價結算之營繕工程，廠商依約投保之實支保費雖低於契約所</text:span></text:p>
          <text:p text:style-name="P89"><text:span text:style-name="T39"><text:s text:c="9"/></text:span><text:span text:style-name="T39">列該項目金額，機關</text:span><text:span text:style-name="T40">仍應依契約所列金額支付廠商</text:span><text:span text:style-name="T3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椭圆 3" draw:style-name="gr181" draw:text-style-name="P91" draw:layer="layout" svg:width="1.498cm" svg:height="1.503cm" svg:x="0.245cm" svg:y="5.837cm">
          <text:p text:style-name="P1"><text:span text:style-name="T57">答</text:span></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4">
          <draw:page-thumbnail draw:style-name="gr11" draw:layer="layout" svg:width="18.382cm" svg:height="10.34cm" svg:x="0.249cm" svg:y="2.095cm" draw:page-number="39" presentation:class="page"/>
          <draw:frame presentation:style-name="pr8" draw:text-style-name="P25" draw:layer="layout" svg:width="15.104cm" svg:height="12.409cm" svg:x="1.888cm" svg:y="13.099cm" presentation:class="notes" presentation:placeholder="true">
            <draw:text-box/>
          </draw:frame>
        </presentation:notes>
      </draw:page>
      <draw:page draw:name="page40" draw:style-name="dp1" draw:master-page-name="標題及物件" presentation:presentation-page-layout-name="AL2T11">
        <draw:custom-shape draw:name="ï$ḷîďê" draw:style-name="gr182" draw:text-style-name="P102" draw:layer="layout" svg:width="25.399cm" svg:height="14.286cm" svg:x="0cm" svg:y="0cm">
          <text:p text:style-name="P1"><text:span text:style-name="T6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4" presentation:style-name="pr6" draw:text-style-name="P14" draw:layer="layout" svg:width="6.095cm" svg:height="2.909cm" svg:x="19.256cm" svg:y="11.377cm" presentation:class="page-number" presentation:user-transformed="true">
          <draw:text-box>
            <text:p text:style-name="P15"><text:span text:style-name="T10"><text:page-number>&lt;編號&gt;</text:page-number></text:span></text:p>
          </draw:text-box>
        </draw:frame>
        <draw:custom-shape draw:name="TextBox 53" draw:style-name="gr183" draw:text-style-name="P21" draw:layer="layout" svg:width="25.399cm" svg:height="2.453cm" svg:x="0cm" svg:y="-0.434cm">
          <text:p text:style-name="P19"><text:span text:style-name="T16">肆、</text:span><text:span text:style-name="T62">109</text:span><text:span text:style-name="T62">年度內部控制實施情形通案缺失</text:span><text:span text:style-name="T17">(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3" draw:style-name="gr184" draw:text-style-name="P6" draw:layer="layout" svg:width="10.461cm" svg:height="9.056cm" svg:x="1.081cm" svg:y="1.77cm">
          <draw:image xlink:href="Pictures/10000000000009AF00000DB58B19142634EA4282.jpg" xlink:type="simple" xlink:show="embed" xlink:actuate="onLoad" draw:mime-type="image/jpeg">
            <text:p/>
          </draw:image>
        </draw:frame>
        <draw:frame draw:name="圖片 6" draw:style-name="gr185" draw:text-style-name="P6" draw:layer="layout" svg:width="10.449cm" svg:height="2.308cm" svg:x="1.093cm" svg:y="11.623cm">
          <draw:image xlink:href="Pictures/10000000000009AF00000DB51454D22C6E714AE1.jpg" xlink:type="simple" xlink:show="embed" xlink:actuate="onLoad" draw:mime-type="image/jpeg">
            <text:p/>
          </draw:image>
        </draw:frame>
        <draw:custom-shape draw:name="矩形 10" draw:style-name="gr186" draw:text-style-name="P39" draw:layer="layout" svg:width="10.461cm" svg:height="0.813cm" svg:x="1.081cm" svg:y="10.809cm">
          <text:p text:style-name="P19"><text:span text:style-name="T63"><text:s text:c="6"/></text:span><text:span text:style-name="T64">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內容版面配置區 1" draw:style-name="gr187" draw:text-style-name="P106" draw:layer="layout" svg:width="12.286cm" svg:height="11.179cm" svg:x="11.992cm" svg:y="2.26cm">
          <text:p text:style-name="P103"><text:span text:style-name="T65"/></text:p>
          <text:p text:style-name="P104"><text:span text:style-name="T66"><text:s text:c="8"/></text:span><text:span text:style-name="T66">本府</text:span><text:span text:style-name="T66">110</text:span><text:span text:style-name="T66">年３月５日府授主會決字第</text:span><text:span text:style-name="T66">1103001732</text:span><text:span text:style-name="T66">號函示略以：</text:span></text:p>
          <text:list text:style-name="L25">
            <text:list-item>
              <text:p text:style-name="P105"><text:span text:style-name="T66">109</text:span><text:span text:style-name="T66">年度稽查本府所屬各機關實施內部控制制度情形</text:span><text:span text:style-name="T66">(</text:span><text:span text:style-name="T66">內部審核及會計制度實施狀況部分</text:span><text:span text:style-name="T66">)</text:span><text:span text:style-name="T66">之</text:span><text:span text:style-name="T67">通案缺失</text:span><text:span text:style-name="T68">計有九項</text:span><text:span text:style-name="T66">。</text:span></text:p>
            </text:list-item>
            <text:list-item>
              <text:p text:style-name="P105"><text:span text:style-name="T66">請各機關學校</text:span><text:span text:style-name="T67">切實檢視</text:span><text:span text:style-name="T66">，如有類此情況應</text:span><text:span text:style-name="T67">即時改善</text:span><text:span text:style-name="T66">，並請各一級機關列為</text:span><text:span text:style-name="T67">查核</text:span><text:span text:style-name="T66">所屬機關學校內部控制運作情況之</text:span><text:span text:style-name="T67">必要項目</text:span><text:span text:style-name="T66">。</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9">
          <draw:custom-shape draw:name="五边形 7" draw:style-name="gr25" draw:text-style-name="P23" draw:layer="layout" svg:width="5.504cm" svg:height="1.699cm" svg:x="11.685cm" svg:y="1.563cm">
            <text:p text:style-name="P22"><text:span text:style-name="T18"/></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标题 3" draw:style-name="gr188" draw:text-style-name="P24" draw:layer="layout" svg:width="5.296cm" svg:height="1.646cm" svg:x="11.685cm" svg:y="1.616cm">
            <text:p text:style-name="P19"><text:span text:style-name="T19">一、緣起</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4">
          <draw:page-thumbnail draw:style-name="gr11" draw:layer="layout" svg:width="18.382cm" svg:height="10.34cm" svg:x="0.249cm" svg:y="2.095cm" draw:page-number="40" presentation:class="page"/>
          <draw:frame presentation:style-name="pr8" draw:text-style-name="P25" draw:layer="layout" svg:width="15.104cm" svg:height="12.409cm" svg:x="1.888cm" svg:y="13.099cm" presentation:class="notes" presentation:placeholder="true">
            <draw:text-box/>
          </draw:frame>
        </presentation:notes>
      </draw:page>
      <draw:page draw:name="page41" draw:style-name="dp1" draw:master-page-name="標題及物件" presentation:presentation-page-layout-name="AL2T11">
        <draw:custom-shape draw:name="ï$ḷîďê" draw:style-name="gr182" draw:text-style-name="P102" draw:layer="layout" svg:width="25.399cm" svg:height="14.286cm" svg:x="0cm" svg:y="0cm">
          <text:p text:style-name="P1"><text:span text:style-name="T6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4" presentation:style-name="pr6" draw:text-style-name="P14" draw:layer="layout" svg:width="6.095cm" svg:height="2.909cm" svg:x="19.256cm" svg:y="11.377cm" presentation:class="page-number" presentation:user-transformed="true">
          <draw:text-box>
            <text:p text:style-name="P15"><text:span text:style-name="T10"><text:page-number>&lt;編號&gt;</text:page-number></text:span></text:p>
          </draw:text-box>
        </draw:frame>
        <draw:custom-shape draw:name="TextBox 53" draw:style-name="gr189" draw:text-style-name="P21" draw:layer="layout" svg:width="25.399cm" svg:height="2.453cm" svg:x="0cm" svg:y="-0.434cm">
          <text:p text:style-name="P19"><text:span text:style-name="T16">肆、</text:span><text:span text:style-name="T62">109</text:span><text:span text:style-name="T62">年度內部控制實施情形通案缺失</text:span><text:span text:style-name="T17">(2/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1" presentation:style-name="pr9" draw:text-style-name="P38" draw:layer="layout" svg:width="21.776cm" svg:height="8.652cm" svg:x="1.121cm" svg:y="4.071cm" presentation:class="outline" presentation:user-transformed="true">
          <draw:text-box>
            <text:p text:style-name="P107"><text:span text:style-name="T65">(</text:span><text:span text:style-name="T66">一</text:span><text:span text:style-name="T66">)</text:span><text:span text:style-name="T67">未落實憑證簡化部分</text:span></text:p>
            <text:p text:style-name="P108"><text:span text:style-name="T67"><text:s text:c="16"/></text:span><text:span text:style-name="T66">機關經費報支案件，其</text:span><text:span text:style-name="T67">檢附或上傳</text:span><text:span text:style-name="T66">電子請購及電子核銷系統</text:span><text:span text:style-name="T66">(</text:span><text:span text:style-name="T66">以下簡稱請購核銷系統</text:span><text:span text:style-name="T66">)</text:span><text:span text:style-name="T66">之</text:span><text:span text:style-name="T67">文件</text:span><text:span text:style-name="T66">，</text:span><text:span text:style-name="T67">未依</text:span><text:span text:style-name="T66">臺北市推動友善經費報支環境下相關內部審核之簡化作為</text:span><text:span text:style-name="T66">(</text:span><text:span text:style-name="T66">以下簡稱經費報支簡化作為</text:span><text:span text:style-name="T66">)</text:span><text:span text:style-name="T66">、臺北市政府各機關採行電子請購及電子核銷系統內部審核作業應上傳憑證及文件</text:span><text:span text:style-name="T66">(</text:span><text:span text:style-name="T66">以下簡稱請購核銷系統應上傳憑證及文件</text:span><text:span text:style-name="T66">)</text:span><text:span text:style-name="T66">等</text:span><text:span text:style-name="T68">相關</text:span><text:span text:style-name="T67">規範</text:span><text:span text:style-name="T68">檢附或上傳</text:span><text:span text:style-name="T66">至規定欄位。</text:span></text:p>
          </draw:text-box>
        </draw:frame>
        <draw:g draw:name="群組 6">
          <draw:custom-shape draw:name="五边形 7" draw:style-name="gr25" draw:text-style-name="P23" draw:layer="layout" svg:width="23.199cm" svg:height="1.699cm" svg:x="-0.006cm" svg:y="1.563cm">
            <text:p text:style-name="P22"><text:span text:style-name="T18"/></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标题 3" draw:style-name="gr190" draw:text-style-name="P24" draw:layer="layout" svg:width="22.323cm" svg:height="1.646cm" svg:x="-0.006cm" svg:y="1.616cm">
            <text:p text:style-name="P19"><text:span text:style-name="T19">二、前述通案缺失屬內部審核之簡化作為者</text:span><text:span text:style-name="T21">(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4">
          <draw:page-thumbnail draw:style-name="gr11" draw:layer="layout" svg:width="18.382cm" svg:height="10.34cm" svg:x="0.249cm" svg:y="2.095cm" draw:page-number="41" presentation:class="page"/>
          <draw:frame presentation:style-name="pr8" draw:text-style-name="P25" draw:layer="layout" svg:width="15.104cm" svg:height="12.409cm" svg:x="1.888cm" svg:y="13.099cm" presentation:class="notes" presentation:placeholder="true">
            <draw:text-box/>
          </draw:frame>
        </presentation:notes>
      </draw:page>
      <draw:page draw:name="page42" draw:style-name="dp1" draw:master-page-name="標題及物件" presentation:presentation-page-layout-name="AL2T11">
        <draw:custom-shape draw:name="ï$ḷîďê" draw:style-name="gr182" draw:text-style-name="P102" draw:layer="layout" svg:width="25.399cm" svg:height="14.286cm" svg:x="0cm" svg:y="0cm">
          <text:p text:style-name="P1"><text:span text:style-name="T6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4" presentation:style-name="pr6" draw:text-style-name="P14" draw:layer="layout" svg:width="6.095cm" svg:height="2.909cm" svg:x="19.256cm" svg:y="11.377cm" presentation:class="page-number" presentation:user-transformed="true">
          <draw:text-box>
            <text:p text:style-name="P15"><text:span text:style-name="T10"><text:page-number>&lt;編號&gt;</text:page-number></text:span></text:p>
          </draw:text-box>
        </draw:frame>
        <draw:custom-shape draw:name="TextBox 53" draw:style-name="gr191" draw:text-style-name="P21" draw:layer="layout" svg:width="25.399cm" svg:height="2.453cm" svg:x="0cm" svg:y="-0.434cm">
          <text:p text:style-name="P19"><text:span text:style-name="T16">肆、</text:span><text:span text:style-name="T62">109</text:span><text:span text:style-name="T62">年度內部控制實施情形通案缺失</text:span><text:span text:style-name="T17">(3/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1" presentation:style-name="pr9" draw:text-style-name="P38" draw:layer="layout" svg:width="21.719cm" svg:height="9.563cm" svg:x="1.121cm" svg:y="3.698cm" presentation:class="outline" presentation:user-transformed="true">
          <draw:text-box>
            <text:p text:style-name="P107"><text:span text:style-name="T65">(</text:span><text:span text:style-name="T66">二</text:span><text:span text:style-name="T66">)</text:span><text:span text:style-name="T67">未落實簽章簡化部分</text:span></text:p>
            <text:p text:style-name="P109"><text:span text:style-name="T66"><text:s text:c="8"/></text:span><text:span text:style-name="T66">機關經費報支案件，</text:span><text:span text:style-name="T68">未依政府支出憑證處理要點、經費報支簡化作為、請購核銷系統應上傳憑證及文件等規定落實簽章簡化</text:span><text:span text:style-name="T66">，如：</text:span></text:p>
            <text:list text:style-name="L26">
              <text:list-item>
                <text:list>
                  <text:list-item>
                    <text:p text:style-name="P72"><text:span text:style-name="T66">相關人員業於</text:span><text:span text:style-name="T67">支出憑證</text:span><text:span text:style-name="T66">逐級完成核簽，仍於黏貼上開支出憑證之</text:span><text:span text:style-name="T67">原始憑證黏存單重複核簽</text:span><text:span text:style-name="T66">。</text:span></text:p>
                  </text:list-item>
                  <text:list-item>
                    <text:p text:style-name="P72"><text:span text:style-name="T66">屬內部表單之紙本憑證，仍將該</text:span><text:span text:style-name="T67">內部表單</text:span><text:span text:style-name="T66">列印並</text:span><text:span text:style-name="T67">循</text:span><text:span text:style-name="T66">程</text:span><text:span text:style-name="T67">序</text:span><text:span text:style-name="T66">完成</text:span><text:span text:style-name="T67">核章</text:span><text:span text:style-name="T66">後，</text:span><text:span text:style-name="T67">再</text:span><text:span text:style-name="T66">掃描</text:span><text:span text:style-name="T67">上傳</text:span><text:span text:style-name="T66">請購核銷系統辦理核銷作業，致</text:span><text:span text:style-name="T68">有</text:span><text:span text:style-name="T67">重複核簽</text:span><text:span text:style-name="T66">之情事。</text:span></text:p>
                  </text:list-item>
                </text:list>
              </text:list-item>
            </text:list>
          </draw:text-box>
        </draw:frame>
        <draw:g draw:name="群組 6">
          <draw:custom-shape draw:name="五边形 7" draw:style-name="gr25" draw:text-style-name="P23" draw:layer="layout" svg:width="23.199cm" svg:height="1.699cm" svg:x="-0.006cm" svg:y="1.563cm">
            <text:p text:style-name="P22"><text:span text:style-name="T18"/></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标题 3" draw:style-name="gr192" draw:text-style-name="P24" draw:layer="layout" svg:width="22.323cm" svg:height="1.646cm" svg:x="-0.006cm" svg:y="1.616cm">
            <text:p text:style-name="P19"><text:span text:style-name="T19">二、前述通案缺失屬內部審核之簡化作為者</text:span><text:span text:style-name="T21">(2/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4">
          <draw:page-thumbnail draw:style-name="gr11" draw:layer="layout" svg:width="18.382cm" svg:height="10.34cm" svg:x="0.249cm" svg:y="2.095cm" draw:page-number="42" presentation:class="page"/>
          <draw:frame presentation:style-name="pr8" draw:text-style-name="P25" draw:layer="layout" svg:width="15.104cm" svg:height="12.409cm" svg:x="1.888cm" svg:y="13.099cm" presentation:class="notes" presentation:placeholder="true">
            <draw:text-box/>
          </draw:frame>
        </presentation:notes>
      </draw:page>
      <draw:page draw:name="page43" draw:style-name="dp1" draw:master-page-name="標題及物件" presentation:presentation-page-layout-name="AL2T11">
        <draw:custom-shape draw:name="ï$ḷîďê" draw:style-name="gr182" draw:text-style-name="P102" draw:layer="layout" svg:width="25.399cm" svg:height="14.286cm" svg:x="0cm" svg:y="0cm">
          <text:p text:style-name="P1"><text:span text:style-name="T6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4" presentation:style-name="pr6" draw:text-style-name="P14" draw:layer="layout" svg:width="6.095cm" svg:height="2.909cm" svg:x="19.256cm" svg:y="11.377cm" presentation:class="page-number" presentation:user-transformed="true">
          <draw:text-box>
            <text:p text:style-name="P15"><text:span text:style-name="T10"><text:page-number>&lt;編號&gt;</text:page-number></text:span></text:p>
          </draw:text-box>
        </draw:frame>
        <draw:custom-shape draw:name="TextBox 53" draw:style-name="gr193" draw:text-style-name="P21" draw:layer="layout" svg:width="25.399cm" svg:height="2.453cm" svg:x="0cm" svg:y="-0.434cm">
          <text:p text:style-name="P19"><text:span text:style-name="T16">肆、</text:span><text:span text:style-name="T62">109</text:span><text:span text:style-name="T62">年度內部控制實施情形通案缺失</text:span><text:span text:style-name="T17">(4/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1" presentation:style-name="pr9" draw:text-style-name="P38" draw:layer="layout" svg:width="23.456cm" svg:height="10.454cm" svg:x="1.121cm" svg:y="3.235cm" presentation:class="outline" presentation:user-transformed="true">
          <draw:text-box>
            <text:p text:style-name="P107"><text:span text:style-name="T65">(</text:span><text:span text:style-name="T66">三</text:span><text:span text:style-name="T66">)</text:span><text:span text:style-name="T66">其他</text:span></text:p>
            <text:p text:style-name="P110"><text:span text:style-name="T66">1.</text:span><text:span text:style-name="T66">機關向開具電子發票廠商辦理採購，其經費報支採電子化核銷之</text:span></text:p>
            <text:p text:style-name="P111"><text:span text:style-name="T66"><text:s text:c="4"/></text:span><text:span text:style-name="T66">案件，有仍</text:span><text:span text:style-name="T67">取具電子發票證明聯並黏貼</text:span><text:span text:style-name="T66">於紙本單據保管單</text:span><text:span text:style-name="T67">保存</text:span><text:span text:style-name="T66">之情</text:span></text:p>
            <text:p text:style-name="P111"><text:span text:style-name="T66"><text:s text:c="4"/></text:span><text:span text:style-name="T66">事，核與臺北市政府各機關採行電子請購及電子核銷系統會計相關</text:span></text:p>
            <text:p text:style-name="P111"><text:span text:style-name="T66"><text:s text:c="4"/></text:span><text:span text:style-name="T66">作業應行注意事項</text:span><text:span text:style-name="T66">(</text:span><text:span text:style-name="T66">以下簡稱請購核銷系統應行注意事項</text:span><text:span text:style-name="T66">)</text:span><text:span text:style-name="T66">之規定未</text:span></text:p>
            <text:p text:style-name="P111"><text:span text:style-name="T66"><text:s text:c="4"/></text:span><text:span text:style-name="T66">合。</text:span></text:p>
            <text:p text:style-name="P111"><text:span text:style-name="T66">2.</text:span><text:span text:style-name="T66">機關經費報支採電子化核銷之案件，有</text:span><text:span text:style-name="T67">非屬</text:span><text:span text:style-name="T66">請購核銷系統應行注</text:span></text:p>
            <text:p text:style-name="P111"><text:span text:style-name="T66"><text:s text:c="4"/></text:span><text:span text:style-name="T66">意事項</text:span><text:span text:style-name="T67">規定之紙本憑證</text:span><text:span text:style-name="T66">(</text:span><text:span text:style-name="T66">如內部表單</text:span><text:span text:style-name="T66">)</text:span><text:span text:style-name="T66">，</text:span><text:span text:style-name="T67">仍黏貼</text:span><text:span text:style-name="T66">於紙本單據保管單</text:span><text:span text:style-name="T67">保</text:span></text:p>
            <text:p text:style-name="P111"><text:span text:style-name="T67"><text:s text:c="4"/></text:span><text:span text:style-name="T67">存</text:span><text:span text:style-name="T66">之情事。</text:span></text:p>
            <text:p text:style-name="P111"><text:span text:style-name="T66">3.</text:span><text:span text:style-name="T66">機關經費報支採電子化核銷之案件，有</text:span><text:span text:style-name="T67">列印</text:span><text:span text:style-name="T68">紙本</text:span><text:span text:style-name="T67">付款憑單陳核並</text:span><text:span text:style-name="T66">列</text:span></text:p>
            <text:p text:style-name="P111"><text:span text:style-name="T66"><text:s text:c="3"/></text:span><text:span text:style-name="T66">入會計憑證</text:span><text:span text:style-name="T67">保存</text:span><text:span text:style-name="T66">之情事，核與請購核銷系統應行注意事項之規定未</text:span></text:p>
            <text:p text:style-name="P111"><text:span text:style-name="T66"><text:s text:c="3"/></text:span><text:span text:style-name="T66">合。</text:span></text:p>
          </draw:text-box>
        </draw:frame>
        <draw:g draw:name="群組 6">
          <draw:custom-shape draw:name="五边形 7" draw:style-name="gr25" draw:text-style-name="P23" draw:layer="layout" svg:width="23.199cm" svg:height="1.699cm" svg:x="-0.006cm" svg:y="1.563cm">
            <text:p text:style-name="P22"><text:span text:style-name="T18"/></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标题 3" draw:style-name="gr194" draw:text-style-name="P24" draw:layer="layout" svg:width="22.323cm" svg:height="1.646cm" svg:x="-0.006cm" svg:y="1.616cm">
            <text:p text:style-name="P19"><text:span text:style-name="T19">二、前述通案缺失屬內部審核之簡化作為者</text:span><text:span text:style-name="T21">(3/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4">
          <draw:page-thumbnail draw:style-name="gr11" draw:layer="layout" svg:width="18.382cm" svg:height="10.34cm" svg:x="0.249cm" svg:y="2.095cm" draw:page-number="43" presentation:class="page"/>
          <draw:frame presentation:style-name="pr8" draw:text-style-name="P25" draw:layer="layout" svg:width="15.104cm" svg:height="12.409cm" svg:x="1.888cm" svg:y="13.099cm" presentation:class="notes" presentation:placeholder="true">
            <draw:text-box/>
          </draw:frame>
        </presentation:notes>
      </draw:page>
      <draw:page draw:name="page44" draw:style-name="dp1" draw:master-page-name="標題及物件" presentation:presentation-page-layout-name="AL2T11">
        <draw:custom-shape draw:name="ï$ḷîďê" draw:style-name="gr195" draw:text-style-name="P112" draw:layer="layout" svg:width="25.399cm" svg:height="14.286cm" svg:x="0cm" svg:y="0cm">
          <text:p text:style-name="P1"><text:span text:style-name="T6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4" presentation:style-name="pr6" draw:text-style-name="P14" draw:layer="layout" svg:width="6.095cm" svg:height="2.909cm" svg:x="19.256cm" svg:y="11.377cm" presentation:class="page-number" presentation:user-transformed="true">
          <draw:text-box>
            <text:p text:style-name="P15"><text:span text:style-name="T10"><text:page-number>&lt;編號&gt;</text:page-number></text:span></text:p>
          </draw:text-box>
        </draw:frame>
        <draw:custom-shape draw:name="TextBox 53" draw:style-name="gr196" draw:text-style-name="P21" draw:layer="layout" svg:width="25.399cm" svg:height="2.453cm" svg:x="0cm" svg:y="-0.422cm">
          <text:p text:style-name="P19"><text:span text:style-name="T16">伍、電子化核銷作業紙本原件之存管規定</text:span><text:span text:style-name="T17">(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7" draw:style-name="gr197" draw:text-style-name="P6" draw:layer="layout" svg:width="9.435cm" svg:height="11.987cm" svg:x="0.306cm" svg:y="1.707cm">
          <draw:image xlink:href="Pictures/10000000000004D9000006DAA51E1765F8BEB693.jpg" xlink:type="simple" xlink:show="embed" xlink:actuate="onLoad" draw:mime-type="image/jpeg">
            <text:p/>
          </draw:image>
        </draw:frame>
        <draw:custom-shape draw:name="AutoShape 8" draw:style-name="gr198" draw:text-style-name="P117" draw:layer="layout" svg:width="15.067cm" svg:height="8.11cm" svg:x="10.025cm" svg:y="5.584cm">
          <text:p text:style-name="P113"><text:span text:style-name="T69">二、</text:span><text:span text:style-name="T70">存管原則第</text:span><text:span text:style-name="T71">3</text:span><text:span text:style-name="T71">點</text:span></text:p>
          <text:p text:style-name="P114"><text:span text:style-name="T56"><text:s text:c="8"/></text:span><text:span text:style-name="T56">前點第</text:span><text:span text:style-name="T56">2</text:span><text:span text:style-name="T56">項取得之</text:span><text:span text:style-name="T72">紙本原件</text:span><text:span text:style-name="T56">，依下列方式辦理者，得</text:span><text:span text:style-name="T72">免</text:span><text:span text:style-name="T56">保</text:span><text:span text:style-name="T72">存管</text:span><text:span text:style-name="T56">理：</text:span></text:p>
          <text:p text:style-name="P115"><text:span text:style-name="T73">(</text:span><text:span text:style-name="T73">一</text:span><text:span text:style-name="T73">)</text:span><text:span text:style-name="T73">採購案以匯款、轉帳或簽發支票方式支付廠</text:span></text:p>
          <text:p text:style-name="P116"><text:span text:style-name="T73"><text:s text:c="8"/></text:span><text:span text:style-name="T73">商或政府採購卡發卡機構者。</text:span></text:p>
          <text:p text:style-name="P115"><text:span text:style-name="T73">(</text:span><text:span text:style-name="T73">二</text:span><text:span text:style-name="T73">)</text:span><text:span text:style-name="T73">公用事業費款赴各事業營業處所或代收機構</text:span></text:p>
          <text:p text:style-name="P116"><text:span text:style-name="T73"><text:s text:c="8"/></text:span><text:span text:style-name="T73">繳納者。</text:span></text:p>
          <text:p text:style-name="P115"><text:span text:style-name="T73">(</text:span><text:span text:style-name="T73">三</text:span><text:span text:style-name="T73">)</text:span><text:span text:style-name="T73">補</text:span><text:span text:style-name="T73">(</text:span><text:span text:style-name="T73">捐</text:span><text:span text:style-name="T73">)</text:span><text:span text:style-name="T73">助以外之非採購案有一定支付範圍及</text:span></text:p>
          <text:p text:style-name="P115"><text:span text:style-name="T73"><text:s text:c="8"/></text:span><text:span text:style-name="T73">標準，且有前端行政程序之相關資料可供查</text:span></text:p>
          <text:p text:style-name="P116"><text:span text:style-name="T73"><text:s text:c="8"/></text:span><text:span text:style-name="T73">考者。</text:span></text:p>
          <draw:enhanced-geometry draw:mirror-horizontal="false" draw:mirror-vertical="false" draw:text-areas="?f5 ?f5 ?f6 ?f7" svg:viewBox="0 0 0 0" draw:type="ooxml-roundRect" draw:modifiers="484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5" draw:style-name="gr199" draw:text-style-name="P117" draw:layer="layout" svg:width="15.043cm" svg:height="3.599cm" svg:x="10.049cm" svg:y="1.798cm">
          <text:p text:style-name="P113"><text:span text:style-name="T69">一、</text:span><text:span text:style-name="T70">存管原則第</text:span><text:span text:style-name="T71">2</text:span><text:span text:style-name="T71">點第</text:span><text:span text:style-name="T71">2</text:span><text:span text:style-name="T71">項</text:span></text:p>
          <text:p text:style-name="P114"><text:span text:style-name="T56"><text:s text:c="8"/></text:span><text:span text:style-name="T56">各機關支付款項取得</text:span><text:span text:style-name="T72">紙本</text:span><text:span text:style-name="T56">之支出憑證，為辦理電子化處理而轉製為電子檔案者，該電子檔案為支出憑證，其</text:span><text:span text:style-name="T72">原件依檔案法</text:span><text:span text:style-name="T56">相關規定</text:span><text:span text:style-name="T72">存管</text:span><text:span text:style-name="T56">。</text:span></text:p>
          <draw:enhanced-geometry draw:mirror-horizontal="false" draw:mirror-vertical="false" draw:text-areas="?f5 ?f5 ?f6 ?f7" svg:viewBox="0 0 0 0" draw:type="ooxml-roundRect" draw:modifiers="754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橢圓形圖說文字 26" draw:style-name="gr200" draw:text-style-name="P118" draw:layer="layout" svg:width="3.546cm" svg:height="1.602cm" svg:x="5.929cm" svg:y="4.56cm">
          <text:p text:style-name="P1"><text:span text:style-name="T74">以下簡稱</text:span><text:span text:style-name="T75">存管原則</text:span></text:p>
          <draw:enhanced-geometry draw:mirror-horizontal="false" draw:mirror-vertical="false" draw:text-areas="?f28 ?f30 ?f29 ?f31" svg:viewBox="0 0 0 0" draw:type="ooxml-wedgeEllipseCallout" draw:modifiers="-20833 62500"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onnector draw:name="直線接點 28" draw:style-name="gr201" draw:text-style-name="P6" draw:layer="layout" draw:type="line" svg:x1="2.456cm" svg:y1="6.787cm" svg:x2="9.472cm" svg:y2="6.808cm" svg:d="M2456 6787l7016 21" svg:viewBox="0 0 7017 22">
          <text:p/>
        </draw:connector>
        <draw:connector draw:name="直線接點 29" draw:style-name="gr201" draw:text-style-name="P6" draw:layer="layout" draw:type="line" svg:x1="1.447cm" svg:y1="7.411cm" svg:x2="2.165cm" svg:y2="7.411cm" svg:d="M1447 7411h718" svg:viewBox="0 0 719 1">
          <text:p/>
        </draw:connector>
        <presentation:notes draw:style-name="dp4">
          <draw:page-thumbnail draw:style-name="gr11" draw:layer="layout" svg:width="18.382cm" svg:height="10.34cm" svg:x="0.249cm" svg:y="2.095cm" draw:page-number="44" presentation:class="page"/>
          <draw:frame presentation:style-name="pr8" draw:text-style-name="P25" draw:layer="layout" svg:width="15.104cm" svg:height="12.409cm" svg:x="1.888cm" svg:y="13.099cm" presentation:class="notes" presentation:placeholder="true">
            <draw:text-box/>
          </draw:frame>
        </presentation:notes>
      </draw:page>
      <draw:page draw:name="page45" draw:style-name="dp1" draw:master-page-name="標題及物件" presentation:presentation-page-layout-name="AL2T11">
        <draw:frame draw:name="投影片編號版面配置區 4" presentation:style-name="pr6" draw:text-style-name="P14" draw:layer="layout" svg:width="6.095cm" svg:height="2.909cm" svg:x="19.256cm" svg:y="11.377cm" presentation:class="page-number" presentation:user-transformed="true">
          <draw:text-box>
            <text:p text:style-name="P15"><text:span text:style-name="T10"><text:page-number>&lt;編號&gt;</text:page-number></text:span></text:p>
          </draw:text-box>
        </draw:frame>
        <draw:g draw:name="群組 9">
          <draw:custom-shape draw:name="ï$ḷîďê" draw:style-name="gr195" draw:text-style-name="P112" draw:layer="layout" svg:width="25.399cm" svg:height="14.286cm" svg:x="0cm" svg:y="0cm">
            <text:p text:style-name="P1"><text:span text:style-name="T6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 draw:style-name="gr202" draw:text-style-name="P6" draw:layer="layout" svg:width="8.702cm" svg:height="12.111cm" svg:x="2.986cm" svg:y="1.872cm">
            <draw:image xlink:href="Pictures/10000000000004D8000006DA5385E4A3D9A73D7B.jpg" xlink:type="simple" xlink:show="embed" xlink:actuate="onLoad" draw:mime-type="image/jpeg">
              <text:p/>
            </draw:image>
          </draw:frame>
          <draw:frame draw:name="圖片 2" draw:style-name="gr203" draw:text-style-name="P6" draw:layer="layout" svg:width="8.681cm" svg:height="12.111cm" svg:x="12.7cm" svg:y="1.872cm">
            <draw:image xlink:href="Pictures/10000000000004D8000006DA9D9C2B8A73DC67BF.jpg" xlink:type="simple" xlink:show="embed" xlink:actuate="onLoad" draw:mime-type="image/jpeg">
              <text:p/>
            </draw:image>
          </draw:frame>
        </draw:g>
        <draw:custom-shape draw:name="圓角矩形圖說文字 11" draw:style-name="gr204" draw:text-style-name="P121" draw:layer="layout" svg:width="8.86cm" svg:height="8.53cm" svg:x="16.087cm" svg:y="4.953cm">
          <text:p text:style-name="P119"><text:span text:style-name="T76"/></text:p>
          <text:p text:style-name="P120"><text:span text:style-name="T77">三、…請各機關切實檢討採行電子化核銷作業所取得紙本之支出憑證，其原件倘</text:span><text:span text:style-name="T78">符合得免保存管理之情形者</text:span><text:span text:style-name="T79">，</text:span><text:span text:style-name="T78">自即日起免</text:span><text:span text:style-name="T77">依規定辦理紙本支出憑證之</text:span><text:span text:style-name="T78">存管</text:span><text:span text:style-name="T77">，以簡化相關作業程序。</text:span></text:p>
          <draw:enhanced-geometry draw:mirror-horizontal="false" draw:mirror-vertical="false" draw:text-areas="?f38 ?f38 ?f39 ?f40" svg:viewBox="0 0 0 0" draw:type="ooxml-wedgeRoundRectCallout" draw:modifiers="7000 -65688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TextBox 53" draw:style-name="gr205" draw:text-style-name="P21" draw:layer="layout" svg:width="25.399cm" svg:height="2.453cm" svg:x="0cm" svg:y="-0.452cm">
          <text:p text:style-name="P19"><text:span text:style-name="T16">伍、電子化核銷作業紙本原件之存管規定</text:span><text:span text:style-name="T17">(2/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11" draw:layer="layout" svg:width="18.382cm" svg:height="10.34cm" svg:x="0.249cm" svg:y="2.095cm" draw:page-number="45" presentation:class="page"/>
          <draw:frame presentation:style-name="pr8" draw:text-style-name="P25" draw:layer="layout" svg:width="15.104cm" svg:height="12.409cm" svg:x="1.888cm" svg:y="13.099cm" presentation:class="notes" presentation:placeholder="true">
            <draw:text-box/>
          </draw:frame>
        </presentation:notes>
      </draw:page>
      <draw:page draw:name="page46" draw:style-name="dp1" draw:master-page-name="標題及物件" presentation:presentation-page-layout-name="AL2T11">
        <draw:custom-shape draw:name="ï$ḷîďê" draw:style-name="gr195" draw:text-style-name="P122" draw:layer="layout" svg:width="25.399cm" svg:height="14.286cm" svg:x="0cm" svg:y="0cm">
          <text:p text:style-name="P1"><text:span text:style-name="T8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3" draw:style-name="gr206" draw:text-style-name="P21" draw:layer="layout" svg:width="25.399cm" svg:height="2.453cm" svg:x="0cm" svg:y="-0.434cm">
          <text:p text:style-name="P19"><text:span text:style-name="T16">伍、電子化核銷作業紙本原件之存管規定</text:span><text:span text:style-name="T17">(3/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4" presentation:style-name="pr6" draw:text-style-name="P14" draw:layer="layout" svg:width="6.095cm" svg:height="2.909cm" svg:x="19.256cm" svg:y="11.377cm" presentation:class="page-number" presentation:user-transformed="true">
          <draw:text-box>
            <text:p text:style-name="P15"><text:span text:style-name="T10"><text:page-number>&lt;編號&gt;</text:page-number></text:span></text:p>
          </draw:text-box>
        </draw:frame>
        <draw:custom-shape draw:name="圓角矩形 68" draw:style-name="gr207" draw:text-style-name="P126" draw:layer="layout" svg:width="7.847cm" svg:height="12.261cm" svg:x="17.645cm" svg:y="1.181cm">
          <text:p text:style-name="P123"><text:span text:style-name="T81">【</text:span><text:span text:style-name="T82">附註】：</text:span></text:p>
          <text:p text:style-name="P124"><text:span text:style-name="T82">①</text:span><text:span text:style-name="T82">依本府</text:span><text:span text:style-name="T82">110</text:span><text:span text:style-name="T82">年</text:span><text:span text:style-name="T82">1</text:span><text:span text:style-name="T82">月</text:span><text:span text:style-name="T82">25</text:span><text:span text:style-name="T82">日府授主會決字第</text:span><text:span text:style-name="T82">1100102248</text:span><text:span text:style-name="T82">號函略以，符合行政院主計總處</text:span><text:span text:style-name="T82">110</text:span><text:span text:style-name="T82">年</text:span><text:span text:style-name="T82">1</text:span><text:span text:style-name="T82">月</text:span><text:span text:style-name="T82">14</text:span><text:span text:style-name="T82">日訂頒「各機關取得紙本支出憑證辦理電子化處理之存管原則」第</text:span><text:span text:style-name="T82">3</text:span><text:span text:style-name="T82">點規定者，其經費結報取具紙本之支出憑證原件（以下簡稱紙本原件），免存管。</text:span></text:p>
          <text:p text:style-name="P125"><text:span text:style-name="T82">②</text:span><text:span text:style-name="T82">依「機關檔案點收作業要點」等規定，政府機關會計憑證具有法律信證或行政稽憑價值，其紙本原件經改為線上簽核辦畢者，仍有保存之必要，爰應將紙本原件</text:span><text:span text:style-name="T83">黏存</text:span><text:span text:style-name="T82">於</text:span><text:span text:style-name="T83">紙本單據保管單</text:span><text:span text:style-name="T82">，</text:span><text:span text:style-name="T83">並</text:span><text:span text:style-name="T82">由經手人及其單位主管</text:span><text:span text:style-name="T83">核章後送會計單位代為</text:span><text:span text:style-name="T82">統一</text:span><text:span text:style-name="T83">保管</text:span><text:span text:style-name="T82">。</text:span></text:p>
          <text:p text:style-name="P125"><text:span text:style-name="T82">③</text:span><text:span text:style-name="T82">以請購核銷系統之電子封存檔案為正式之會計憑證。</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群組 28">
          <draw:custom-shape draw:name="圓角矩形 29" draw:style-name="gr208" draw:text-style-name="P7" xml:id="id1" draw:id="id1" draw:layer="layout" svg:width="3.205cm" svg:height="1.368cm" svg:x="0.268cm" svg:y="4.023cm">
            <text:p text:style-name="P1"><text:span text:style-name="T69">電子發票</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30" draw:style-name="gr209" draw:text-style-name="P7" xml:id="id8" draw:id="id8" draw:layer="layout" svg:width="3.205cm" svg:height="1.368cm" svg:x="0.354cm" svg:y="10.455cm">
            <text:p text:style-name="P1"><text:span text:style-name="T69">紙本形式</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31" draw:style-name="gr210" draw:text-style-name="P7" xml:id="id9" draw:id="id9" draw:layer="layout" svg:width="3.205cm" svg:height="1.368cm" svg:x="4.974cm" svg:y="8.851cm">
            <text:p text:style-name="P1"><text:span text:style-name="T69">外來憑證</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33" draw:style-name="gr211" draw:text-style-name="P7" xml:id="id6" draw:id="id6" draw:layer="layout" svg:width="3.205cm" svg:height="1.368cm" svg:x="4.974cm" svg:y="12.059cm">
            <text:p text:style-name="P1"><text:span text:style-name="T69">內部憑證</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群組 34">
            <draw:custom-shape draw:name="流程圖: 決策 64" draw:style-name="gr212" draw:text-style-name="P127" xml:id="id3" draw:id="id3" draw:layer="layout" svg:width="5.495cm" svg:height="2.812cm" svg:x="8.83cm" svg:y="8.138cm">
              <text:p text:style-name="P1"><text:span text:style-name="T84"/></text:p>
              <draw:enhanced-geometry draw:mirror-horizontal="false" draw:mirror-vertical="false" drawooo:sub-view-size="2 2" draw:text-areas="?f6 ?f7 ?f0 ?f1" svg:viewBox="0 0 0 0" draw:type="ooxml-flowChartDecision" draw:enhanced-path="M 0 1 L 1 0 2 1 1 2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圓角矩形 65" draw:style-name="gr213" draw:text-style-name="P7" draw:layer="layout" svg:width="4.01cm" svg:height="2.348cm" svg:x="9.526cm" svg:y="8.328cm">
              <text:p text:style-name="P1"><text:span text:style-name="T69">符合</text:span></text:p>
              <text:p text:style-name="P1"><text:span text:style-name="T69">免存管要件①？</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圓角矩形 36" draw:style-name="gr214" draw:text-style-name="P7" xml:id="id7" draw:id="id7" draw:layer="layout" svg:width="3.955cm" svg:height="1.368cm" svg:x="13.761cm" svg:y="12.059cm">
            <text:p text:style-name="P1"><text:span text:style-name="T69">免存管</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37" draw:style-name="gr215" draw:text-style-name="P7" xml:id="id5" draw:id="id5" draw:layer="layout" svg:width="3.955cm" svg:height="1.499cm" svg:x="13.761cm" svg:y="10.459cm">
            <text:p text:style-name="P1"><text:span text:style-name="T69">依檔案法</text:span><text:span text:style-name="T56"><text:line-break/></text:span><text:span text:style-name="T56">規定存管②</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38" draw:style-name="gr216" draw:text-style-name="P7" xml:id="id4" draw:id="id4" draw:layer="layout" svg:width="3.955cm" svg:height="1.368cm" svg:x="13.761cm" svg:y="7.243cm">
            <text:p text:style-name="P1"><text:span text:style-name="T69">免存管</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39" draw:style-name="gr217" draw:text-style-name="P7" xml:id="id2" draw:id="id2" draw:layer="layout" svg:width="3.955cm" svg:height="1.368cm" svg:x="13.761cm" svg:y="4.079cm">
            <text:p text:style-name="P1"><text:span text:style-name="T69">無紙本</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onnector draw:name="直線接點 40" draw:style-name="gr218" draw:text-style-name="P6" draw:layer="layout" draw:type="line" svg:x1="3.474cm" svg:y1="4.707cm" svg:x2="13.76cm" svg:y2="4.763cm" draw:start-shape="id1" draw:start-glue-point="1" draw:end-shape="id2" draw:end-glue-point="3" svg:d="M3474 4707l10286 56" svg:viewBox="0 0 10287 57">
            <text:p/>
          </draw:connector>
          <draw:connector draw:name="肘形接點 42" draw:style-name="gr219" draw:text-style-name="P6" draw:layer="layout" draw:line-skew="-0.105cm" svg:x1="11.578cm" svg:y1="8.137cm" svg:x2="13.76cm" svg:y2="7.927cm" draw:start-shape="id3" draw:start-glue-point="0" draw:end-shape="id4" draw:end-glue-point="3" svg:d="M11578 8137l2182-210" svg:viewBox="0 0 2183 211">
            <text:p/>
          </draw:connector>
          <draw:connector draw:name="肘形接點 43" draw:style-name="gr219" draw:text-style-name="P6" draw:layer="layout" draw:line-skew="0.129cm" svg:x1="11.578cm" svg:y1="10.95cm" svg:x2="13.76cm" svg:y2="11.208cm" draw:start-shape="id3" draw:start-glue-point="2" draw:end-shape="id5" draw:end-glue-point="3" svg:d="M11578 10950l2182 258" svg:viewBox="0 0 2183 259">
            <text:p/>
          </draw:connector>
          <draw:custom-shape draw:name="圓角矩形 44" draw:style-name="gr220" draw:text-style-name="P7" draw:layer="layout" svg:width="1.914cm" svg:height="0.701cm" svg:x="11.457cm" svg:y="7.134cm">
            <text:p text:style-name="P1"><text:span text:style-name="T69">是</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45" draw:style-name="gr221" draw:text-style-name="P7" draw:layer="layout" svg:width="1.914cm" svg:height="0.701cm" svg:x="11.457cm" svg:y="11.365cm">
            <text:p text:style-name="P1"><text:span text:style-name="T69">否</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46" draw:style-name="gr222" draw:text-style-name="P7" draw:layer="layout" svg:width="10.837cm" svg:height="1.372cm" svg:x="3.178cm" svg:y="3.234cm">
            <text:p text:style-name="P1"><text:span text:style-name="T69">由請購核銷系統介接</text:span><text:span text:style-name="T56"><text:line-break/></text:span><text:span text:style-name="T56">財政部電子發票整合平台取得</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onnector draw:name="直線單箭頭接點 50" draw:style-name="gr223" draw:text-style-name="P6" draw:layer="layout" draw:type="line" svg:x1="8.18cm" svg:y1="12.743cm" svg:x2="13.76cm" svg:y2="12.743cm" draw:start-shape="id6" draw:start-glue-point="1" draw:end-shape="id7" draw:end-glue-point="3" svg:d="M8180 12743h5580" svg:viewBox="0 0 5581 1">
            <text:p/>
          </draw:connector>
          <draw:custom-shape draw:name="圓角矩形 51" draw:style-name="gr224" draw:text-style-name="P128" draw:layer="layout" svg:width="3.205cm" svg:height="1.499cm" svg:x="0.268cm" svg:y="2.342cm">
            <text:p text:style-name="P1"><text:span text:style-name="T85">支出憑證形式</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52" draw:style-name="gr225" draw:text-style-name="P128" draw:layer="layout" svg:width="3.913cm" svg:height="1.499cm" svg:x="13.802cm" svg:y="2.342cm">
            <text:p text:style-name="P1"><text:span text:style-name="T85">紙本原件</text:span></text:p>
            <text:p text:style-name="P1"><text:span text:style-name="T85">存管</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53" draw:style-name="gr226" draw:text-style-name="P7" xml:id="id10" draw:id="id10" draw:layer="layout" svg:width="5.857cm" svg:height="1.499cm" svg:x="0.354cm" svg:y="6.076cm">
            <text:p text:style-name="P1"><text:span text:style-name="T69">轉製為電子檔案</text:span></text:p>
            <text:p text:style-name="P1"><text:span text:style-name="T69">上傳請購核銷系統</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onnector draw:name="肘形接點 55" draw:style-name="gr219" draw:text-style-name="P6" draw:layer="layout" svg:x1="3.56cm" svg:y1="11.139cm" svg:x2="4.974cm" svg:y2="9.535cm" draw:start-shape="id8" draw:start-glue-point="1" draw:end-shape="id9" draw:end-glue-point="3" svg:d="M3560 11139l1414-1604" svg:viewBox="0 0 1415 1605">
            <text:p/>
          </draw:connector>
          <draw:connector draw:name="肘形接點 56" draw:style-name="gr219" draw:text-style-name="P6" draw:layer="layout" svg:x1="3.56cm" svg:y1="11.139cm" svg:x2="4.974cm" svg:y2="12.743cm" draw:start-shape="id8" draw:start-glue-point="1" draw:end-shape="id6" draw:end-glue-point="3" svg:d="M3560 11139l1414 1604" svg:viewBox="0 0 1415 1605">
            <text:p/>
          </draw:connector>
          <draw:connector draw:name="直線單箭頭接點 57" draw:style-name="gr223" draw:text-style-name="P6" draw:layer="layout" draw:type="line" svg:x1="8.18cm" svg:y1="9.535cm" svg:x2="8.829cm" svg:y2="9.544cm" draw:start-shape="id9" draw:start-glue-point="1" draw:end-shape="id3" draw:end-glue-point="3" svg:d="M8180 9535l649 9" svg:viewBox="0 0 650 10">
            <text:p/>
          </draw:connector>
          <draw:connector draw:name="直線接點 59" draw:style-name="gr227" draw:text-style-name="P6" draw:layer="layout" draw:type="line" svg:x1="1.957cm" svg:y1="10.455cm" svg:x2="1.957cm" svg:y2="7.587cm" draw:start-shape="id8" draw:start-glue-point="0" svg:d="M1957 10455v-2868" svg:viewBox="0 0 1 2869">
            <text:p/>
          </draw:connector>
          <draw:custom-shape draw:name="圓角矩形 61" draw:style-name="gr228" draw:text-style-name="P7" draw:layer="layout" svg:width="5.08cm" svg:height="1.913cm" svg:x="6.988cm" svg:y="5.361cm">
            <text:p text:style-name="P1"><text:span text:style-name="T69">由請購核銷系統</text:span><text:span text:style-name="T56"><text:line-break/></text:span><text:span text:style-name="T56">辦理電子封存③</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onnector draw:name="直線接點 62" draw:style-name="gr227" draw:text-style-name="P6" draw:layer="layout" draw:type="line" svg:x1="6.212cm" svg:y1="6.826cm" svg:x2="6.988cm" svg:y2="6.826cm" draw:start-shape="id10" draw:start-glue-point="1" svg:d="M6212 6826h776" svg:viewBox="0 0 777 1">
            <text:p/>
          </draw:connector>
          <draw:connector draw:name="肘形接點 63" draw:style-name="gr229" draw:text-style-name="P6" draw:layer="layout" svg:x1="3.474cm" svg:y1="5.146cm" svg:x2="6.988cm" svg:y2="5.732cm" svg:d="M3474 5146l3514 586" svg:viewBox="0 0 3515 587">
            <text:p/>
          </draw:connector>
        </draw:g>
        <presentation:notes draw:style-name="dp4">
          <draw:page-thumbnail draw:style-name="gr11" draw:layer="layout" svg:width="18.382cm" svg:height="10.34cm" svg:x="0.249cm" svg:y="2.095cm" draw:page-number="46" presentation:class="page"/>
          <draw:frame presentation:style-name="pr8" draw:text-style-name="P25" draw:layer="layout" svg:width="15.104cm" svg:height="12.409cm" svg:x="1.888cm" svg:y="13.099cm" presentation:class="notes" presentation:placeholder="true">
            <draw:text-box/>
          </draw:frame>
        </presentation:notes>
      </draw:page>
      <draw:page draw:name="page47" draw:style-name="dp1" draw:master-page-name="標題及物件" presentation:presentation-page-layout-name="AL2T11">
        <draw:frame draw:name="投影片編號版面配置區 4" presentation:style-name="pr6" draw:text-style-name="P14" draw:layer="layout" svg:width="6.095cm" svg:height="2.909cm" svg:x="19.256cm" svg:y="11.377cm" presentation:class="page-number" presentation:user-transformed="true">
          <draw:text-box>
            <text:p text:style-name="P15"><text:span text:style-name="T10"><text:page-number>&lt;編號&gt;</text:page-number></text:span></text:p>
          </draw:text-box>
        </draw:frame>
        <draw:custom-shape draw:name="TextBox 53" draw:style-name="gr230" draw:text-style-name="P21" draw:layer="layout" svg:width="25.399cm" svg:height="1.526cm" svg:x="0cm" svg:y="0.036cm">
          <text:p text:style-name="P19"><text:span text:style-name="T16">陸、結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11" draw:style-name="gr231" draw:text-style-name="P129" draw:layer="layout" svg:width="17.462cm" svg:height="6.299cm" svg:x="3.969cm" svg:y="4.167cm">
          <text:p text:style-name="P1"><text:span text:style-name="T11"/></text:p>
          <draw:enhanced-geometry draw:mirror-horizontal="false" draw:mirror-vertical="false" draw:text-areas="?f5 ?f5 ?f6 ?f7" svg:viewBox="0 0 0 0" draw:type="ooxml-roundRect" draw:modifiers="1294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3" draw:style-name="gr232" draw:text-style-name="P131" draw:layer="layout" svg:width="14.883cm" svg:height="5.55cm" svg:x="5.258cm" svg:y="4.815cm">
          <text:p text:style-name="P130"><text:span text:style-name="T12"><text:s text:c="8"/></text:span><text:span text:style-name="T86">透過對政府經費核銷的簡化有</text:span></text:p>
          <text:p text:style-name="P130"><text:span text:style-name="T86">更進一步之了解，俾能協助機關或</text:span></text:p>
          <text:p text:style-name="P130"><text:span text:style-name="T86">學校推動業務</text:span><text:span text:style-name="T87">，</text:span><text:span text:style-name="T86">提升行政效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939;p15">
          <draw:g draw:name="Google Shape;1940;p15">
            <draw:custom-shape draw:name="Google Shape;1941;p15" draw:style-name="gr233" draw:text-style-name="P133" draw:layer="layout" svg:width="0.085cm" svg:height="0.066cm" svg:x="18.963cm" svg:y="10.479cm">
              <text:p text:style-name="P132"><text:span text:style-name="T88"/></text:p>
              <draw:enhanced-geometry draw:mirror-horizontal="false" draw:mirror-vertical="false" drawooo:sub-view-size="63 49" draw:text-areas="0 0 ?f0 ?f1" svg:viewBox="0 0 0 0" draw:type="ooxml-non-primitive" draw:enhanced-path="M 10 49 C 10 49 0 3 14 1 21 0 25 12 33 14 50 18 63 39 63 39 L 10 49 Z N">
                <draw:equation draw:name="f0" draw:formula="logwidth"/>
                <draw:equation draw:name="f1" draw:formula="logheight"/>
              </draw:enhanced-geometry>
            </draw:custom-shape>
            <draw:custom-shape draw:name="Google Shape;1942;p15" draw:style-name="gr234" draw:text-style-name="P134" draw:layer="layout" svg:width="0.191cm" svg:height="0.084cm" svg:x="19.885cm" svg:y="8.719cm">
              <text:p text:style-name="P132"><text:span text:style-name="T88"/></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943;p15" draw:style-name="gr235" draw:text-style-name="P135" draw:layer="layout" svg:width="3.699cm" svg:height="0.043cm" svg:x="18.283cm" svg:y="11.197cm">
              <text:p text:style-name="P132"><text:span text:style-name="T88"/></text:p>
              <draw:enhanced-geometry draw:mirror-horizontal="false" draw:mirror-vertical="false" drawooo:sub-view-size="2708 32" draw:text-areas="0 0 ?f0 ?f1" svg:viewBox="0 0 0 0" draw:type="ooxml-non-primitive" draw:enhanced-path="M 2692 0 C 15 0 15 0 15 0 7 0 0 7 0 16 0 25 7 32 15 32 2692 32 2692 32 2692 32 2701 32 2708 25 2708 16 2708 7 2701 0 2692 0 N">
                <draw:equation draw:name="f0" draw:formula="logwidth"/>
                <draw:equation draw:name="f1" draw:formula="logheight"/>
              </draw:enhanced-geometry>
            </draw:custom-shape>
            <draw:custom-shape draw:name="Google Shape;1944;p15" draw:style-name="gr236" draw:text-style-name="P136" draw:layer="layout" svg:width="0.22cm" svg:height="0.179cm" svg:x="21.002cm" svg:y="10.1cm">
              <text:p text:style-name="P132"><text:span text:style-name="T88"/></text:p>
              <draw:enhanced-geometry draw:mirror-horizontal="false" draw:mirror-vertical="false" drawooo:sub-view-size="162 132" draw:text-areas="0 0 ?f0 ?f1" svg:viewBox="0 0 0 0" draw:type="ooxml-non-primitive" draw:enhanced-path="M 162 18 C 159 15 159 15 159 15 145 0 123 0 108 13 86 34 86 34 86 34 81 38 73 38 68 33 68 33 68 33 68 33 63 28 55 28 50 32 5 75 5 75 5 75 0 79 0 87 4 92 41 132 41 132 41 132 82 93 82 93 82 93 78 88 78 88 78 88 92 83 92 83 92 83 L 162 18 Z N">
                <draw:equation draw:name="f0" draw:formula="logwidth"/>
                <draw:equation draw:name="f1" draw:formula="logheight"/>
              </draw:enhanced-geometry>
            </draw:custom-shape>
            <draw:custom-shape draw:name="Google Shape;1945;p15" draw:style-name="gr237" draw:text-style-name="P134" draw:layer="layout" svg:width="0.312cm" svg:height="0.301cm" svg:x="20.793cm" svg:y="9.936cm">
              <text:p text:style-name="P132"><text:span text:style-name="T88"/></text:p>
              <draw:enhanced-geometry draw:mirror-horizontal="false" draw:mirror-vertical="false" drawooo:sub-view-size="229 221" draw:text-areas="0 0 ?f0 ?f1" svg:viewBox="0 0 0 0" draw:type="ooxml-non-primitive" draw:enhanced-path="M 229 157 C 87 14 87 14 87 14 78 5 66 0 53 0 0 0 0 0 0 0 0 91 0 91 0 91 26 91 26 91 26 91 32 91 38 93 42 97 165 221 165 221 165 221 L 229 157 Z N">
                <draw:equation draw:name="f0" draw:formula="logwidth"/>
                <draw:equation draw:name="f1" draw:formula="logheight"/>
              </draw:enhanced-geometry>
            </draw:custom-shape>
            <draw:custom-shape draw:name="Google Shape;1946;p15" draw:style-name="gr238" draw:text-style-name="P137" draw:layer="layout" svg:width="0.556cm" svg:height="0.566cm" svg:x="18.423cm" svg:y="10.674cm">
              <text:p text:style-name="P132"><text:span text:style-name="T88"/></text:p>
              <draw:enhanced-geometry draw:mirror-horizontal="false" draw:mirror-vertical="false" drawooo:sub-view-size="408 416" draw:text-areas="0 0 ?f0 ?f1" svg:viewBox="0 0 0 0" draw:type="ooxml-non-primitive" draw:enhanced-path="M 363 416 C 46 416 46 416 46 416 21 416 0 395 0 370 0 46 0 46 0 46 0 20 21 0 46 0 363 0 363 0 363 0 388 0 408 20 408 46 408 370 408 370 408 370 408 395 388 416 363 416 Z N">
                <draw:equation draw:name="f0" draw:formula="logwidth"/>
                <draw:equation draw:name="f1" draw:formula="logheight"/>
              </draw:enhanced-geometry>
            </draw:custom-shape>
            <draw:custom-shape draw:name="Google Shape;1947;p15" draw:style-name="gr239" draw:text-style-name="P138" draw:layer="layout" svg:width="0.557cm" svg:height="0.717cm" svg:x="19.098cm" svg:y="9.822cm">
              <text:p text:style-name="P132"><text:span text:style-name="T88"/></text:p>
              <draw:enhanced-geometry draw:mirror-horizontal="false" draw:mirror-vertical="false" drawooo:sub-view-size="409 527" draw:text-areas="0 0 ?f0 ?f1" svg:viewBox="0 0 0 0" draw:type="ooxml-non-primitive" draw:enhanced-path="M 363 527 C 46 527 46 527 46 527 21 527 0 506 0 481 0 46 0 46 0 46 0 21 21 0 46 0 363 0 363 0 363 0 388 0 409 21 409 46 409 481 409 481 409 481 409 506 388 527 363 527 Z N">
                <draw:equation draw:name="f0" draw:formula="logwidth"/>
                <draw:equation draw:name="f1" draw:formula="logheight"/>
              </draw:enhanced-geometry>
            </draw:custom-shape>
            <draw:custom-shape draw:name="Google Shape;1948;p15" draw:style-name="gr240" draw:text-style-name="P139" draw:layer="layout" svg:width="0.558cm" svg:height="1.635cm" svg:x="19.796cm" svg:y="9.606cm">
              <text:p text:style-name="P132"><text:span text:style-name="T88"/></text:p>
              <draw:enhanced-geometry draw:mirror-horizontal="false" draw:mirror-vertical="false" drawooo:sub-view-size="409 1199" draw:text-areas="0 0 ?f0 ?f1" svg:viewBox="0 0 0 0" draw:type="ooxml-non-primitive" draw:enhanced-path="M 363 1199 C 46 1199 46 1199 46 1199 21 1199 0 1178 0 1153 0 46 0 46 0 46 0 21 21 0 46 0 363 0 363 0 363 0 388 0 409 21 409 46 409 1153 409 1153 409 1153 409 1178 388 1199 363 1199 Z N">
                <draw:equation draw:name="f0" draw:formula="logwidth"/>
                <draw:equation draw:name="f1" draw:formula="logheight"/>
              </draw:enhanced-geometry>
            </draw:custom-shape>
            <draw:custom-shape draw:name="Google Shape;1949;p15" draw:style-name="gr241" draw:text-style-name="P140" draw:layer="layout" svg:width="0.556cm" svg:height="1.194cm" svg:x="20.558cm" svg:y="10.046cm">
              <text:p text:style-name="P132"><text:span text:style-name="T88"/></text:p>
              <draw:enhanced-geometry draw:mirror-horizontal="false" draw:mirror-vertical="false" drawooo:sub-view-size="408 876" draw:text-areas="0 0 ?f0 ?f1" svg:viewBox="0 0 0 0" draw:type="ooxml-non-primitive" draw:enhanced-path="M 363 876 C 46 876 46 876 46 876 21 876 0 855 0 830 0 46 0 46 0 46 0 21 21 0 46 0 363 0 363 0 363 0 388 0 408 21 408 46 408 830 408 830 408 830 408 855 388 876 363 876 Z N">
                <draw:equation draw:name="f0" draw:formula="logwidth"/>
                <draw:equation draw:name="f1" draw:formula="logheight"/>
              </draw:enhanced-geometry>
            </draw:custom-shape>
            <draw:custom-shape draw:name="Google Shape;1950;p15" draw:style-name="gr242" draw:text-style-name="P141" draw:layer="layout" svg:width="0.557cm" svg:height="0.566cm" svg:x="18.333cm" svg:y="10.674cm">
              <text:p text:style-name="P132"><text:span text:style-name="T88"/></text:p>
              <draw:enhanced-geometry draw:mirror-horizontal="false" draw:mirror-vertical="false" drawooo:sub-view-size="409 416" draw:text-areas="0 0 ?f0 ?f1" svg:viewBox="0 0 0 0" draw:type="ooxml-non-primitive" draw:enhanced-path="M 363 416 C 46 416 46 416 46 416 21 416 0 395 0 370 0 46 0 46 0 46 0 20 21 0 46 0 363 0 363 0 363 0 388 0 409 20 409 46 409 370 409 370 409 370 409 395 388 416 363 416 Z N">
                <draw:equation draw:name="f0" draw:formula="logwidth"/>
                <draw:equation draw:name="f1" draw:formula="logheight"/>
              </draw:enhanced-geometry>
            </draw:custom-shape>
            <draw:custom-shape draw:name="Google Shape;1951;p15" draw:style-name="gr243" draw:text-style-name="P142" draw:layer="layout" svg:width="0.558cm" svg:height="0.717cm" svg:x="19.007cm" svg:y="9.822cm">
              <text:p text:style-name="P132"><text:span text:style-name="T88"/></text:p>
              <draw:enhanced-geometry draw:mirror-horizontal="false" draw:mirror-vertical="false" drawooo:sub-view-size="409 527" draw:text-areas="0 0 ?f0 ?f1" svg:viewBox="0 0 0 0" draw:type="ooxml-non-primitive" draw:enhanced-path="M 409 46 C 409 481 409 481 409 481 409 506 388 527 363 527 46 527 46 527 46 527 22 527 2 507 1 483 0 482 0 482 0 481 0 46 0 46 0 46 0 21 21 0 46 0 363 0 363 0 363 0 388 0 409 21 409 46 Z N">
                <draw:equation draw:name="f0" draw:formula="logwidth"/>
                <draw:equation draw:name="f1" draw:formula="logheight"/>
              </draw:enhanced-geometry>
            </draw:custom-shape>
            <draw:custom-shape draw:name="Google Shape;1952;p15" draw:style-name="gr244" draw:text-style-name="P143" draw:layer="layout" svg:width="0.07cm" svg:height="0.059cm" svg:x="19.009cm" svg:y="10.48cm">
              <text:p text:style-name="P132"><text:span text:style-name="T88"/></text:p>
              <draw:enhanced-geometry draw:mirror-horizontal="false" draw:mirror-vertical="false" drawooo:sub-view-size="52 44" draw:text-areas="0 0 ?f0 ?f1" svg:viewBox="0 0 0 0" draw:type="ooxml-non-primitive" draw:enhanced-path="M 52 34 C 46 44 46 44 46 44 45 44 45 44 45 44 21 44 1 24 0 0 L 52 34 Z N">
                <draw:equation draw:name="f0" draw:formula="logwidth"/>
                <draw:equation draw:name="f1" draw:formula="logheight"/>
              </draw:enhanced-geometry>
            </draw:custom-shape>
            <draw:custom-shape draw:name="Google Shape;1953;p15" draw:style-name="gr245" draw:text-style-name="P143" draw:layer="layout" svg:width="0.193cm" svg:height="0.253cm" svg:x="19.373cm" svg:y="10.285cm">
              <text:p text:style-name="P132"><text:span text:style-name="T88"/></text:p>
              <draw:enhanced-geometry draw:mirror-horizontal="false" draw:mirror-vertical="false" drawooo:sub-view-size="142 187" draw:text-areas="0 0 ?f0 ?f1" svg:viewBox="0 0 0 0" draw:type="ooxml-non-primitive" draw:enhanced-path="M 142 21 C 142 141 142 141 142 141 142 166 121 187 96 187 0 187 0 187 0 187 64 5 64 5 64 5 98 9 106 7 106 7 106 7 126 0 142 21 Z N">
                <draw:equation draw:name="f0" draw:formula="logwidth"/>
                <draw:equation draw:name="f1" draw:formula="logheight"/>
              </draw:enhanced-geometry>
            </draw:custom-shape>
            <draw:custom-shape draw:name="Google Shape;1954;p15" draw:style-name="gr246" draw:text-style-name="P144" draw:layer="layout" svg:width="0.556cm" svg:height="1.635cm" svg:x="19.707cm" svg:y="9.606cm">
              <text:p text:style-name="P132"><text:span text:style-name="T88"/></text:p>
              <draw:enhanced-geometry draw:mirror-horizontal="false" draw:mirror-vertical="false" drawooo:sub-view-size="408 1199" draw:text-areas="0 0 ?f0 ?f1" svg:viewBox="0 0 0 0" draw:type="ooxml-non-primitive" draw:enhanced-path="M 362 1199 C 45 1199 45 1199 45 1199 20 1199 0 1178 0 1153 0 46 0 46 0 46 0 21 20 0 45 0 362 0 362 0 362 0 387 0 408 21 408 46 408 1153 408 1153 408 1153 408 1178 387 1199 362 1199 Z N">
                <draw:equation draw:name="f0" draw:formula="logwidth"/>
                <draw:equation draw:name="f1" draw:formula="logheight"/>
              </draw:enhanced-geometry>
            </draw:custom-shape>
            <draw:custom-shape draw:name="Google Shape;1955;p15" draw:style-name="gr240" draw:text-style-name="P139" draw:layer="layout" svg:width="0.556cm" svg:height="1.194cm" svg:x="20.468cm" svg:y="10.046cm">
              <text:p text:style-name="P132"><text:span text:style-name="T88"/></text:p>
              <draw:enhanced-geometry draw:mirror-horizontal="false" draw:mirror-vertical="false" drawooo:sub-view-size="408 876" draw:text-areas="0 0 ?f0 ?f1" svg:viewBox="0 0 0 0" draw:type="ooxml-non-primitive" draw:enhanced-path="M 363 876 C 46 876 46 876 46 876 21 876 0 855 0 830 0 46 0 46 0 46 0 21 21 0 46 0 363 0 363 0 363 0 388 0 408 21 408 46 408 830 408 830 408 830 408 855 388 876 363 876 Z N">
                <draw:equation draw:name="f0" draw:formula="logwidth"/>
                <draw:equation draw:name="f1" draw:formula="logheight"/>
              </draw:enhanced-geometry>
            </draw:custom-shape>
            <draw:custom-shape draw:name="Google Shape;1956;p15" draw:style-name="gr247" draw:text-style-name="P145" draw:layer="layout" svg:width="0.041cm" svg:height="0.07cm" svg:x="18.822cm" svg:y="9.539cm">
              <text:p text:style-name="P132"><text:span text:style-name="T88"/></text:p>
              <draw:enhanced-geometry draw:mirror-horizontal="false" draw:mirror-vertical="false" drawooo:sub-view-size="31 52" draw:text-areas="0 0 ?f0 ?f1" svg:viewBox="0 0 0 0" draw:type="ooxml-non-primitive" draw:enhanced-path="M 31 46 C 21 31 21 31 21 31 19 28 21 0 10 8 0 15 1 31 11 44 13 47 12 50 10 52 L 31 46 Z N">
                <draw:equation draw:name="f0" draw:formula="logwidth"/>
                <draw:equation draw:name="f1" draw:formula="logheight"/>
              </draw:enhanced-geometry>
            </draw:custom-shape>
            <draw:custom-shape draw:name="Google Shape;1957;p15" draw:style-name="gr248" draw:text-style-name="P133" draw:layer="layout" svg:width="0.097cm" svg:height="0.095cm" svg:x="18.792cm" svg:y="9.589cm">
              <text:p text:style-name="P132"><text:span text:style-name="T88"/></text:p>
              <draw:enhanced-geometry draw:mirror-horizontal="false" draw:mirror-vertical="false" drawooo:sub-view-size="72 71" draw:text-areas="0 0 ?f0 ?f1" svg:viewBox="0 0 0 0" draw:type="ooxml-non-primitive" draw:enhanced-path="M 32 16 C 32 16 32 16 32 16 30 18 27 18 24 16 18 11 9 10 5 18 0 28 19 25 22 34 26 46 41 47 46 46 52 71 52 71 52 71 69 62 69 62 69 62 62 41 62 41 62 41 69 37 72 1 62 0 58 0 59 6 53 10 L 32 16 Z N">
                <draw:equation draw:name="f0" draw:formula="logwidth"/>
                <draw:equation draw:name="f1" draw:formula="logheight"/>
              </draw:enhanced-geometry>
            </draw:custom-shape>
            <draw:custom-shape draw:name="Google Shape;1958;p15" draw:style-name="gr249" draw:text-style-name="P145" draw:layer="layout" svg:width="0.05cm" svg:height="0.064cm" svg:x="18.822cm" svg:y="9.572cm">
              <text:p text:style-name="P132"><text:span text:style-name="T88"/></text:p>
              <draw:enhanced-geometry draw:mirror-horizontal="false" draw:mirror-vertical="false" drawooo:sub-view-size="37 47" draw:text-areas="0 0 ?f0 ?f1" svg:viewBox="0 0 0 0" draw:type="ooxml-non-primitive" draw:enhanced-path="M 34 9 C 29 0 0 11 0 28 1 45 15 47 18 36 21 26 17 25 17 25 17 25 37 16 34 9 Z N">
                <draw:equation draw:name="f0" draw:formula="logwidth"/>
                <draw:equation draw:name="f1" draw:formula="logheight"/>
              </draw:enhanced-geometry>
            </draw:custom-shape>
            <draw:custom-shape draw:name="Google Shape;1959;p15" draw:style-name="gr250" draw:text-style-name="P145" draw:layer="layout" svg:width="0.049cm" svg:height="0.046cm" svg:x="18.837cm" svg:y="9.583cm">
              <text:p text:style-name="P132"><text:span text:style-name="T88"/></text:p>
              <draw:enhanced-geometry draw:mirror-horizontal="false" draw:mirror-vertical="false" drawooo:sub-view-size="37 35" draw:text-areas="0 0 ?f0 ?f1" svg:viewBox="0 0 0 0" draw:type="ooxml-non-primitive" draw:enhanced-path="M 32 6 C 29 2 15 0 8 11 0 22 4 35 13 32 22 29 21 17 21 17 21 17 37 13 32 6 Z N">
                <draw:equation draw:name="f0" draw:formula="logwidth"/>
                <draw:equation draw:name="f1" draw:formula="logheight"/>
              </draw:enhanced-geometry>
            </draw:custom-shape>
            <draw:custom-shape draw:name="Google Shape;1960;p15" draw:style-name="gr251" draw:text-style-name="P146" draw:layer="layout" svg:width="0.064cm" svg:height="0.049cm" svg:x="18.84cm" svg:y="9.634cm">
              <text:p text:style-name="P132"><text:span text:style-name="T88"/></text:p>
              <draw:enhanced-geometry draw:mirror-horizontal="false" draw:mirror-vertical="false" drawooo:sub-view-size="64 50" draw:text-areas="0 0 ?f0 ?f1" svg:viewBox="0 0 0 0" draw:type="ooxml-non-primitive" draw:enhanced-path="M 11 50 L 64 26 53 0 0 23 11 50 Z N">
                <draw:equation draw:name="f0" draw:formula="logwidth"/>
                <draw:equation draw:name="f1" draw:formula="logheight"/>
              </draw:enhanced-geometry>
            </draw:custom-shape>
            <draw:custom-shape draw:name="Google Shape;1961;p15" draw:style-name="gr252" draw:text-style-name="P147" draw:layer="layout" svg:width="0.064cm" svg:height="0.049cm" svg:x="18.84cm" svg:y="9.634cm">
              <text:p text:style-name="P132"><text:span text:style-name="T88"/></text:p>
              <draw:enhanced-geometry draw:mirror-horizontal="false" draw:mirror-vertical="false" drawooo:sub-view-size="64 50" draw:text-areas="0 0 ?f0 ?f1" svg:viewBox="0 0 0 0" draw:type="ooxml-non-primitive" draw:enhanced-path="M 11 50 L 64 26 53 0 0 23 N">
                <draw:equation draw:name="f0" draw:formula="logwidth"/>
                <draw:equation draw:name="f1" draw:formula="logheight"/>
              </draw:enhanced-geometry>
            </draw:custom-shape>
            <draw:custom-shape draw:name="Google Shape;1962;p15" draw:style-name="gr237" draw:text-style-name="P134" draw:layer="layout" svg:width="0.32cm" svg:height="0.291cm" svg:x="18.615cm" svg:y="9.641cm">
              <text:p text:style-name="P132"><text:span text:style-name="T88"/></text:p>
              <draw:enhanced-geometry draw:mirror-horizontal="false" draw:mirror-vertical="false" drawooo:sub-view-size="235 214" draw:text-areas="0 0 ?f0 ?f1" svg:viewBox="0 0 0 0" draw:type="ooxml-non-primitive" draw:enhanced-path="M 0 212 C 1 213 16 214 37 214 57 214 83 213 110 208 123 206 137 203 150 198 164 194 177 188 190 181 198 176 206 170 212 163 221 152 227 140 230 128 234 116 235 104 235 93 235 81 233 69 231 58 228 42 224 28 220 17 216 7 213 0 213 0 165 22 165 22 165 22 179 16 179 16 179 16 165 22 165 22 165 22 165 22 165 22 165 22 179 16 179 16 179 16 165 22 165 22 165 22 165 23 165 23 165 23 166 25 170 35 174 48 178 61 182 78 182 93 182 103 180 112 177 119 175 122 174 125 171 128 169 131 166 133 162 135 154 140 145 144 134 148 118 153 101 156 84 158 67 160 51 161 37 161 28 161 19 160 14 160 11 160 9 160 8 160 7 160 6 160 6 160 6 160 6 160 6 160 6 159 6 159 6 159 5 168 5 168 5 168 6 159 6 159 6 159 6 159 6 159 6 159 5 168 5 168 5 168 6 159 6 159 6 159 0 212 0 212 0 212 Z N">
                <draw:equation draw:name="f0" draw:formula="logwidth"/>
                <draw:equation draw:name="f1" draw:formula="logheight"/>
              </draw:enhanced-geometry>
            </draw:custom-shape>
            <draw:custom-shape draw:name="Google Shape;1963;p15" draw:style-name="gr253" draw:text-style-name="P148" draw:layer="layout" svg:width="0.2cm" svg:height="0.088cm" svg:x="18.519cm" svg:y="9.866cm">
              <text:p text:style-name="P132"><text:span text:style-name="T88"/></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964;p15" draw:style-name="gr254" draw:text-style-name="P136" draw:layer="layout" svg:width="0.17cm" svg:height="0.067cm" svg:x="18.423cm" svg:y="10.608cm">
              <text:p text:style-name="P132"><text:span text:style-name="T88"/></text:p>
              <draw:enhanced-geometry draw:mirror-horizontal="false" draw:mirror-vertical="false" drawooo:sub-view-size="125 50" draw:text-areas="0 0 ?f0 ?f1" svg:viewBox="0 0 0 0" draw:type="ooxml-non-primitive" draw:enhanced-path="M 0 50 C 0 47 0 47 0 47 0 32 12 20 27 20 50 20 50 20 50 20 55 20 59 15 59 10 59 10 59 10 59 10 59 5 64 0 69 0 116 0 116 0 116 0 121 0 125 5 125 10 125 50 125 50 125 50 83 50 83 50 83 50 83 45 83 45 83 45 72 50 72 50 72 50 L 0 50 Z N">
                <draw:equation draw:name="f0" draw:formula="logwidth"/>
                <draw:equation draw:name="f1" draw:formula="logheight"/>
              </draw:enhanced-geometry>
            </draw:custom-shape>
            <draw:custom-shape draw:name="Google Shape;1965;p15" draw:style-name="gr254" draw:text-style-name="P136" draw:layer="layout" svg:width="0.17cm" svg:height="0.067cm" svg:x="18.646cm" svg:y="10.608cm">
              <text:p text:style-name="P132"><text:span text:style-name="T88"/></text:p>
              <draw:enhanced-geometry draw:mirror-horizontal="false" draw:mirror-vertical="false" drawooo:sub-view-size="125 50" draw:text-areas="0 0 ?f0 ?f1" svg:viewBox="0 0 0 0" draw:type="ooxml-non-primitive" draw:enhanced-path="M 125 50 C 125 46 125 46 125 46 125 31 113 19 98 19 75 19 75 19 75 19 70 19 66 15 66 9 66 9 66 9 66 9 66 4 62 0 56 0 10 0 10 0 10 0 4 0 0 4 0 9 0 50 0 50 0 50 43 50 43 50 43 50 43 45 43 45 43 45 53 50 53 50 53 50 L 125 50 Z N">
                <draw:equation draw:name="f0" draw:formula="logwidth"/>
                <draw:equation draw:name="f1" draw:formula="logheight"/>
              </draw:enhanced-geometry>
            </draw:custom-shape>
            <draw:custom-shape draw:name="Google Shape;1966;p15" draw:style-name="gr237" draw:text-style-name="P134" draw:layer="layout" svg:width="0.234cm" svg:height="0.515cm" svg:x="18.503cm" svg:y="10.1cm">
              <text:p text:style-name="P132"><text:span text:style-name="T88"/></text:p>
              <draw:enhanced-geometry draw:mirror-horizontal="false" draw:mirror-vertical="false" drawooo:sub-view-size="233 511" draw:text-areas="0 0 ?f0 ?f1" svg:viewBox="0 0 0 0" draw:type="ooxml-non-primitive" draw:enhanced-path="M 95 511 L 95 88 136 88 138 511 233 509 215 0 16 0 0 509 95 511 Z N">
                <draw:equation draw:name="f0" draw:formula="logwidth"/>
                <draw:equation draw:name="f1" draw:formula="logheight"/>
              </draw:enhanced-geometry>
            </draw:custom-shape>
            <draw:custom-shape draw:name="Google Shape;1967;p15" draw:style-name="gr255" draw:text-style-name="P149" draw:layer="layout" svg:width="0.214cm" svg:height="0.188cm" svg:x="18.512cm" svg:y="10.112cm">
              <text:p text:style-name="P132"><text:span text:style-name="T88"/></text:p>
              <draw:enhanced-geometry draw:mirror-horizontal="false" draw:mirror-vertical="false" drawooo:sub-view-size="213 187" draw:text-areas="0 0 ?f0 ?f1" svg:viewBox="0 0 0 0" draw:type="ooxml-non-primitive" draw:enhanced-path="M 7 0 L 206 0 213 187 127 187 127 87 86 87 86 187 0 187 7 0 Z N">
                <draw:equation draw:name="f0" draw:formula="logwidth"/>
                <draw:equation draw:name="f1" draw:formula="logheight"/>
              </draw:enhanced-geometry>
            </draw:custom-shape>
            <draw:custom-shape draw:name="Google Shape;1968;p15" draw:style-name="gr237" draw:text-style-name="P134" draw:layer="layout" svg:width="0.273cm" svg:height="0.41cm" svg:x="18.482cm" svg:y="9.862cm">
              <text:p text:style-name="P132"><text:span text:style-name="T88"/></text:p>
              <draw:enhanced-geometry draw:mirror-horizontal="false" draw:mirror-vertical="false" drawooo:sub-view-size="201 301" draw:text-areas="0 0 ?f0 ?f1" svg:viewBox="0 0 0 0" draw:type="ooxml-non-primitive" draw:enhanced-path="M 100 0 C 0 0 12 62 12 62 12 301 12 301 12 301 188 301 188 301 188 301 188 62 188 62 188 62 188 62 201 0 100 0 Z N">
                <draw:equation draw:name="f0" draw:formula="logwidth"/>
                <draw:equation draw:name="f1" draw:formula="logheight"/>
              </draw:enhanced-geometry>
            </draw:custom-shape>
            <draw:custom-shape draw:name="Google Shape;1969;p15" draw:style-name="gr256" draw:text-style-name="P145" draw:layer="layout" svg:width="0.091cm" svg:height="0.111cm" svg:x="18.464cm" svg:y="10.112cm">
              <text:p text:style-name="P132"><text:span text:style-name="T88"/></text:p>
              <draw:enhanced-geometry draw:mirror-horizontal="false" draw:mirror-vertical="false" drawooo:sub-view-size="67 82" draw:text-areas="0 0 ?f0 ?f1" svg:viewBox="0 0 0 0" draw:type="ooxml-non-primitive" draw:enhanced-path="M 31 40 C 31 40 39 41 49 45 59 48 67 36 49 30 44 28 39 27 35 26 42 22 51 16 50 11 46 0 33 7 24 16 18 23 14 34 11 40 11 41 10 43 9 45 0 68 34 82 42 76 55 67 24 57 24 57 24 57 47 70 53 61 58 53 39 43 31 40 Z N">
                <draw:equation draw:name="f0" draw:formula="logwidth"/>
                <draw:equation draw:name="f1" draw:formula="logheight"/>
              </draw:enhanced-geometry>
            </draw:custom-shape>
            <draw:custom-shape draw:name="Google Shape;1970;p15" draw:style-name="gr257" draw:text-style-name="P146" draw:layer="layout" svg:width="0.052cm" svg:height="0.065cm" svg:x="18.448cm" svg:y="10.115cm">
              <text:p text:style-name="P132"><text:span text:style-name="T88"/></text:p>
              <draw:enhanced-geometry draw:mirror-horizontal="false" draw:mirror-vertical="false" drawooo:sub-view-size="52 65" draw:text-areas="0 0 ?f0 ?f1" svg:viewBox="0 0 0 0" draw:type="ooxml-non-primitive" draw:enhanced-path="M 28 0 L 0 50 24 65 52 15 28 0 Z N">
                <draw:equation draw:name="f0" draw:formula="logwidth"/>
                <draw:equation draw:name="f1" draw:formula="logheight"/>
              </draw:enhanced-geometry>
            </draw:custom-shape>
            <draw:custom-shape draw:name="Google Shape;1971;p15" draw:style-name="gr258" draw:text-style-name="P147" draw:layer="layout" svg:width="0.052cm" svg:height="0.065cm" svg:x="18.448cm" svg:y="10.115cm">
              <text:p text:style-name="P132"><text:span text:style-name="T88"/></text:p>
              <draw:enhanced-geometry draw:mirror-horizontal="false" draw:mirror-vertical="false" drawooo:sub-view-size="52 65" draw:text-areas="0 0 ?f0 ?f1" svg:viewBox="0 0 0 0" draw:type="ooxml-non-primitive" draw:enhanced-path="M 28 0 L 0 50 24 65 52 15 N">
                <draw:equation draw:name="f0" draw:formula="logwidth"/>
                <draw:equation draw:name="f1" draw:formula="logheight"/>
              </draw:enhanced-geometry>
            </draw:custom-shape>
            <draw:custom-shape draw:name="Google Shape;1972;p15" draw:style-name="gr237" draw:text-style-name="P134" draw:layer="layout" svg:width="0.306cm" svg:height="0.328cm" svg:x="18.332cm" svg:y="9.851cm">
              <text:p text:style-name="P132"><text:span text:style-name="T88"/></text:p>
              <draw:enhanced-geometry draw:mirror-horizontal="false" draw:mirror-vertical="false" drawooo:sub-view-size="225 241" draw:text-areas="0 0 ?f0 ?f1" svg:viewBox="0 0 0 0" draw:type="ooxml-non-primitive" draw:enhanced-path="M 93 241 C 89 239 0 192 10 113 20 31 144 0 225 10 219 63 219 63 219 63 186 59 146 64 115 75 100 80 66 95 63 119 57 161 117 194 118 194 L 93 241 Z N">
                <draw:equation draw:name="f0" draw:formula="logwidth"/>
                <draw:equation draw:name="f1" draw:formula="logheight"/>
              </draw:enhanced-geometry>
            </draw:custom-shape>
            <draw:custom-shape draw:name="Google Shape;1973;p15" draw:style-name="gr259" draw:text-style-name="P146" draw:layer="layout" svg:width="0.121cm" svg:height="0.176cm" svg:x="18.558cm" svg:y="9.877cm">
              <text:p text:style-name="P132"><text:span text:style-name="T88"/></text:p>
              <draw:enhanced-geometry draw:mirror-horizontal="false" draw:mirror-vertical="false" drawooo:sub-view-size="121 175" draw:text-areas="0 0 ?f0 ?f1" svg:viewBox="0 0 0 0" draw:type="ooxml-non-primitive" draw:enhanced-path="M 0 0 L 60 175 121 0 0 0 Z N">
                <draw:equation draw:name="f0" draw:formula="logwidth"/>
                <draw:equation draw:name="f1" draw:formula="logheight"/>
              </draw:enhanced-geometry>
            </draw:custom-shape>
            <draw:custom-shape draw:name="Google Shape;1974;p15" draw:style-name="gr260" draw:text-style-name="P150" draw:layer="layout" svg:width="0.122cm" svg:height="0.067cm" svg:x="18.557cm" svg:y="9.877cm">
              <text:p text:style-name="P132"><text:span text:style-name="T88"/></text:p>
              <draw:enhanced-geometry draw:mirror-horizontal="false" draw:mirror-vertical="false" drawooo:sub-view-size="90 50" draw:text-areas="0 0 ?f0 ?f1" svg:viewBox="0 0 0 0" draw:type="ooxml-non-primitive" draw:enhanced-path="M 90 14 C 90 14 90 14 90 14 62 0 29 0 1 14 0 14 0 14 0 14 13 50 13 50 13 50 45 26 45 26 45 26 78 50 78 50 78 50 L 90 14 Z N">
                <draw:equation draw:name="f0" draw:formula="logwidth"/>
                <draw:equation draw:name="f1" draw:formula="logheight"/>
              </draw:enhanced-geometry>
            </draw:custom-shape>
            <draw:custom-shape draw:name="Google Shape;1975;p15" draw:style-name="gr261" draw:text-style-name="P151" draw:layer="layout" svg:width="0.024cm" svg:height="0.176cm" svg:x="18.607cm" svg:y="9.877cm">
              <text:p text:style-name="P132"><text:span text:style-name="T88"/></text:p>
              <draw:enhanced-geometry draw:mirror-horizontal="false" draw:mirror-vertical="false" drawooo:sub-view-size="25 175" draw:text-areas="0 0 ?f0 ?f1" svg:viewBox="0 0 0 0" draw:type="ooxml-non-primitive" draw:enhanced-path="M 25 140 L 12 175 0 140 13 0 25 140 Z N">
                <draw:equation draw:name="f0" draw:formula="logwidth"/>
                <draw:equation draw:name="f1" draw:formula="logheight"/>
              </draw:enhanced-geometry>
            </draw:custom-shape>
            <draw:custom-shape draw:name="Google Shape;1976;p15" draw:style-name="gr262" draw:text-style-name="P151" draw:layer="layout" svg:width="0.045cm" svg:height="0.052cm" svg:x="18.595cm" svg:y="9.875cm">
              <text:p text:style-name="P132"><text:span text:style-name="T88"/></text:p>
              <draw:enhanced-geometry draw:mirror-horizontal="false" draw:mirror-vertical="false" drawooo:sub-view-size="34 38" draw:text-areas="0 0 ?f0 ?f1" svg:viewBox="0 0 0 0" draw:type="ooxml-non-primitive" draw:enhanced-path="M 17 38 C 17 38 17 38 17 38 22 38 26 35 27 31 32 13 32 13 32 13 34 7 29 0 23 0 12 0 12 0 12 0 5 0 0 7 2 13 7 31 7 31 7 31 9 35 13 38 17 38 Z N">
                <draw:equation draw:name="f0" draw:formula="logwidth"/>
                <draw:equation draw:name="f1" draw:formula="logheight"/>
              </draw:enhanced-geometry>
            </draw:custom-shape>
            <draw:custom-shape draw:name="Google Shape;1977;p15" draw:style-name="gr263" draw:text-style-name="P146" draw:layer="layout" svg:width="0.121cm" svg:height="0.066cm" svg:x="18.558cm" svg:y="9.857cm">
              <text:p text:style-name="P132"><text:span text:style-name="T88"/></text:p>
              <draw:enhanced-geometry draw:mirror-horizontal="false" draw:mirror-vertical="false" drawooo:sub-view-size="89 49" draw:text-areas="0 0 ?f0 ?f1" svg:viewBox="0 0 0 0" draw:type="ooxml-non-primitive" draw:enhanced-path="M 89 14 C 89 13 89 13 89 13 61 0 28 0 0 13 0 14 0 14 0 14 12 49 12 49 12 49 45 28 45 28 45 28 77 49 77 49 77 49 L 89 14 Z N">
                <draw:equation draw:name="f0" draw:formula="logwidth"/>
                <draw:equation draw:name="f1" draw:formula="logheight"/>
              </draw:enhanced-geometry>
            </draw:custom-shape>
            <draw:custom-shape draw:name="Google Shape;1978;p15" draw:style-name="gr264" draw:text-style-name="P148" draw:layer="layout" svg:width="0.105cm" svg:height="0.189cm" svg:x="18.619cm" svg:y="9.863cm">
              <text:p text:style-name="P132"><text:span text:style-name="T88"/></text:p>
              <draw:enhanced-geometry draw:mirror-horizontal="false" draw:mirror-vertical="false" drawooo:sub-view-size="105 188" draw:text-areas="0 0 ?f0 ?f1" svg:viewBox="0 0 0 0" draw:type="ooxml-non-primitive" draw:enhanced-path="M 0 188 L 61 0 105 21 78 56 61 63 69 85 0 188 Z N">
                <draw:equation draw:name="f0" draw:formula="logwidth"/>
                <draw:equation draw:name="f1" draw:formula="logheight"/>
              </draw:enhanced-geometry>
            </draw:custom-shape>
            <draw:custom-shape draw:name="Google Shape;1979;p15" draw:style-name="gr264" draw:text-style-name="P148" draw:layer="layout" svg:width="0.104cm" svg:height="0.189cm" svg:x="18.514cm" svg:y="9.863cm">
              <text:p text:style-name="P132"><text:span text:style-name="T88"/></text:p>
              <draw:enhanced-geometry draw:mirror-horizontal="false" draw:mirror-vertical="false" drawooo:sub-view-size="104 188" draw:text-areas="0 0 ?f0 ?f1" svg:viewBox="0 0 0 0" draw:type="ooxml-non-primitive" draw:enhanced-path="M 104 188 L 43 0 0 18 25 56 43 63 36 85 104 188 Z N">
                <draw:equation draw:name="f0" draw:formula="logwidth"/>
                <draw:equation draw:name="f1" draw:formula="logheight"/>
              </draw:enhanced-geometry>
            </draw:custom-shape>
            <draw:custom-shape draw:name="Google Shape;1980;p15" draw:style-name="gr265" draw:text-style-name="P148" draw:layer="layout" svg:width="0.006cm" svg:height="0.213cm" svg:x="18.616cm" svg:y="10.057cm">
              <text:p text:style-name="P132"><text:span text:style-name="T88"/></text:p>
              <draw:enhanced-geometry draw:mirror-horizontal="false" draw:mirror-vertical="false" drawooo:sub-view-size="5 157" draw:text-areas="0 0 ?f0 ?f1" svg:viewBox="0 0 0 0" draw:type="ooxml-non-primitive" draw:enhanced-path="M 0 4 C 0 54 0 103 0 153 0 157 5 157 5 153 5 103 5 54 5 4 5 0 0 0 0 4 Z N">
                <draw:equation draw:name="f0" draw:formula="logwidth"/>
                <draw:equation draw:name="f1" draw:formula="logheight"/>
              </draw:enhanced-geometry>
            </draw:custom-shape>
            <draw:custom-shape draw:name="Google Shape;1981;p15" draw:style-name="gr266" draw:text-style-name="P152" draw:layer="layout" svg:width="0.409cm" svg:height="0.305cm" svg:x="18.376cm" svg:y="9.463cm">
              <text:p text:style-name="P132"><text:span text:style-name="T88"/></text:p>
              <draw:enhanced-geometry draw:mirror-horizontal="false" draw:mirror-vertical="false" drawooo:sub-view-size="300 224" draw:text-areas="0 0 ?f0 ?f1" svg:viewBox="0 0 0 0" draw:type="ooxml-non-primitive" draw:enhanced-path="M 74 224 C 74 224 0 100 74 67 91 0 182 17 204 23 226 29 239 18 239 18 247 25 248 39 248 39 265 16 265 16 265 16 288 30 300 67 268 119 L 74 224 Z N">
                <draw:equation draw:name="f0" draw:formula="logwidth"/>
                <draw:equation draw:name="f1" draw:formula="logheight"/>
              </draw:enhanced-geometry>
            </draw:custom-shape>
            <draw:custom-shape draw:name="Google Shape;1982;p15" draw:style-name="gr267" draw:text-style-name="P133" draw:layer="layout" svg:width="0.065cm" svg:height="0.107cm" svg:x="18.585cm" svg:y="9.786cm">
              <text:p text:style-name="P132"><text:span text:style-name="T88"/></text:p>
              <draw:enhanced-geometry draw:mirror-horizontal="false" draw:mirror-vertical="false" drawooo:sub-view-size="48 79" draw:text-areas="0 0 ?f0 ?f1" svg:viewBox="0 0 0 0" draw:type="ooxml-non-primitive" draw:enhanced-path="M 48 58 C 48 69 39 79 27 79 22 79 22 79 22 79 10 79 0 69 0 58 0 22 0 22 0 22 0 10 10 0 22 0 27 0 27 0 27 0 39 0 48 10 48 22 L 48 58 Z N">
                <draw:equation draw:name="f0" draw:formula="logwidth"/>
                <draw:equation draw:name="f1" draw:formula="logheight"/>
              </draw:enhanced-geometry>
            </draw:custom-shape>
            <draw:custom-shape draw:name="Google Shape;1983;p15" draw:style-name="gr268" draw:text-style-name="P145" draw:layer="layout" svg:width="0.328cm" svg:height="0.315cm" svg:x="18.427cm" svg:y="9.543cm">
              <text:p text:style-name="P132"><text:span text:style-name="T88"/></text:p>
              <draw:enhanced-geometry draw:mirror-horizontal="false" draw:mirror-vertical="false" drawooo:sub-view-size="241 232" draw:text-areas="0 0 ?f0 ?f1" svg:viewBox="0 0 0 0" draw:type="ooxml-non-primitive" draw:enhanced-path="M 155 3 C 95 8 95 8 95 8 56 11 27 46 30 87 32 105 32 105 32 105 31 105 31 105 31 105 30 105 29 105 28 105 27 105 27 105 27 105 12 107 0 121 1 137 1 137 1 137 1 137 3 154 16 166 32 164 32 164 32 164 32 164 34 164 35 164 36 164 37 164 37 164 37 164 41 203 75 232 113 229 173 224 173 224 173 224 212 221 241 185 238 144 232 71 232 71 232 71 229 30 194 0 155 3 Z N">
                <draw:equation draw:name="f0" draw:formula="logwidth"/>
                <draw:equation draw:name="f1" draw:formula="logheight"/>
              </draw:enhanced-geometry>
            </draw:custom-shape>
            <draw:custom-shape draw:name="Google Shape;1984;p15" draw:style-name="gr269" draw:text-style-name="P152" draw:layer="layout" svg:width="0.213cm" svg:height="0.229cm" svg:x="18.463cm" svg:y="9.511cm">
              <text:p text:style-name="P132"><text:span text:style-name="T88"/></text:p>
              <draw:enhanced-geometry draw:mirror-horizontal="false" draw:mirror-vertical="false" drawooo:sub-view-size="157 169" draw:text-areas="0 0 ?f0 ?f1" svg:viewBox="0 0 0 0" draw:type="ooxml-non-primitive" draw:enhanced-path="M 31 151 C 28 116 17 73 46 46 61 33 78 32 96 30 111 29 126 28 141 27 157 26 155 0 138 1 122 2 106 3 90 5 66 7 45 12 28 29 8 48 0 75 2 102 3 119 5 136 6 153 7 169 32 167 31 151 Z N">
                <draw:equation draw:name="f0" draw:formula="logwidth"/>
                <draw:equation draw:name="f1" draw:formula="logheight"/>
              </draw:enhanced-geometry>
            </draw:custom-shape>
            <draw:custom-shape draw:name="Google Shape;1985;p15" draw:style-name="gr270" draw:text-style-name="P149" draw:layer="layout" svg:width="0.018cm" svg:height="0.025cm" svg:x="18.579cm" svg:y="9.689cm">
              <text:p text:style-name="P132"><text:span text:style-name="T88"/></text:p>
              <draw:enhanced-geometry draw:mirror-horizontal="false" draw:mirror-vertical="false" drawooo:sub-view-size="14 19" draw:text-areas="0 0 ?f0 ?f1" svg:viewBox="0 0 0 0" draw:type="ooxml-non-primitive" draw:enhanced-path="M 14 9 C 14 14 12 19 8 19 4 19 1 16 0 10 0 5 3 1 6 1 10 0 13 4 14 9 Z N">
                <draw:equation draw:name="f0" draw:formula="logwidth"/>
                <draw:equation draw:name="f1" draw:formula="logheight"/>
              </draw:enhanced-geometry>
            </draw:custom-shape>
            <draw:custom-shape draw:name="Google Shape;1986;p15" draw:style-name="gr270" draw:text-style-name="P149" draw:layer="layout" svg:width="0.018cm" svg:height="0.025cm" svg:x="18.682cm" svg:y="9.681cm">
              <text:p text:style-name="P132"><text:span text:style-name="T88"/></text:p>
              <draw:enhanced-geometry draw:mirror-horizontal="false" draw:mirror-vertical="false" drawooo:sub-view-size="14 19" draw:text-areas="0 0 ?f0 ?f1" svg:viewBox="0 0 0 0" draw:type="ooxml-non-primitive" draw:enhanced-path="M 14 9 C 14 14 11 19 8 19 4 19 1 15 0 10 0 5 2 1 6 0 10 0 13 4 14 9 Z N">
                <draw:equation draw:name="f0" draw:formula="logwidth"/>
                <draw:equation draw:name="f1" draw:formula="logheight"/>
              </draw:enhanced-geometry>
            </draw:custom-shape>
            <draw:custom-shape draw:name="Google Shape;1987;p15" draw:style-name="gr271" draw:text-style-name="P152" draw:layer="layout" svg:width="0.052cm" svg:height="0.024cm" svg:x="18.662cm" svg:y="9.632cm">
              <text:p text:style-name="P132"><text:span text:style-name="T88"/></text:p>
              <draw:enhanced-geometry draw:mirror-horizontal="false" draw:mirror-vertical="false" drawooo:sub-view-size="38 19" draw:text-areas="0 0 ?f0 ?f1" svg:viewBox="0 0 0 0" draw:type="ooxml-non-primitive" draw:enhanced-path="M 35 11 C 26 0 10 1 2 14 0 17 5 19 7 16 13 6 24 7 32 15 34 18 38 14 35 11 Z N">
                <draw:equation draw:name="f0" draw:formula="logwidth"/>
                <draw:equation draw:name="f1" draw:formula="logheight"/>
              </draw:enhanced-geometry>
            </draw:custom-shape>
            <draw:custom-shape draw:name="Google Shape;1988;p15" draw:style-name="gr272" draw:text-style-name="P152" draw:layer="layout" svg:width="0.049cm" svg:height="0.026cm" svg:x="18.56cm" svg:y="9.64cm">
              <text:p text:style-name="P132"><text:span text:style-name="T88"/></text:p>
              <draw:enhanced-geometry draw:mirror-horizontal="false" draw:mirror-vertical="false" drawooo:sub-view-size="37 20" draw:text-areas="0 0 ?f0 ?f1" svg:viewBox="0 0 0 0" draw:type="ooxml-non-primitive" draw:enhanced-path="M 6 17 C 12 7 23 6 31 15 33 17 37 13 35 11 25 0 9 2 2 14 0 17 4 20 6 17 Z N">
                <draw:equation draw:name="f0" draw:formula="logwidth"/>
                <draw:equation draw:name="f1" draw:formula="logheight"/>
              </draw:enhanced-geometry>
            </draw:custom-shape>
            <draw:custom-shape draw:name="Google Shape;1989;p15" draw:style-name="gr273" draw:text-style-name="P152" draw:layer="layout" svg:width="0.276cm" svg:height="0.182cm" svg:x="18.463cm" svg:y="9.501cm">
              <text:p text:style-name="P132"><text:span text:style-name="T88"/></text:p>
              <draw:enhanced-geometry draw:mirror-horizontal="false" draw:mirror-vertical="false" drawooo:sub-view-size="203 134" draw:text-areas="0 0 ?f0 ?f1" svg:viewBox="0 0 0 0" draw:type="ooxml-non-primitive" draw:enhanced-path="M 199 13 C 199 13 203 52 125 58 47 64 18 63 24 134 24 134 0 30 67 15 135 0 162 31 199 13 Z N">
                <draw:equation draw:name="f0" draw:formula="logwidth"/>
                <draw:equation draw:name="f1" draw:formula="logheight"/>
              </draw:enhanced-geometry>
            </draw:custom-shape>
            <draw:custom-shape draw:name="Google Shape;1990;p15" draw:style-name="gr274" draw:text-style-name="P153" draw:layer="layout" svg:width="0.037cm" svg:height="0.037cm" svg:x="18.639cm" svg:y="9.76cm">
              <text:p text:style-name="P132"><text:span text:style-name="T88"/></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991;p15" draw:style-name="gr275" draw:text-style-name="P154" draw:layer="layout" svg:width="0.187cm" svg:height="0.243cm" svg:x="18.765cm" svg:y="9.117cm">
              <text:p text:style-name="P132"><text:span text:style-name="T88"/></text:p>
              <draw:enhanced-geometry draw:mirror-horizontal="false" draw:mirror-vertical="false" drawooo:sub-view-size="138 179" draw:text-areas="0 0 ?f0 ?f1" svg:viewBox="0 0 0 0" draw:type="ooxml-non-primitive" draw:enhanced-path="M 138 71 C 138 31 105 0 65 2 31 5 3 32 1 66 0 88 9 108 23 121 29 126 32 132 33 139 33 141 33 141 33 141 33 149 37 179 69 179 102 179 106 149 106 141 106 139 106 139 106 139 106 132 110 126 115 122 129 109 138 91 138 71 Z N">
                <draw:equation draw:name="f0" draw:formula="logwidth"/>
                <draw:equation draw:name="f1" draw:formula="logheight"/>
              </draw:enhanced-geometry>
            </draw:custom-shape>
            <draw:custom-shape draw:name="Google Shape;1992;p15" draw:style-name="gr276" draw:text-style-name="P146" draw:layer="layout" svg:width="0.065cm" svg:height="0.096cm" svg:x="18.826cm" svg:y="9.235cm">
              <text:p text:style-name="P132"><text:span text:style-name="T88"/></text:p>
              <draw:enhanced-geometry draw:mirror-horizontal="false" draw:mirror-vertical="false" drawooo:sub-view-size="48 71" draw:text-areas="0 0 ?f0 ?f1" svg:viewBox="0 0 0 0" draw:type="ooxml-non-primitive" draw:enhanced-path="M 2 8 C 0 8 0 8 0 8 15 71 15 71 15 71 34 71 34 71 34 71 48 8 48 8 48 8 46 8 46 8 46 8 48 8 48 8 48 8 48 8 48 8 48 7 48 6 48 6 47 5 46 4 45 3 43 2 39 1 32 0 24 0 19 0 13 0 9 1 7 2 5 2 3 3 2 4 2 4 1 5 1 6 0 6 0 7 0 8 0 8 0 8 2 8 2 8 2 8 0 8 0 8 0 8 2 8 2 8 2 8 4 7 4 7 4 7 4 7 4 7 4 7 4 7 4 7 4 7 4 7 4 7 4 7 4 7 4 7 4 7 4 7 4 7 4 7 4 7 4 7 4 7 4 7 4 7 4 7 4 7 4 7 4 7 4 7 4 7 4 7 4 7 4 7 4 7 4 7 4 7 4 7 4 7 5 7 6 6 10 5 17 4 24 4 30 4 35 4 39 5 41 6 42 6 43 7 44 7 44 7 44 7 44 7 44 7 44 7 44 7 44 7 44 7 44 7 44 7 44 7 44 7 44 7 44 7 44 7 44 7 44 7 44 7 44 7 44 7 44 7 44 7 44 7 44 7 44 7 44 7 44 7 44 7 44 7 44 7 44 7 44 7 44 7 44 7 44 7 44 7 44 7 44 7 30 67 30 67 30 67 18 67 18 67 18 67 4 7 4 7 4 7 4 7 4 7 4 7 L 2 8 Z N">
                <draw:equation draw:name="f0" draw:formula="logwidth"/>
                <draw:equation draw:name="f1" draw:formula="logheight"/>
              </draw:enhanced-geometry>
            </draw:custom-shape>
            <draw:custom-shape draw:name="Google Shape;1993;p15" draw:style-name="gr277" draw:text-style-name="P155" draw:layer="layout" svg:width="0.107cm" svg:height="0.073cm" svg:x="18.805cm" svg:y="9.326cm">
              <text:p text:style-name="P132"><text:span text:style-name="T88"/></text:p>
              <draw:enhanced-geometry draw:mirror-horizontal="false" draw:mirror-vertical="false" drawooo:sub-view-size="79 54" draw:text-areas="0 0 ?f0 ?f1" svg:viewBox="0 0 0 0" draw:type="ooxml-non-primitive" draw:enhanced-path="M 40 54 C 39 54 39 54 39 54 17 54 0 36 0 15 0 0 0 0 0 0 79 0 79 0 79 0 79 15 79 15 79 15 79 36 61 54 40 54 Z N">
                <draw:equation draw:name="f0" draw:formula="logwidth"/>
                <draw:equation draw:name="f1" draw:formula="logheight"/>
              </draw:enhanced-geometry>
            </draw:custom-shape>
            <draw:custom-shape draw:name="Google Shape;1994;p15" draw:style-name="gr278" draw:text-style-name="P156" draw:layer="layout" svg:width="0.118cm" svg:height="0.007cm" svg:x="18.8cm" svg:y="9.322cm">
              <text:p text:style-name="P132"><text:span text:style-name="T88"/></text:p>
              <draw:enhanced-geometry draw:mirror-horizontal="false" draw:mirror-vertical="false" drawooo:sub-view-size="87 6" draw:text-areas="0 0 ?f0 ?f1" svg:viewBox="0 0 0 0" draw:type="ooxml-non-primitive" draw:enhanced-path="M 4 6 C 30 6 56 6 83 6 87 6 87 0 83 0 56 0 30 0 4 0 0 0 0 6 4 6 Z N">
                <draw:equation draw:name="f0" draw:formula="logwidth"/>
                <draw:equation draw:name="f1" draw:formula="logheight"/>
              </draw:enhanced-geometry>
            </draw:custom-shape>
            <draw:custom-shape draw:name="Google Shape;1995;p15" draw:style-name="gr278" draw:text-style-name="P156" draw:layer="layout" svg:width="0.118cm" svg:height="0.007cm" svg:x="18.8cm" svg:y="9.34cm">
              <text:p text:style-name="P132"><text:span text:style-name="T88"/></text:p>
              <draw:enhanced-geometry draw:mirror-horizontal="false" draw:mirror-vertical="false" drawooo:sub-view-size="87 6" draw:text-areas="0 0 ?f0 ?f1" svg:viewBox="0 0 0 0" draw:type="ooxml-non-primitive" draw:enhanced-path="M 4 6 C 30 6 56 6 83 6 87 6 87 0 83 0 56 0 30 0 4 0 0 0 0 6 4 6 Z N">
                <draw:equation draw:name="f0" draw:formula="logwidth"/>
                <draw:equation draw:name="f1" draw:formula="logheight"/>
              </draw:enhanced-geometry>
            </draw:custom-shape>
            <draw:custom-shape draw:name="Google Shape;1996;p15" draw:style-name="gr279" draw:text-style-name="P154" draw:layer="layout" svg:width="0.041cm" svg:height="0.041cm" svg:x="18.736cm" svg:y="9.085cm">
              <text:p text:style-name="P132"><text:span text:style-name="T88"/></text:p>
              <draw:enhanced-geometry draw:mirror-horizontal="false" draw:mirror-vertical="false" drawooo:sub-view-size="31 31" draw:text-areas="0 0 ?f0 ?f1" svg:viewBox="0 0 0 0" draw:type="ooxml-non-primitive" draw:enhanced-path="M 27 13 C 24 10 21 7 18 4 14 1 8 0 4 4 0 8 0 15 4 18 7 21 10 24 12 27 16 31 23 31 27 27 30 23 31 17 27 13 Z N">
                <draw:equation draw:name="f0" draw:formula="logwidth"/>
                <draw:equation draw:name="f1" draw:formula="logheight"/>
              </draw:enhanced-geometry>
            </draw:custom-shape>
            <draw:custom-shape draw:name="Google Shape;1997;p15" draw:style-name="gr280" draw:text-style-name="P154" draw:layer="layout" svg:width="0.096cm" svg:height="0.062cm" svg:x="18.651cm" svg:y="9.126cm">
              <text:p text:style-name="P132"><text:span text:style-name="T88"/></text:p>
              <draw:enhanced-geometry draw:mirror-horizontal="false" draw:mirror-vertical="false" drawooo:sub-view-size="71 46" draw:text-areas="0 0 ?f0 ?f1" svg:viewBox="0 0 0 0" draw:type="ooxml-non-primitive" draw:enhanced-path="M 59 22 C 45 16 31 11 17 5 6 0 0 20 12 24 26 30 40 35 53 41 65 46 71 26 59 22 Z N">
                <draw:equation draw:name="f0" draw:formula="logwidth"/>
                <draw:equation draw:name="f1" draw:formula="logheight"/>
              </draw:enhanced-geometry>
            </draw:custom-shape>
            <draw:custom-shape draw:name="Google Shape;1998;p15" draw:style-name="gr281" draw:text-style-name="P154" draw:layer="layout" svg:width="0.047cm" svg:height="0.046cm" svg:x="18.941cm" svg:y="9.08cm">
              <text:p text:style-name="P132"><text:span text:style-name="T88"/></text:p>
              <draw:enhanced-geometry draw:mirror-horizontal="false" draw:mirror-vertical="false" drawooo:sub-view-size="35 35" draw:text-areas="0 0 ?f0 ?f1" svg:viewBox="0 0 0 0" draw:type="ooxml-non-primitive" draw:enhanced-path="M 18 31 C 22 27 26 23 31 18 34 15 35 8 31 4 27 1 20 0 16 4 12 9 8 13 4 17 0 21 0 27 4 31 8 35 14 35 18 31 Z N">
                <draw:equation draw:name="f0" draw:formula="logwidth"/>
                <draw:equation draw:name="f1" draw:formula="logheight"/>
              </draw:enhanced-geometry>
            </draw:custom-shape>
            <draw:custom-shape draw:name="Google Shape;1999;p15" draw:style-name="gr282" draw:text-style-name="P154" draw:layer="layout" svg:width="0.097cm" svg:height="0.055cm" svg:x="18.971cm" svg:y="9.131cm">
              <text:p text:style-name="P132"><text:span text:style-name="T88"/></text:p>
              <draw:enhanced-geometry draw:mirror-horizontal="false" draw:mirror-vertical="false" drawooo:sub-view-size="72 41" draw:text-areas="0 0 ?f0 ?f1" svg:viewBox="0 0 0 0" draw:type="ooxml-non-primitive" draw:enhanced-path="M 17 37 C 31 32 45 28 59 23 72 19 66 0 54 4 40 8 26 13 12 18 0 22 5 41 17 37 Z N">
                <draw:equation draw:name="f0" draw:formula="logwidth"/>
                <draw:equation draw:name="f1" draw:formula="logheight"/>
              </draw:enhanced-geometry>
            </draw:custom-shape>
            <draw:custom-shape draw:name="Google Shape;2000;p15" draw:style-name="gr283" draw:text-style-name="P146" draw:layer="layout" svg:width="0.02cm" svg:height="0.02cm" svg:x="18.94cm" svg:y="9.294cm">
              <text:p text:style-name="P132"><text:span text:style-name="T88"/></text:p>
              <draw:enhanced-geometry draw:mirror-horizontal="false" draw:mirror-vertical="false" drawooo:sub-view-size="16 16" draw:text-areas="0 0 ?f0 ?f1" svg:viewBox="0 0 0 0" draw:type="ooxml-non-primitive" draw:enhanced-path="M 2 5 C 5 8 8 11 11 14 13 16 16 13 14 11 11 8 8 5 5 2 3 0 0 3 2 5 Z N">
                <draw:equation draw:name="f0" draw:formula="logwidth"/>
                <draw:equation draw:name="f1" draw:formula="logheight"/>
              </draw:enhanced-geometry>
            </draw:custom-shape>
            <draw:custom-shape draw:name="Google Shape;2001;p15" draw:style-name="gr284" draw:text-style-name="P154" draw:layer="layout" svg:width="0.073cm" svg:height="0.048cm" svg:x="18.971cm" svg:y="9.241cm">
              <text:p text:style-name="P132"><text:span text:style-name="T88"/></text:p>
              <draw:enhanced-geometry draw:mirror-horizontal="false" draw:mirror-vertical="false" drawooo:sub-view-size="54 36" draw:text-areas="0 0 ?f0 ?f1" svg:viewBox="0 0 0 0" draw:type="ooxml-non-primitive" draw:enhanced-path="M 12 23 C 21 26 29 29 37 31 49 36 54 16 42 12 34 9 26 7 18 4 6 0 0 19 12 23 Z N">
                <draw:equation draw:name="f0" draw:formula="logwidth"/>
                <draw:equation draw:name="f1" draw:formula="logheight"/>
              </draw:enhanced-geometry>
            </draw:custom-shape>
            <draw:custom-shape draw:name="Google Shape;2002;p15" draw:style-name="gr281" draw:text-style-name="P154" draw:layer="layout" svg:width="0.045cm" svg:height="0.046cm" svg:x="18.732cm" svg:y="9.302cm">
              <text:p text:style-name="P132"><text:span text:style-name="T88"/></text:p>
              <draw:enhanced-geometry draw:mirror-horizontal="false" draw:mirror-vertical="false" drawooo:sub-view-size="34 35" draw:text-areas="0 0 ?f0 ?f1" svg:viewBox="0 0 0 0" draw:type="ooxml-non-primitive" draw:enhanced-path="M 16 4 C 12 8 8 12 4 17 0 20 0 27 4 31 8 34 14 35 18 31 22 27 26 22 30 18 34 14 34 8 30 4 26 0 20 0 16 4 Z N">
                <draw:equation draw:name="f0" draw:formula="logwidth"/>
                <draw:equation draw:name="f1" draw:formula="logheight"/>
              </draw:enhanced-geometry>
            </draw:custom-shape>
            <draw:custom-shape draw:name="Google Shape;2003;p15" draw:style-name="gr285" draw:text-style-name="P154" draw:layer="layout" svg:width="0.081cm" svg:height="0.052cm" svg:x="18.666cm" svg:y="9.241cm">
              <text:p text:style-name="P132"><text:span text:style-name="T88"/></text:p>
              <draw:enhanced-geometry draw:mirror-horizontal="false" draw:mirror-vertical="false" drawooo:sub-view-size="60 38" draw:text-areas="0 0 ?f0 ?f1" svg:viewBox="0 0 0 0" draw:type="ooxml-non-primitive" draw:enhanced-path="M 43 4 C 32 7 22 11 12 14 0 18 5 38 17 34 27 30 38 27 48 23 60 19 55 0 43 4 Z N">
                <draw:equation draw:name="f0" draw:formula="logwidth"/>
                <draw:equation draw:name="f1" draw:formula="logheight"/>
              </draw:enhanced-geometry>
            </draw:custom-shape>
            <draw:custom-shape draw:name="Google Shape;2004;p15" draw:style-name="gr286" draw:text-style-name="P154" draw:layer="layout" svg:width="0.027cm" svg:height="0.094cm" svg:x="18.845cm" svg:y="9.006cm">
              <text:p text:style-name="P132"><text:span text:style-name="T88"/></text:p>
              <draw:enhanced-geometry draw:mirror-horizontal="false" draw:mirror-vertical="false" drawooo:sub-view-size="20 70" draw:text-areas="0 0 ?f0 ?f1" svg:viewBox="0 0 0 0" draw:type="ooxml-non-primitive" draw:enhanced-path="M 20 57 C 20 42 20 27 20 13 20 0 0 0 0 13 0 27 0 42 0 57 0 70 20 70 20 57 Z N">
                <draw:equation draw:name="f0" draw:formula="logwidth"/>
                <draw:equation draw:name="f1" draw:formula="logheight"/>
              </draw:enhanced-geometry>
            </draw:custom-shape>
            <draw:custom-shape draw:name="Google Shape;2005;p15" draw:style-name="gr287" draw:text-style-name="P157" draw:layer="layout" svg:width="0.099cm" svg:height="0.088cm" svg:x="19.366cm" svg:y="11.083cm">
              <text:p text:style-name="P132"><text:span text:style-name="T88"/></text:p>
              <draw:enhanced-geometry draw:mirror-horizontal="false" draw:mirror-vertical="false" drawooo:sub-view-size="73 65" draw:text-areas="0 0 ?f0 ?f1" svg:viewBox="0 0 0 0" draw:type="ooxml-non-primitive" draw:enhanced-path="M 6 51 C 6 51 0 22 51 0 73 22 73 22 73 22 40 65 40 65 40 65 L 6 51 Z N">
                <draw:equation draw:name="f0" draw:formula="logwidth"/>
                <draw:equation draw:name="f1" draw:formula="logheight"/>
              </draw:enhanced-geometry>
            </draw:custom-shape>
            <draw:custom-shape draw:name="Google Shape;2006;p15" draw:style-name="gr288" draw:text-style-name="P157" draw:layer="layout" svg:width="0.097cm" svg:height="0.083cm" svg:x="19.056cm" svg:y="11.099cm">
              <text:p text:style-name="P132"><text:span text:style-name="T88"/></text:p>
              <draw:enhanced-geometry draw:mirror-horizontal="false" draw:mirror-vertical="false" drawooo:sub-view-size="72 61" draw:text-areas="0 0 ?f0 ?f1" svg:viewBox="0 0 0 0" draw:type="ooxml-non-primitive" draw:enhanced-path="M 0 41 C 0 41 0 11 55 0 72 26 72 26 72 26 30 61 30 61 30 61 L 0 41 Z N">
                <draw:equation draw:name="f0" draw:formula="logwidth"/>
                <draw:equation draw:name="f1" draw:formula="logheight"/>
              </draw:enhanced-geometry>
            </draw:custom-shape>
            <draw:custom-shape draw:name="Google Shape;2007;p15" draw:style-name="gr289" draw:text-style-name="P136" draw:layer="layout" svg:width="0.199cm" svg:height="0.142cm" svg:x="19.01cm" svg:y="11.115cm">
              <text:p text:style-name="P132"><text:span text:style-name="T88"/></text:p>
              <draw:enhanced-geometry draw:mirror-horizontal="false" draw:mirror-vertical="false" drawooo:sub-view-size="146 105" draw:text-areas="0 0 ?f0 ?f1" svg:viewBox="0 0 0 0" draw:type="ooxml-non-primitive" draw:enhanced-path="M 43 72 C 40 78 40 78 40 78 0 56 0 56 0 56 26 9 26 9 26 9 29 3 37 0 43 4 88 29 88 29 88 29 94 32 96 40 93 46 92 46 92 46 92 46 89 52 91 60 97 63 111 64 111 64 111 64 130 64 146 80 146 100 146 105 146 105 146 105 113 105 113 105 113 105 86 105 61 93 43 72 Z N">
                <draw:equation draw:name="f0" draw:formula="logwidth"/>
                <draw:equation draw:name="f1" draw:formula="logheight"/>
              </draw:enhanced-geometry>
            </draw:custom-shape>
            <draw:custom-shape draw:name="Google Shape;2008;p15" draw:style-name="gr290" draw:text-style-name="P136" draw:layer="layout" svg:width="0.226cm" svg:height="0.091cm" svg:x="19.362cm" svg:y="11.135cm">
              <text:p text:style-name="P132"><text:span text:style-name="T88"/></text:p>
              <draw:enhanced-geometry draw:mirror-horizontal="false" draw:mirror-vertical="false" drawooo:sub-view-size="166 67" draw:text-areas="0 0 ?f0 ?f1" svg:viewBox="0 0 0 0" draw:type="ooxml-non-primitive" draw:enhanced-path="M 166 67 C 166 62 166 62 166 62 166 42 150 26 130 26 100 26 100 26 100 26 93 26 87 20 87 13 87 13 87 13 87 13 87 6 82 0 75 0 13 0 13 0 13 0 6 0 0 6 0 13 0 67 0 67 0 67 56 67 56 67 56 67 56 60 56 60 56 60 71 67 71 67 71 67 L 166 67 Z N">
                <draw:equation draw:name="f0" draw:formula="logwidth"/>
                <draw:equation draw:name="f1" draw:formula="logheight"/>
              </draw:enhanced-geometry>
            </draw:custom-shape>
            <draw:custom-shape draw:name="Google Shape;2009;p15" draw:style-name="gr291" draw:text-style-name="P134" draw:layer="layout" svg:width="0.306cm" svg:height="0.221cm" svg:x="18.979cm" svg:y="10.491cm">
              <text:p text:style-name="P132"><text:span text:style-name="T88"/></text:p>
              <draw:enhanced-geometry draw:mirror-horizontal="false" draw:mirror-vertical="false" drawooo:sub-view-size="225 163" draw:text-areas="0 0 ?f0 ?f1" svg:viewBox="0 0 0 0" draw:type="ooxml-non-primitive" draw:enhanced-path="M 165 60 C 181 52 167 59 164 61 156 64 148 67 141 70 133 73 125 76 117 78 117 78 119 85 126 84 123 84 111 84 121 85 123 85 134 93 127 88 125 86 122 83 120 81 115 75 112 72 106 64 100 56 94 48 88 39 62 0 0 40 27 79 46 108 70 147 106 157 128 163 140 149 160 141 175 135 190 129 205 121 223 113 225 86 215 71 203 53 183 51 165 60 Z N">
                <draw:equation draw:name="f0" draw:formula="logwidth"/>
                <draw:equation draw:name="f1" draw:formula="logheight"/>
              </draw:enhanced-geometry>
            </draw:custom-shape>
            <draw:custom-shape draw:name="Google Shape;2010;p15" draw:style-name="gr292" draw:text-style-name="P145" draw:layer="layout" svg:width="0.132cm" svg:height="0.132cm" svg:x="18.957cm" svg:y="10.46cm">
              <text:p text:style-name="P132"><text:span text:style-name="T88"/></text:p>
              <draw:enhanced-geometry draw:mirror-horizontal="false" draw:mirror-vertical="false" drawooo:sub-view-size="97 98" draw:text-areas="0 0 ?f0 ?f1" svg:viewBox="0 0 0 0" draw:type="ooxml-non-primitive" draw:enhanced-path="M 97 52 C 96 81 22 98 7 58 2 44 0 30 11 24 23 16 15 54 25 52 25 52 18 14 26 9 42 0 40 24 45 35 49 50 49 50 49 50 49 50 97 36 97 52 Z N">
                <draw:equation draw:name="f0" draw:formula="logwidth"/>
                <draw:equation draw:name="f1" draw:formula="logheight"/>
              </draw:enhanced-geometry>
            </draw:custom-shape>
            <draw:custom-shape draw:name="Google Shape;2011;p15" draw:style-name="gr237" draw:text-style-name="P134" draw:layer="layout" svg:width="0.477cm" svg:height="0.343cm" svg:x="19.075cm" svg:y="10.839cm">
              <text:p text:style-name="P132"><text:span text:style-name="T88"/></text:p>
              <draw:enhanced-geometry draw:mirror-horizontal="false" draw:mirror-vertical="false" drawooo:sub-view-size="350 252" draw:text-areas="0 0 ?f0 ?f1" svg:viewBox="0 0 0 0" draw:type="ooxml-non-primitive" draw:enhanced-path="M 315 64 C 273 34 203 9 188 3 183 1 178 0 172 0 53 0 53 0 53 0 33 0 16 17 16 37 16 49 21 59 29 66 49 98 69 134 74 150 65 162 7 189 7 189 0 236 44 252 44 252 46 252 74 240 102 224 132 206 148 192 148 151 148 135 138 110 119 75 170 75 170 75 170 75 193 83 236 100 265 118 225 197 225 197 225 197 246 244 295 223 295 223 330 153 330 153 330 153 350 124 343 84 315 64 Z N">
                <draw:equation draw:name="f0" draw:formula="logwidth"/>
                <draw:equation draw:name="f1" draw:formula="logheight"/>
              </draw:enhanced-geometry>
            </draw:custom-shape>
            <draw:custom-shape draw:name="Google Shape;2012;p15" draw:style-name="gr293" draw:text-style-name="P149" draw:layer="layout" svg:width="0.336cm" svg:height="0.144cm" svg:x="19.098cm" svg:y="10.853cm">
              <text:p text:style-name="P132"><text:span text:style-name="T88"/></text:p>
              <draw:enhanced-geometry draw:mirror-horizontal="false" draw:mirror-vertical="false" drawooo:sub-view-size="247 107" draw:text-areas="0 0 ?f0 ?f1" svg:viewBox="0 0 0 0" draw:type="ooxml-non-primitive" draw:enhanced-path="M 247 107 C 189 19 189 19 189 19 11 0 11 0 11 0 4 7 0 17 0 27 0 38 5 49 13 55 23 71 40 103 40 103 81 69 117 93 117 93 102 64 102 64 102 64 103 64 103 64 103 64 153 64 153 64 153 64 154 64 154 64 154 64 176 72 218 89 247 107 Z N">
                <draw:equation draw:name="f0" draw:formula="logwidth"/>
                <draw:equation draw:name="f1" draw:formula="logheight"/>
              </draw:enhanced-geometry>
            </draw:custom-shape>
            <draw:custom-shape draw:name="Google Shape;2013;p15" draw:style-name="gr237" draw:text-style-name="P134" draw:layer="layout" svg:width="0.347cm" svg:height="0.417cm" svg:x="19.103cm" svg:y="10.565cm">
              <text:p text:style-name="P132"><text:span text:style-name="T88"/></text:p>
              <draw:enhanced-geometry draw:mirror-horizontal="false" draw:mirror-vertical="false" drawooo:sub-view-size="255 307" draw:text-areas="0 0 ?f0 ?f1" svg:viewBox="0 0 0 0" draw:type="ooxml-non-primitive" draw:enhanced-path="M 185 230 C 255 56 255 56 255 56 241 6 175 0 130 3 103 4 79 21 69 45 0 220 0 220 0 220 0 220 93 307 185 230 Z N">
                <draw:equation draw:name="f0" draw:formula="logwidth"/>
                <draw:equation draw:name="f1" draw:formula="logheight"/>
              </draw:enhanced-geometry>
            </draw:custom-shape>
            <draw:custom-shape draw:name="Google Shape;2014;p15" draw:style-name="gr294" draw:text-style-name="P134" draw:layer="layout" svg:width="0.293cm" svg:height="0.208cm" svg:x="19.33cm" svg:y="10.501cm">
              <text:p text:style-name="P132"><text:span text:style-name="T88"/></text:p>
              <draw:enhanced-geometry draw:mirror-horizontal="false" draw:mirror-vertical="false" drawooo:sub-view-size="215 153" draw:text-areas="0 0 ?f0 ?f1" svg:viewBox="0 0 0 0" draw:type="ooxml-non-primitive" draw:enhanced-path="M 46 121 C 77 130 108 139 140 148 159 153 179 141 185 122 191 103 196 84 202 64 215 19 145 0 131 45 126 64 120 83 114 103 129 94 144 86 159 77 128 68 96 59 65 50 20 37 0 108 46 121 Z N">
                <draw:equation draw:name="f0" draw:formula="logwidth"/>
                <draw:equation draw:name="f1" draw:formula="logheight"/>
              </draw:enhanced-geometry>
            </draw:custom-shape>
            <draw:custom-shape draw:name="Google Shape;2015;p15" draw:style-name="gr295" draw:text-style-name="P145" draw:layer="layout" svg:width="0.138cm" svg:height="0.144cm" svg:x="19.501cm" svg:y="10.441cm">
              <text:p text:style-name="P132"><text:span text:style-name="T88"/></text:p>
              <draw:enhanced-geometry draw:mirror-horizontal="false" draw:mirror-vertical="false" drawooo:sub-view-size="102 107" draw:text-areas="0 0 ?f0 ?f1" svg:viewBox="0 0 0 0" draw:type="ooxml-non-primitive" draw:enhanced-path="M 9 82 C 25 107 97 88 101 36 102 23 101 0 82 4 68 6 82 38 71 45 71 45 68 7 50 10 33 12 40 34 45 41 45 58 45 58 45 58 45 58 0 68 9 82 Z N">
                <draw:equation draw:name="f0" draw:formula="logwidth"/>
                <draw:equation draw:name="f1" draw:formula="logheight"/>
              </draw:enhanced-geometry>
            </draw:custom-shape>
            <draw:custom-shape draw:name="Google Shape;2016;p15" draw:style-name="gr296" draw:text-style-name="P134" draw:layer="layout" svg:width="0.289cm" svg:height="0.114cm" svg:x="19.181cm" svg:y="10.547cm">
              <text:p text:style-name="P132"><text:span text:style-name="T88"/></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017;p15" draw:style-name="gr297" draw:text-style-name="P146" draw:layer="layout" svg:width="0.122cm" svg:height="0.184cm" svg:x="19.293cm" svg:y="10.574cm">
              <text:p text:style-name="P132"><text:span text:style-name="T88"/></text:p>
              <draw:enhanced-geometry draw:mirror-horizontal="false" draw:mirror-vertical="false" drawooo:sub-view-size="122 183" draw:text-areas="0 0 ?f0 ?f1" svg:viewBox="0 0 0 0" draw:type="ooxml-non-primitive" draw:enhanced-path="M 0 0 L 25 183 122 11 0 0 Z N">
                <draw:equation draw:name="f0" draw:formula="logwidth"/>
                <draw:equation draw:name="f1" draw:formula="logheight"/>
              </draw:enhanced-geometry>
            </draw:custom-shape>
            <draw:custom-shape draw:name="Google Shape;2018;p15" draw:style-name="gr298" draw:text-style-name="P150" draw:layer="layout" svg:width="0.122cm" svg:height="0.073cm" svg:x="19.289cm" svg:y="10.578cm">
              <text:p text:style-name="P132"><text:span text:style-name="T88"/></text:p>
              <draw:enhanced-geometry draw:mirror-horizontal="false" draw:mirror-vertical="false" drawooo:sub-view-size="90 54" draw:text-areas="0 0 ?f0 ?f1" svg:viewBox="0 0 0 0" draw:type="ooxml-non-primitive" draw:enhanced-path="M 90 19 C 89 19 89 19 89 19 64 3 31 0 1 11 0 11 0 11 0 11 5 48 5 48 5 48 43 27 43 27 43 27 70 54 70 54 70 54 L 90 19 Z N">
                <draw:equation draw:name="f0" draw:formula="logwidth"/>
                <draw:equation draw:name="f1" draw:formula="logheight"/>
              </draw:enhanced-geometry>
            </draw:custom-shape>
            <draw:custom-shape draw:name="Google Shape;2019;p15" draw:style-name="gr299" draw:text-style-name="P151" draw:layer="layout" svg:width="0.041cm" svg:height="0.178cm" svg:x="19.312cm" svg:y="10.58cm">
              <text:p text:style-name="P132"><text:span text:style-name="T88"/></text:p>
              <draw:enhanced-geometry draw:mirror-horizontal="false" draw:mirror-vertical="false" drawooo:sub-view-size="42 177" draw:text-areas="0 0 ?f0 ?f1" svg:viewBox="0 0 0 0" draw:type="ooxml-non-primitive" draw:enhanced-path="M 26 141 L 6 177 0 139 42 0 26 141 Z N">
                <draw:equation draw:name="f0" draw:formula="logwidth"/>
                <draw:equation draw:name="f1" draw:formula="logheight"/>
              </draw:enhanced-geometry>
            </draw:custom-shape>
            <draw:custom-shape draw:name="Google Shape;2020;p15" draw:style-name="gr300" draw:text-style-name="P151" draw:layer="layout" svg:width="0.045cm" svg:height="0.054cm" svg:x="19.33cm" svg:y="10.577cm">
              <text:p text:style-name="P132"><text:span text:style-name="T88"/></text:p>
              <draw:enhanced-geometry draw:mirror-horizontal="false" draw:mirror-vertical="false" drawooo:sub-view-size="34 40" draw:text-areas="0 0 ?f0 ?f1" svg:viewBox="0 0 0 0" draw:type="ooxml-non-primitive" draw:enhanced-path="M 10 39 C 10 39 10 39 10 39 15 40 20 37 22 33 30 16 30 16 30 16 34 9 30 2 23 2 13 1 13 1 13 1 6 0 0 6 0 13 2 31 2 31 2 31 2 35 6 39 10 39 Z N">
                <draw:equation draw:name="f0" draw:formula="logwidth"/>
                <draw:equation draw:name="f1" draw:formula="logheight"/>
              </draw:enhanced-geometry>
            </draw:custom-shape>
            <draw:custom-shape draw:name="Google Shape;2021;p15" draw:style-name="gr301" draw:text-style-name="P146" draw:layer="layout" svg:width="0.122cm" svg:height="0.073cm" svg:x="19.293cm" svg:y="10.559cm">
              <text:p text:style-name="P132"><text:span text:style-name="T88"/></text:p>
              <draw:enhanced-geometry draw:mirror-horizontal="false" draw:mirror-vertical="false" drawooo:sub-view-size="90 54" draw:text-areas="0 0 ?f0 ?f1" svg:viewBox="0 0 0 0" draw:type="ooxml-non-primitive" draw:enhanced-path="M 90 19 C 89 19 89 19 89 19 64 3 32 0 1 11 0 11 0 11 0 11 5 48 5 48 5 48 42 29 42 29 42 29 70 54 70 54 70 54 L 90 19 Z N">
                <draw:equation draw:name="f0" draw:formula="logwidth"/>
                <draw:equation draw:name="f1" draw:formula="logheight"/>
              </draw:enhanced-geometry>
            </draw:custom-shape>
            <draw:custom-shape draw:name="Google Shape;2022;p15" draw:style-name="gr302" draw:text-style-name="P148" draw:layer="layout" svg:width="0.139cm" svg:height="0.184cm" svg:x="19.318cm" svg:y="10.574cm">
              <text:p text:style-name="P132"><text:span text:style-name="T88"/></text:p>
              <draw:enhanced-geometry draw:mirror-horizontal="false" draw:mirror-vertical="false" drawooo:sub-view-size="139 183" draw:text-areas="0 0 ?f0 ?f1" svg:viewBox="0 0 0 0" draw:type="ooxml-non-primitive" draw:enhanced-path="M 0 183 L 100 0 139 23 105 56 86 61 89 85 0 183 Z N">
                <draw:equation draw:name="f0" draw:formula="logwidth"/>
                <draw:equation draw:name="f1" draw:formula="logheight"/>
              </draw:enhanced-geometry>
            </draw:custom-shape>
            <draw:custom-shape draw:name="Google Shape;2023;p15" draw:style-name="gr303" draw:text-style-name="P148" draw:layer="layout" svg:width="0.069cm" svg:height="0.195cm" svg:x="19.249cm" svg:y="10.563cm">
              <text:p text:style-name="P132"><text:span text:style-name="T88"/></text:p>
              <draw:enhanced-geometry draw:mirror-horizontal="false" draw:mirror-vertical="false" drawooo:sub-view-size="69 194" draw:text-areas="0 0 ?f0 ?f1" svg:viewBox="0 0 0 0" draw:type="ooxml-non-primitive" draw:enhanced-path="M 69 194 L 47 0 0 13 19 53 33 61 21 84 69 194 Z N">
                <draw:equation draw:name="f0" draw:formula="logwidth"/>
                <draw:equation draw:name="f1" draw:formula="logheight"/>
              </draw:enhanced-geometry>
            </draw:custom-shape>
            <draw:custom-shape draw:name="Google Shape;2024;p15" draw:style-name="gr266" draw:text-style-name="P152" draw:layer="layout" svg:width="0.399cm" svg:height="0.29cm" svg:x="19.161cm" svg:y="10.208cm">
              <text:p text:style-name="P132"><text:span text:style-name="T88"/></text:p>
              <draw:enhanced-geometry draw:mirror-horizontal="false" draw:mirror-vertical="false" drawooo:sub-view-size="293 213" draw:text-areas="0 0 ?f0 ?f1" svg:viewBox="0 0 0 0" draw:type="ooxml-non-primitive" draw:enhanced-path="M 53 213 C 53 213 0 83 76 62 103 0 187 29 208 39 228 48 242 39 242 39 249 47 247 60 247 60 267 41 267 41 267 41 287 58 293 95 255 141 L 53 213 Z N">
                <draw:equation draw:name="f0" draw:formula="logwidth"/>
                <draw:equation draw:name="f1" draw:formula="logheight"/>
              </draw:enhanced-geometry>
            </draw:custom-shape>
            <draw:custom-shape draw:name="Google Shape;2025;p15" draw:style-name="gr268" draw:text-style-name="P145" draw:layer="layout" svg:width="0.32cm" svg:height="0.306cm" svg:x="19.191cm" svg:y="10.299cm">
              <text:p text:style-name="P132"><text:span text:style-name="T88"/></text:p>
              <draw:enhanced-geometry draw:mirror-horizontal="false" draw:mirror-vertical="false" drawooo:sub-view-size="235 225" draw:text-areas="0 0 ?f0 ?f1" svg:viewBox="0 0 0 0" draw:type="ooxml-non-primitive" draw:enhanced-path="M 169 7 C 110 3 110 3 110 3 72 0 39 30 36 70 35 87 35 87 35 87 35 88 35 88 35 88 34 87 32 87 31 87 30 87 30 87 30 87 15 86 2 98 1 113 1 114 1 114 1 114 0 130 11 143 26 144 27 144 27 144 27 144 28 144 30 144 31 144 31 145 31 145 31 145 30 183 58 216 95 218 154 222 154 222 154 222 192 225 225 195 227 155 232 84 232 84 232 84 235 44 207 10 169 7 Z N">
                <draw:equation draw:name="f0" draw:formula="logwidth"/>
                <draw:equation draw:name="f1" draw:formula="logheight"/>
              </draw:enhanced-geometry>
            </draw:custom-shape>
            <draw:custom-shape draw:name="Google Shape;2026;p15" draw:style-name="gr304" draw:text-style-name="P152" draw:layer="layout" svg:width="0.225cm" svg:height="0.202cm" svg:x="19.234cm" svg:y="10.27cm">
              <text:p text:style-name="P132"><text:span text:style-name="T88"/></text:p>
              <draw:enhanced-geometry draw:mirror-horizontal="false" draw:mirror-vertical="false" drawooo:sub-view-size="166 149" draw:text-areas="0 0 ?f0 ?f1" svg:viewBox="0 0 0 0" draw:type="ooxml-non-primitive" draw:enhanced-path="M 25 133 C 27 99 23 56 55 35 71 24 87 26 105 27 120 28 134 29 148 30 164 31 166 6 150 5 135 3 119 2 103 1 80 0 59 1 40 15 18 31 6 55 4 82 3 99 2 115 1 131 0 147 24 149 25 133 Z N">
                <draw:equation draw:name="f0" draw:formula="logwidth"/>
                <draw:equation draw:name="f1" draw:formula="logheight"/>
              </draw:enhanced-geometry>
            </draw:custom-shape>
            <draw:custom-shape draw:name="Google Shape;2027;p15" draw:style-name="gr270" draw:text-style-name="P149" draw:layer="layout" svg:width="0.018cm" svg:height="0.024cm" svg:x="19.351cm" svg:y="10.443cm">
              <text:p text:style-name="P132"><text:span text:style-name="T88"/></text:p>
              <draw:enhanced-geometry draw:mirror-horizontal="false" draw:mirror-vertical="false" drawooo:sub-view-size="14 18" draw:text-areas="0 0 ?f0 ?f1" svg:viewBox="0 0 0 0" draw:type="ooxml-non-primitive" draw:enhanced-path="M 13 10 C 13 15 10 18 6 18 2 18 0 14 0 9 0 4 4 0 7 0 11 0 14 5 13 10 Z N">
                <draw:equation draw:name="f0" draw:formula="logwidth"/>
                <draw:equation draw:name="f1" draw:formula="logheight"/>
              </draw:enhanced-geometry>
            </draw:custom-shape>
            <draw:custom-shape draw:name="Google Shape;2028;p15" draw:style-name="gr270" draw:text-style-name="P149" draw:layer="layout" svg:width="0.018cm" svg:height="0.024cm" svg:x="19.441cm" svg:y="10.445cm">
              <text:p text:style-name="P132"><text:span text:style-name="T88"/></text:p>
              <draw:enhanced-geometry draw:mirror-horizontal="false" draw:mirror-vertical="false" drawooo:sub-view-size="14 19" draw:text-areas="0 0 ?f0 ?f1" svg:viewBox="0 0 0 0" draw:type="ooxml-non-primitive" draw:enhanced-path="M 13 10 C 13 15 10 19 6 19 3 18 0 14 0 9 1 4 4 0 8 1 11 1 14 5 13 10 Z N">
                <draw:equation draw:name="f0" draw:formula="logwidth"/>
                <draw:equation draw:name="f1" draw:formula="logheight"/>
              </draw:enhanced-geometry>
            </draw:custom-shape>
            <draw:custom-shape draw:name="Google Shape;2029;p15" draw:style-name="gr305" draw:text-style-name="P152" draw:layer="layout" svg:width="0.264cm" svg:height="0.152cm" svg:x="19.253cm" svg:y="10.265cm">
              <text:p text:style-name="P132"><text:span text:style-name="T88"/></text:p>
              <draw:enhanced-geometry draw:mirror-horizontal="false" draw:mirror-vertical="false" drawooo:sub-view-size="194 113" draw:text-areas="0 0 ?f0 ?f1" svg:viewBox="0 0 0 0" draw:type="ooxml-non-primitive" draw:enhanced-path="M 194 22 C 194 22 192 60 116 55 40 50 13 44 8 113 8 113 0 10 67 5 134 0 155 34 194 22 Z N">
                <draw:equation draw:name="f0" draw:formula="logwidth"/>
                <draw:equation draw:name="f1" draw:formula="logheight"/>
              </draw:enhanced-geometry>
            </draw:custom-shape>
            <draw:custom-shape draw:name="Google Shape;2030;p15" draw:style-name="gr272" draw:text-style-name="P152" draw:layer="layout" svg:width="0.05cm" svg:height="0.026cm" svg:x="19.334cm" svg:y="10.429cm">
              <text:p text:style-name="P132"><text:span text:style-name="T88"/></text:p>
              <draw:enhanced-geometry draw:mirror-horizontal="false" draw:mirror-vertical="false" drawooo:sub-view-size="38 20" draw:text-areas="0 0 ?f0 ?f1" svg:viewBox="0 0 0 0" draw:type="ooxml-non-primitive" draw:enhanced-path="M 34 11 C 25 8 16 5 7 2 2 0 0 7 5 9 14 12 23 15 32 19 36 20 38 13 34 11 Z N">
                <draw:equation draw:name="f0" draw:formula="logwidth"/>
                <draw:equation draw:name="f1" draw:formula="logheight"/>
              </draw:enhanced-geometry>
            </draw:custom-shape>
            <draw:custom-shape draw:name="Google Shape;2031;p15" draw:style-name="gr272" draw:text-style-name="P152" draw:layer="layout" svg:width="0.052cm" svg:height="0.026cm" svg:x="19.43cm" svg:y="10.433cm">
              <text:p text:style-name="P132"><text:span text:style-name="T88"/></text:p>
              <draw:enhanced-geometry draw:mirror-horizontal="false" draw:mirror-vertical="false" drawooo:sub-view-size="39 20" draw:text-areas="0 0 ?f0 ?f1" svg:viewBox="0 0 0 0" draw:type="ooxml-non-primitive" draw:enhanced-path="M 6 18 C 16 15 25 12 34 9 39 7 37 0 32 2 23 5 14 8 5 11 0 12 2 20 6 18 Z N">
                <draw:equation draw:name="f0" draw:formula="logwidth"/>
                <draw:equation draw:name="f1" draw:formula="logheight"/>
              </draw:enhanced-geometry>
            </draw:custom-shape>
            <draw:custom-shape draw:name="Google Shape;2032;p15" draw:style-name="gr306" draw:text-style-name="P148" draw:layer="layout" svg:width="0.065cm" svg:height="0.173cm" svg:x="19.258cm" svg:y="10.753cm">
              <text:p text:style-name="P132"><text:span text:style-name="T88"/></text:p>
              <draw:enhanced-geometry draw:mirror-horizontal="false" draw:mirror-vertical="false" drawooo:sub-view-size="48 127" draw:text-areas="0 0 ?f0 ?f1" svg:viewBox="0 0 0 0" draw:type="ooxml-non-primitive" draw:enhanced-path="M 42 3 C 28 43 14 83 1 122 0 126 5 127 6 124 20 84 33 44 47 4 48 1 43 0 42 3 Z N">
                <draw:equation draw:name="f0" draw:formula="logwidth"/>
                <draw:equation draw:name="f1" draw:formula="logheight"/>
              </draw:enhanced-geometry>
            </draw:custom-shape>
            <draw:custom-shape draw:name="Google Shape;2033;p15" draw:style-name="gr307" draw:text-style-name="P152" draw:layer="layout" svg:width="0.089cm" svg:height="0.006cm" svg:x="19.355cm" svg:y="10.536cm">
              <text:p text:style-name="P132"><text:span text:style-name="T88"/></text:p>
              <draw:enhanced-geometry draw:mirror-horizontal="false" draw:mirror-vertical="false" drawooo:sub-view-size="66 5" draw:text-areas="0 0 ?f0 ?f1" svg:viewBox="0 0 0 0" draw:type="ooxml-non-primitive" draw:enhanced-path="M 3 5 C 23 5 43 5 63 5 66 5 66 0 63 0 43 0 23 0 3 0 0 0 0 5 3 5 Z N">
                <draw:equation draw:name="f0" draw:formula="logwidth"/>
                <draw:equation draw:name="f1" draw:formula="logheight"/>
              </draw:enhanced-geometry>
            </draw:custom-shape>
            <draw:custom-shape draw:name="Google Shape;2034;p15" draw:style-name="gr308" draw:text-style-name="P158" draw:layer="layout" svg:width="0.194cm" svg:height="0.24cm" svg:x="19.705cm" svg:y="9.058cm">
              <text:p text:style-name="P132"><text:span text:style-name="T88"/></text:p>
              <draw:enhanced-geometry draw:mirror-horizontal="false" draw:mirror-vertical="false" drawooo:sub-view-size="143 177" draw:text-areas="0 0 ?f0 ?f1" svg:viewBox="0 0 0 0" draw:type="ooxml-non-primitive" draw:enhanced-path="M 126 52 C 139 65 139 65 139 65 140 66 143 65 143 63 143 51 141 20 127 4 21 0 21 0 21 0 6 14 1 44 0 57 0 59 2 60 4 59 18 47 18 47 18 47 5 103 52 176 66 177 80 177 134 109 126 52 Z N">
                <draw:equation draw:name="f0" draw:formula="logwidth"/>
                <draw:equation draw:name="f1" draw:formula="logheight"/>
              </draw:enhanced-geometry>
            </draw:custom-shape>
            <draw:custom-shape draw:name="Google Shape;2035;p15" draw:style-name="gr309" draw:text-style-name="P159" draw:layer="layout" svg:width="0.065cm" svg:height="0.221cm" svg:x="19.772cm" svg:y="8.988cm">
              <text:p text:style-name="P132"><text:span text:style-name="T88"/></text:p>
              <draw:enhanced-geometry draw:mirror-horizontal="false" draw:mirror-vertical="false" drawooo:sub-view-size="48 163" draw:text-areas="0 0 ?f0 ?f1" svg:viewBox="0 0 0 0" draw:type="ooxml-non-primitive" draw:enhanced-path="M 46 82 C 44 127 20 163 20 163 20 163 0 125 2 80 4 36 15 0 27 0 40 1 48 38 46 82 Z N">
                <draw:equation draw:name="f0" draw:formula="logwidth"/>
                <draw:equation draw:name="f1" draw:formula="logheight"/>
              </draw:enhanced-geometry>
            </draw:custom-shape>
            <draw:custom-shape draw:name="Google Shape;2036;p15" draw:style-name="gr310" draw:text-style-name="P160" draw:layer="layout" svg:width="0.173cm" svg:height="0.302cm" svg:x="19.784cm" svg:y="8.747cm">
              <text:p text:style-name="P132"><text:span text:style-name="T88"/></text:p>
              <draw:enhanced-geometry draw:mirror-horizontal="false" draw:mirror-vertical="false" drawooo:sub-view-size="127 222" draw:text-areas="0 0 ?f0 ?f1" svg:viewBox="0 0 0 0" draw:type="ooxml-non-primitive" draw:enhanced-path="M 103 222 C 109 216 113 213 119 207 120 185 120 185 120 185 124 99 124 99 124 99 125 63 125 63 125 63 127 31 102 3 69 2 68 2 68 2 68 2 35 0 8 26 7 58 5 93 5 93 5 93 1 180 1 180 1 180 0 200 0 200 0 200 7 207 10 211 17 218 L 103 222 Z N">
                <draw:equation draw:name="f0" draw:formula="logwidth"/>
                <draw:equation draw:name="f1" draw:formula="logheight"/>
              </draw:enhanced-geometry>
            </draw:custom-shape>
            <draw:custom-shape draw:name="Google Shape;2037;p15" draw:style-name="gr311" draw:text-style-name="P161" draw:layer="layout" svg:width="0.172cm" svg:height="0.301cm" svg:x="19.771cm" svg:y="8.747cm">
              <text:p text:style-name="P132"><text:span text:style-name="T88"/></text:p>
              <draw:enhanced-geometry draw:mirror-horizontal="false" draw:mirror-vertical="false" drawooo:sub-view-size="127 221" draw:text-areas="0 0 ?f0 ?f1" svg:viewBox="0 0 0 0" draw:type="ooxml-non-primitive" draw:enhanced-path="M 103 221 C 109 216 113 212 119 207 120 185 120 185 120 185 124 98 124 98 124 98 125 63 125 63 125 63 127 30 102 3 69 2 68 1 68 1 68 1 36 0 8 25 7 58 5 93 5 93 5 93 1 179 1 179 1 179 0 199 0 199 0 199 7 206 10 210 17 217 L 103 221 Z N">
                <draw:equation draw:name="f0" draw:formula="logwidth"/>
                <draw:equation draw:name="f1" draw:formula="logheight"/>
              </draw:enhanced-geometry>
            </draw:custom-shape>
            <draw:custom-shape draw:name="Google Shape;2038;p15" draw:style-name="gr310" draw:text-style-name="P160" draw:layer="layout" svg:width="0.172cm" svg:height="0.301cm" svg:x="19.677cm" svg:y="8.743cm">
              <text:p text:style-name="P132"><text:span text:style-name="T88"/></text:p>
              <draw:enhanced-geometry draw:mirror-horizontal="false" draw:mirror-vertical="false" drawooo:sub-view-size="126 221" draw:text-areas="0 0 ?f0 ?f1" svg:viewBox="0 0 0 0" draw:type="ooxml-non-primitive" draw:enhanced-path="M 102 221 C 109 215 112 212 118 207 119 185 119 185 119 185 123 98 123 98 123 98 125 63 125 63 125 63 126 30 101 3 69 1 68 1 68 1 68 1 35 0 8 25 6 58 5 93 5 93 5 93 1 179 1 179 1 179 0 199 0 199 0 199 6 206 10 210 16 217 L 102 221 Z N">
                <draw:equation draw:name="f0" draw:formula="logwidth"/>
                <draw:equation draw:name="f1" draw:formula="logheight"/>
              </draw:enhanced-geometry>
            </draw:custom-shape>
            <draw:custom-shape draw:name="Google Shape;2039;p15" draw:style-name="gr311" draw:text-style-name="P161" draw:layer="layout" svg:width="0.171cm" svg:height="0.302cm" svg:x="19.664cm" svg:y="8.742cm">
              <text:p text:style-name="P132"><text:span text:style-name="T88"/></text:p>
              <draw:enhanced-geometry draw:mirror-horizontal="false" draw:mirror-vertical="false" drawooo:sub-view-size="126 222" draw:text-areas="0 0 ?f0 ?f1" svg:viewBox="0 0 0 0" draw:type="ooxml-non-primitive" draw:enhanced-path="M 103 222 C 109 216 112 213 119 207 120 185 120 185 120 185 123 99 123 99 123 99 125 63 125 63 125 63 126 31 101 3 69 2 68 2 68 2 68 2 35 0 8 26 6 58 5 93 5 93 5 93 1 180 1 180 1 180 0 200 0 200 0 200 6 207 10 211 16 218 L 103 222 Z N">
                <draw:equation draw:name="f0" draw:formula="logwidth"/>
                <draw:equation draw:name="f1" draw:formula="logheight"/>
              </draw:enhanced-geometry>
            </draw:custom-shape>
            <draw:custom-shape draw:name="Google Shape;2040;p15" draw:style-name="gr312" draw:text-style-name="P162" draw:layer="layout" svg:width="0.325cm" svg:height="0.055cm" svg:x="19.649cm" svg:y="8.886cm">
              <text:p text:style-name="P132"><text:span text:style-name="T88"/></text:p>
              <draw:enhanced-geometry draw:mirror-horizontal="false" draw:mirror-vertical="false" drawooo:sub-view-size="239 41" draw:text-areas="0 0 ?f0 ?f1" svg:viewBox="0 0 0 0" draw:type="ooxml-non-primitive" draw:enhanced-path="M 224 41 C 13 31 13 31 13 31 6 31 0 24 1 15 1 15 1 15 1 15 1 7 7 0 15 0 226 10 226 10 226 10 233 10 239 17 239 26 238 26 238 26 238 26 238 35 232 41 224 41 Z N">
                <draw:equation draw:name="f0" draw:formula="logwidth"/>
                <draw:equation draw:name="f1" draw:formula="logheight"/>
              </draw:enhanced-geometry>
            </draw:custom-shape>
            <draw:custom-shape draw:name="Google Shape;2041;p15" draw:style-name="gr313" draw:text-style-name="P163" draw:layer="layout" svg:width="0.325cm" svg:height="0.057cm" svg:x="19.649cm" svg:y="8.894cm">
              <text:p text:style-name="P132"><text:span text:style-name="T88"/></text:p>
              <draw:enhanced-geometry draw:mirror-horizontal="false" draw:mirror-vertical="false" drawooo:sub-view-size="239 42" draw:text-areas="0 0 ?f0 ?f1" svg:viewBox="0 0 0 0" draw:type="ooxml-non-primitive" draw:enhanced-path="M 224 41 C 13 32 13 32 13 32 6 31 0 24 1 16 1 15 1 15 1 15 1 7 7 0 15 1 226 10 226 10 226 10 233 10 239 18 239 26 238 26 238 26 238 26 238 35 232 42 224 41 Z N">
                <draw:equation draw:name="f0" draw:formula="logwidth"/>
                <draw:equation draw:name="f1" draw:formula="logheight"/>
              </draw:enhanced-geometry>
            </draw:custom-shape>
            <draw:custom-shape draw:name="Google Shape;2042;p15" draw:style-name="gr314" draw:text-style-name="P164" draw:layer="layout" svg:width="0.061cm" svg:height="0.06cm" svg:x="19.683cm" svg:y="8.891cm">
              <text:p text:style-name="P132"><text:span text:style-name="T88"/></text:p>
              <draw:enhanced-geometry draw:mirror-horizontal="false" draw:mirror-vertical="false" drawooo:sub-view-size="45 44" draw:text-areas="0 0 ?f0 ?f1" svg:viewBox="0 0 0 0" draw:type="ooxml-non-primitive" draw:enhanced-path="M 32 40 C 32 37 32 37 32 37 12 36 12 36 12 36 10 36 8 34 8 31 8 31 8 31 8 31 8 31 8 31 8 31 9 12 9 12 9 12 9 9 11 8 13 8 14 8 14 8 14 8 33 9 33 9 33 9 35 9 37 11 37 13 37 13 37 13 37 13 36 32 36 32 36 32 36 35 34 37 32 37 32 37 32 37 32 37 32 37 32 37 32 37 32 40 32 40 32 40 31 44 31 44 31 44 32 44 32 44 32 44 38 44 44 39 44 33 45 13 45 13 45 13 45 13 45 13 45 13 45 13 45 13 45 13 45 6 40 1 33 1 14 0 14 0 14 0 13 0 13 0 13 0 7 0 2 5 1 11 0 31 0 31 0 31 0 31 0 31 0 31 0 31 0 31 0 31 0 38 5 43 12 44 31 44 31 44 31 44 31 44 31 44 31 44 L 32 40 Z N">
                <draw:equation draw:name="f0" draw:formula="logwidth"/>
                <draw:equation draw:name="f1" draw:formula="logheight"/>
              </draw:enhanced-geometry>
            </draw:custom-shape>
            <draw:custom-shape draw:name="Google Shape;2043;p15" draw:style-name="gr315" draw:text-style-name="P165" draw:layer="layout" svg:width="0.237cm" svg:height="0.026cm" svg:x="19.686cm" svg:y="9.039cm">
              <text:p text:style-name="P132"><text:span text:style-name="T88"/></text:p>
              <draw:enhanced-geometry draw:mirror-horizontal="false" draw:mirror-vertical="false" drawooo:sub-view-size="175 20" draw:text-areas="0 0 ?f0 ?f1" svg:viewBox="0 0 0 0" draw:type="ooxml-non-primitive" draw:enhanced-path="M 162 19 C 12 12 12 12 12 12 5 12 0 7 1 0 1 0 1 0 1 0 175 8 175 8 175 8 175 8 175 8 175 8 174 14 169 20 162 19 Z N">
                <draw:equation draw:name="f0" draw:formula="logwidth"/>
                <draw:equation draw:name="f1" draw:formula="logheight"/>
              </draw:enhanced-geometry>
            </draw:custom-shape>
            <draw:custom-shape draw:name="Google Shape;2044;p15" draw:style-name="gr316" draw:text-style-name="P136" draw:layer="layout" svg:width="0.196cm" svg:height="0.207cm" svg:x="20.075cm" svg:y="9.368cm">
              <text:p text:style-name="P132"><text:span text:style-name="T88"/></text:p>
              <draw:enhanced-geometry draw:mirror-horizontal="false" draw:mirror-vertical="false" drawooo:sub-view-size="144 153" draw:text-areas="0 0 ?f0 ?f1" svg:viewBox="0 0 0 0" draw:type="ooxml-non-primitive" draw:enhanced-path="M 128 153 C 131 149 131 149 131 149 144 134 142 111 126 99 103 80 103 80 103 80 98 75 97 67 101 62 101 62 101 62 101 62 106 56 105 48 100 44 52 4 52 4 52 4 47 0 39 1 34 6 0 47 0 47 0 47 44 83 44 83 44 83 48 78 48 78 48 78 55 92 55 92 55 92 L 128 153 Z N">
                <draw:equation draw:name="f0" draw:formula="logwidth"/>
                <draw:equation draw:name="f1" draw:formula="logheight"/>
              </draw:enhanced-geometry>
            </draw:custom-shape>
            <draw:custom-shape draw:name="Google Shape;2045;p15" draw:style-name="gr317" draw:text-style-name="P136" draw:layer="layout" svg:width="0.109cm" svg:height="0.237cm" svg:x="19.772cm" svg:y="9.34cm">
              <text:p text:style-name="P132"><text:span text:style-name="T88"/></text:p>
              <draw:enhanced-geometry draw:mirror-horizontal="false" draw:mirror-vertical="false" drawooo:sub-view-size="81 175" draw:text-areas="0 0 ?f0 ?f1" svg:viewBox="0 0 0 0" draw:type="ooxml-non-primitive" draw:enhanced-path="M 31 175 C 36 174 36 174 36 174 56 170 68 151 65 132 59 102 59 102 59 102 58 95 62 89 69 87 69 87 69 87 69 87 76 86 81 79 79 72 68 12 68 12 68 12 66 5 60 0 53 2 0 12 0 12 0 12 11 67 11 67 11 67 18 66 18 66 18 66 14 81 14 81 14 81 L 31 175 Z N">
                <draw:equation draw:name="f0" draw:formula="logwidth"/>
                <draw:equation draw:name="f1" draw:formula="logheight"/>
              </draw:enhanced-geometry>
            </draw:custom-shape>
            <draw:custom-shape draw:name="Google Shape;2046;p15" draw:style-name="gr237" draw:text-style-name="P134" draw:layer="layout" svg:width="0.472cm" svg:height="0.389cm" svg:x="19.848cm" svg:y="9.058cm">
              <text:p text:style-name="P132"><text:span text:style-name="T88"/></text:p>
              <draw:enhanced-geometry draw:mirror-horizontal="false" draw:mirror-vertical="false" drawooo:sub-view-size="346 286" draw:text-areas="0 0 ?f0 ?f1" svg:viewBox="0 0 0 0" draw:type="ooxml-non-primitive" draw:enhanced-path="M 288 87 C 265 51 234 33 206 25 199 10 184 0 166 0 45 0 45 0 45 0 20 0 0 20 0 45 0 50 0 50 0 50 0 71 13 88 32 93 48 103 71 124 68 157 64 199 10 211 8 212 23 286 23 286 23 286 64 277 136 242 143 164 146 138 141 115 132 95 166 95 166 95 166 95 167 95 168 95 169 95 175 95 180 95 185 97 198 101 213 110 225 128 253 171 212 223 210 225 269 273 269 273 269 273 272 269 346 177 288 87 Z N">
                <draw:equation draw:name="f0" draw:formula="logwidth"/>
                <draw:equation draw:name="f1" draw:formula="logheight"/>
              </draw:enhanced-geometry>
            </draw:custom-shape>
            <draw:custom-shape draw:name="Google Shape;2047;p15" draw:style-name="gr318" draw:text-style-name="P149" draw:layer="layout" svg:width="0.484cm" svg:height="0.417cm" svg:x="19.837cm" svg:y="9.012cm">
              <text:p text:style-name="P132"><text:span text:style-name="T88"/></text:p>
              <draw:enhanced-geometry draw:mirror-horizontal="false" draw:mirror-vertical="false" drawooo:sub-view-size="355 306" draw:text-areas="0 0 ?f0 ?f1" svg:viewBox="0 0 0 0" draw:type="ooxml-non-primitive" draw:enhanced-path="M 141 128 C 175 128 175 128 175 128 176 128 177 128 178 128 184 128 189 128 194 130 207 134 222 143 234 161 262 204 221 256 219 258 278 306 278 306 278 306 281 302 355 210 297 120 274 84 243 66 215 58 208 43 193 33 175 33 175 33 0 0 54 33 107 67 141 128 141 128 Z N">
                <draw:equation draw:name="f0" draw:formula="logwidth"/>
                <draw:equation draw:name="f1" draw:formula="logheight"/>
              </draw:enhanced-geometry>
            </draw:custom-shape>
            <draw:custom-shape draw:name="Google Shape;2048;p15" draw:style-name="gr319" draw:text-style-name="P149" draw:layer="layout" svg:width="0.284cm" svg:height="0.128cm" svg:x="19.846cm" svg:y="9.058cm">
              <text:p text:style-name="P132"><text:span text:style-name="T88"/></text:p>
              <draw:enhanced-geometry draw:mirror-horizontal="false" draw:mirror-vertical="false" drawooo:sub-view-size="208 95" draw:text-areas="0 0 ?f0 ?f1" svg:viewBox="0 0 0 0" draw:type="ooxml-non-primitive" draw:enhanced-path="M 166 0 C 45 0 45 0 45 0 22 0 3 17 0 39 1 54 1 54 1 54 1 54 78 95 208 40 207 24 207 24 207 24 206 24 206 24 206 24 198 10 183 0 166 0 Z N">
                <draw:equation draw:name="f0" draw:formula="logwidth"/>
                <draw:equation draw:name="f1" draw:formula="logheight"/>
              </draw:enhanced-geometry>
            </draw:custom-shape>
            <draw:custom-shape draw:name="Google Shape;2049;p15" draw:style-name="gr237" draw:text-style-name="P134" draw:layer="layout" svg:width="0.27cm" svg:height="0.291cm" svg:x="20.001cm" svg:y="8.734cm">
              <text:p text:style-name="P132"><text:span text:style-name="T88"/></text:p>
              <draw:enhanced-geometry draw:mirror-horizontal="false" draw:mirror-vertical="false" drawooo:sub-view-size="198 214" draw:text-areas="0 0 ?f0 ?f1" svg:viewBox="0 0 0 0" draw:type="ooxml-non-primitive" draw:enhanced-path="M 34 65 C 35 65 36 66 37 66 43 69 31 64 38 67 41 68 44 69 46 70 61 77 74 85 87 94 94 99 101 105 108 110 112 114 116 118 120 123 122 124 123 126 125 127 129 135 132 133 132 120 116 133 94 141 75 149 42 161 56 214 90 202 106 196 122 189 138 181 150 175 164 168 173 157 198 126 175 97 151 75 122 48 86 25 48 12 15 0 0 53 34 65 Z N">
                <draw:equation draw:name="f0" draw:formula="logwidth"/>
                <draw:equation draw:name="f1" draw:formula="logheight"/>
              </draw:enhanced-geometry>
            </draw:custom-shape>
            <draw:custom-shape draw:name="Google Shape;2050;p15" draw:style-name="gr320" draw:text-style-name="P162" draw:layer="layout" svg:width="0.067cm" svg:height="0.176cm" svg:x="20.098cm" svg:y="8.754cm">
              <text:p text:style-name="P132"><text:span text:style-name="T88"/></text:p>
              <draw:enhanced-geometry draw:mirror-horizontal="false" draw:mirror-vertical="false" drawooo:sub-view-size="49 130" draw:text-areas="0 0 ?f0 ?f1" svg:viewBox="0 0 0 0" draw:type="ooxml-non-primitive" draw:enhanced-path="M 6 130 C 0 96 0 96 0 96 9 81 19 51 2 8 2 8 2 8 2 8 1 4 5 0 9 2 21 8 21 8 21 8 28 11 32 17 34 23 49 92 8 128 6 130 Z N">
                <draw:equation draw:name="f0" draw:formula="logwidth"/>
                <draw:equation draw:name="f1" draw:formula="logheight"/>
              </draw:enhanced-geometry>
            </draw:custom-shape>
            <draw:custom-shape draw:name="Google Shape;2051;p15" draw:style-name="gr321" draw:text-style-name="P163" draw:layer="layout" svg:width="0.045cm" svg:height="0.082cm" svg:x="20.098cm" svg:y="8.852cm">
              <text:p text:style-name="P132"><text:span text:style-name="T88"/></text:p>
              <draw:enhanced-geometry draw:mirror-horizontal="false" draw:mirror-vertical="false" drawooo:sub-view-size="34 61" draw:text-areas="0 0 ?f0 ?f1" svg:viewBox="0 0 0 0" draw:type="ooxml-non-primitive" draw:enhanced-path="M 2 61 C 0 24 0 24 0 24 3 18 7 10 9 0 34 5 34 5 34 5 27 39 9 56 2 61 Z N">
                <draw:equation draw:name="f0" draw:formula="logwidth"/>
                <draw:equation draw:name="f1" draw:formula="logheight"/>
              </draw:enhanced-geometry>
            </draw:custom-shape>
            <draw:custom-shape draw:name="Google Shape;2052;p15" draw:style-name="gr237" draw:text-style-name="P134" draw:layer="layout" svg:width="0.304cm" svg:height="0.44cm" svg:x="19.822cm" svg:y="8.732cm">
              <text:p text:style-name="P132"><text:span text:style-name="T88"/></text:p>
              <draw:enhanced-geometry draw:mirror-horizontal="false" draw:mirror-vertical="false" drawooo:sub-view-size="223 323" draw:text-areas="0 0 ?f0 ?f1" svg:viewBox="0 0 0 0" draw:type="ooxml-non-primitive" draw:enhanced-path="M 223 268 C 94 323 16 283 16 283 2 78 2 78 2 78 0 42 27 10 63 8 139 3 139 3 139 3 175 0 207 27 209 63 L 223 268 Z N">
                <draw:equation draw:name="f0" draw:formula="logwidth"/>
                <draw:equation draw:name="f1" draw:formula="logheight"/>
              </draw:enhanced-geometry>
            </draw:custom-shape>
            <draw:custom-shape draw:name="Google Shape;2053;p15" draw:style-name="gr322" draw:text-style-name="P149" draw:layer="layout" svg:width="0.073cm" svg:height="0.142cm" svg:x="20.049cm" svg:y="8.925cm">
              <text:p text:style-name="P132"><text:span text:style-name="T88"/></text:p>
              <draw:enhanced-geometry draw:mirror-horizontal="false" draw:mirror-vertical="false" drawooo:sub-view-size="54 105" draw:text-areas="0 0 ?f0 ?f1" svg:viewBox="0 0 0 0" draw:type="ooxml-non-primitive" draw:enhanced-path="M 50 18 C 49 18 48 17 47 17 47 17 35 0 31 9 28 16 30 23 34 27 32 29 30 30 29 32 18 34 8 36 7 43 6 52 13 55 21 55 21 56 22 56 22 57 21 57 20 57 19 57 0 58 12 79 29 78 18 89 27 105 54 82 L 50 18 Z N">
                <draw:equation draw:name="f0" draw:formula="logwidth"/>
                <draw:equation draw:name="f1" draw:formula="logheight"/>
              </draw:enhanced-geometry>
            </draw:custom-shape>
            <draw:custom-shape draw:name="Google Shape;2054;p15" draw:style-name="gr323" draw:text-style-name="P145" draw:layer="layout" svg:width="0.093cm" svg:height="0.143cm" svg:x="20.049cm" svg:y="8.902cm">
              <text:p text:style-name="P132"><text:span text:style-name="T88"/></text:p>
              <draw:enhanced-geometry draw:mirror-horizontal="false" draw:mirror-vertical="false" drawooo:sub-view-size="69 106" draw:text-areas="0 0 ?f0 ?f1" svg:viewBox="0 0 0 0" draw:type="ooxml-non-primitive" draw:enhanced-path="M 61 25 C 58 22 53 20 47 17 47 17 35 0 31 9 27 18 31 25 37 30 24 34 8 34 7 44 5 62 41 53 41 53 41 53 31 57 19 58 0 59 12 80 29 79 17 89 28 106 56 81 67 71 69 57 69 46 69 39 65 29 61 25 Z N">
                <draw:equation draw:name="f0" draw:formula="logwidth"/>
                <draw:equation draw:name="f1" draw:formula="logheight"/>
              </draw:enhanced-geometry>
            </draw:custom-shape>
            <draw:custom-shape draw:name="Google Shape;2055;p15" draw:style-name="gr322" draw:text-style-name="P149" draw:layer="layout" svg:width="0.125cm" svg:height="0.142cm" svg:x="19.834cm" svg:y="8.956cm">
              <text:p text:style-name="P132"><text:span text:style-name="T88"/></text:p>
              <draw:enhanced-geometry draw:mirror-horizontal="false" draw:mirror-vertical="false" drawooo:sub-view-size="92 105" draw:text-areas="0 0 ?f0 ?f1" svg:viewBox="0 0 0 0" draw:type="ooxml-non-primitive" draw:enhanced-path="M 85 43 C 84 36 76 34 67 32 65 29 63 27 59 25 62 21 64 15 61 8 57 0 45 16 45 16 42 18 40 19 37 20 24 17 12 13 0 7 4 69 4 69 4 69 14 72 24 74 31 75 32 77 34 79 35 80 64 105 74 88 62 78 80 79 92 58 73 57 72 57 70 57 69 57 69 56 70 55 70 55 78 54 86 52 85 43 Z N">
                <draw:equation draw:name="f0" draw:formula="logwidth"/>
                <draw:equation draw:name="f1" draw:formula="logheight"/>
              </draw:enhanced-geometry>
            </draw:custom-shape>
            <draw:custom-shape draw:name="Google Shape;2056;p15" draw:style-name="gr237" draw:text-style-name="P134" draw:layer="layout" svg:width="0.259cm" svg:height="0.304cm" svg:x="19.683cm" svg:y="8.742cm">
              <text:p text:style-name="P132"><text:span text:style-name="T88"/></text:p>
              <draw:enhanced-geometry draw:mirror-horizontal="false" draw:mirror-vertical="false" drawooo:sub-view-size="191 224" draw:text-areas="0 0 ?f0 ?f1" svg:viewBox="0 0 0 0" draw:type="ooxml-non-primitive" draw:enhanced-path="M 119 20 C 80 47 45 85 25 129 0 182 107 213 141 218 176 224 191 170 156 165 137 162 119 156 101 148 93 144 85 140 78 135 79 136 70 129 73 132 68 128 75 135 75 137 75 141 75 146 75 151 79 131 105 106 120 91 127 84 134 78 142 72 147 68 139 74 145 70 146 69 146 68 147 68 176 48 149 0 119 20 Z N">
                <draw:equation draw:name="f0" draw:formula="logwidth"/>
                <draw:equation draw:name="f1" draw:formula="logheight"/>
              </draw:enhanced-geometry>
            </draw:custom-shape>
            <draw:custom-shape draw:name="Google Shape;2057;p15" draw:style-name="gr323" draw:text-style-name="P145" draw:layer="layout" svg:width="0.093cm" svg:height="0.143cm" svg:x="19.858cm" svg:y="8.934cm">
              <text:p text:style-name="P132"><text:span text:style-name="T88"/></text:p>
              <draw:enhanced-geometry draw:mirror-horizontal="false" draw:mirror-vertical="false" drawooo:sub-view-size="69 106" draw:text-areas="0 0 ?f0 ?f1" svg:viewBox="0 0 0 0" draw:type="ooxml-non-primitive" draw:enhanced-path="M 8 25 C 10 22 16 20 22 17 22 17 34 0 38 9 42 19 38 25 32 30 45 34 61 34 62 44 64 62 28 54 28 54 28 54 38 57 50 58 69 59 57 80 39 79 51 89 41 106 12 81 1 71 0 57 0 46 0 39 3 29 8 25 Z N">
                <draw:equation draw:name="f0" draw:formula="logwidth"/>
                <draw:equation draw:name="f1" draw:formula="logheight"/>
              </draw:enhanced-geometry>
            </draw:custom-shape>
            <draw:custom-shape draw:name="Google Shape;2058;p15" draw:style-name="gr324" draw:text-style-name="P162" draw:layer="layout" svg:width="0.08cm" svg:height="0.184cm" svg:x="19.827cm" svg:y="8.757cm">
              <text:p text:style-name="P132"><text:span text:style-name="T88"/></text:p>
              <draw:enhanced-geometry draw:mirror-horizontal="false" draw:mirror-vertical="false" drawooo:sub-view-size="59 136" draw:text-areas="0 0 ?f0 ?f1" svg:viewBox="0 0 0 0" draw:type="ooxml-non-primitive" draw:enhanced-path="M 6 136 C 0 103 0 103 0 103 9 87 19 58 3 14 1 11 3 8 6 7 19 1 19 1 19 1 22 0 25 2 27 5 59 90 8 134 6 136 Z N">
                <draw:equation draw:name="f0" draw:formula="logwidth"/>
                <draw:equation draw:name="f1" draw:formula="logheight"/>
              </draw:enhanced-geometry>
            </draw:custom-shape>
            <draw:custom-shape draw:name="Google Shape;2059;p15" draw:style-name="gr321" draw:text-style-name="P163" draw:layer="layout" svg:width="0.047cm" svg:height="0.082cm" svg:x="19.827cm" svg:y="8.863cm">
              <text:p text:style-name="P132"><text:span text:style-name="T88"/></text:p>
              <draw:enhanced-geometry draw:mirror-horizontal="false" draw:mirror-vertical="false" drawooo:sub-view-size="35 61" draw:text-areas="0 0 ?f0 ?f1" svg:viewBox="0 0 0 0" draw:type="ooxml-non-primitive" draw:enhanced-path="M 2 61 C 0 25 0 25 0 25 4 19 7 10 9 0 35 6 35 6 35 6 27 40 9 56 2 61 Z N">
                <draw:equation draw:name="f0" draw:formula="logwidth"/>
                <draw:equation draw:name="f1" draw:formula="logheight"/>
              </draw:enhanced-geometry>
            </draw:custom-shape>
            <draw:custom-shape draw:name="Google Shape;2060;p15" draw:style-name="gr325" draw:text-style-name="P146" draw:layer="layout" svg:width="0.121cm" svg:height="0.18cm" svg:x="19.918cm" svg:y="8.75cm">
              <text:p text:style-name="P132"><text:span text:style-name="T88"/></text:p>
              <draw:enhanced-geometry draw:mirror-horizontal="false" draw:mirror-vertical="false" drawooo:sub-view-size="121 179" draw:text-areas="0 0 ?f0 ?f1" svg:viewBox="0 0 0 0" draw:type="ooxml-non-primitive" draw:enhanced-path="M 0 5 L 70 179 121 0 0 5 Z N">
                <draw:equation draw:name="f0" draw:formula="logwidth"/>
                <draw:equation draw:name="f1" draw:formula="logheight"/>
              </draw:enhanced-geometry>
            </draw:custom-shape>
            <draw:custom-shape draw:name="Google Shape;2061;p15" draw:style-name="gr326" draw:text-style-name="P150" draw:layer="layout" svg:width="0.12cm" svg:height="0.071cm" svg:x="19.919cm" svg:y="8.752cm">
              <text:p text:style-name="P132"><text:span text:style-name="T88"/></text:p>
              <draw:enhanced-geometry draw:mirror-horizontal="false" draw:mirror-vertical="false" drawooo:sub-view-size="89 52" draw:text-areas="0 0 ?f0 ?f1" svg:viewBox="0 0 0 0" draw:type="ooxml-non-primitive" draw:enhanced-path="M 89 12 C 89 12 89 12 89 12 60 0 28 2 0 17 0 17 0 17 0 17 14 52 14 52 14 52 45 26 45 26 45 26 79 48 79 48 79 48 L 89 12 Z N">
                <draw:equation draw:name="f0" draw:formula="logwidth"/>
                <draw:equation draw:name="f1" draw:formula="logheight"/>
              </draw:enhanced-geometry>
            </draw:custom-shape>
            <draw:custom-shape draw:name="Google Shape;2062;p15" draw:style-name="gr299" draw:text-style-name="P151" draw:layer="layout" svg:width="0.025cm" svg:height="0.178cm" svg:x="19.974cm" svg:y="8.752cm">
              <text:p text:style-name="P132"><text:span text:style-name="T88"/></text:p>
              <draw:enhanced-geometry draw:mirror-horizontal="false" draw:mirror-vertical="false" drawooo:sub-view-size="26 177" draw:text-areas="0 0 ?f0 ?f1" svg:viewBox="0 0 0 0" draw:type="ooxml-non-primitive" draw:enhanced-path="M 26 140 L 15 177 0 141 6 0 26 140 Z N">
                <draw:equation draw:name="f0" draw:formula="logwidth"/>
                <draw:equation draw:name="f1" draw:formula="logheight"/>
              </draw:enhanced-geometry>
            </draw:custom-shape>
            <draw:custom-shape draw:name="Google Shape;2063;p15" draw:style-name="gr327" draw:text-style-name="P151" draw:layer="layout" svg:width="0.045cm" svg:height="0.05cm" svg:x="19.956cm" svg:y="8.751cm">
              <text:p text:style-name="P132"><text:span text:style-name="T88"/></text:p>
              <draw:enhanced-geometry draw:mirror-horizontal="false" draw:mirror-vertical="false" drawooo:sub-view-size="34 38" draw:text-areas="0 0 ?f0 ?f1" svg:viewBox="0 0 0 0" draw:type="ooxml-non-primitive" draw:enhanced-path="M 19 38 C 19 38 19 38 19 38 24 38 27 35 28 30 33 13 33 13 33 13 34 6 29 0 22 0 12 1 12 1 12 1 5 1 0 8 3 14 9 31 9 31 9 31 10 36 14 38 19 38 Z N">
                <draw:equation draw:name="f0" draw:formula="logwidth"/>
                <draw:equation draw:name="f1" draw:formula="logheight"/>
              </draw:enhanced-geometry>
            </draw:custom-shape>
            <draw:custom-shape draw:name="Google Shape;2064;p15" draw:style-name="gr328" draw:text-style-name="P146" draw:layer="layout" svg:width="0.121cm" svg:height="0.07cm" svg:x="19.918cm" svg:y="8.732cm">
              <text:p text:style-name="P132"><text:span text:style-name="T88"/></text:p>
              <draw:enhanced-geometry draw:mirror-horizontal="false" draw:mirror-vertical="false" drawooo:sub-view-size="90 52" draw:text-areas="0 0 ?f0 ?f1" svg:viewBox="0 0 0 0" draw:type="ooxml-non-primitive" draw:enhanced-path="M 90 13 C 89 12 89 12 89 12 61 0 28 2 1 17 0 17 0 17 0 17 14 52 14 52 14 52 46 29 46 29 46 29 80 49 80 49 80 49 L 90 13 Z N">
                <draw:equation draw:name="f0" draw:formula="logwidth"/>
                <draw:equation draw:name="f1" draw:formula="logheight"/>
              </draw:enhanced-geometry>
            </draw:custom-shape>
            <draw:custom-shape draw:name="Google Shape;2065;p15" draw:style-name="gr329" draw:text-style-name="P148" draw:layer="layout" svg:width="0.095cm" svg:height="0.192cm" svg:x="19.989cm" svg:y="8.738cm">
              <text:p text:style-name="P132"><text:span text:style-name="T88"/></text:p>
              <draw:enhanced-geometry draw:mirror-horizontal="false" draw:mirror-vertical="false" drawooo:sub-view-size="95 191" draw:text-areas="0 0 ?f0 ?f1" svg:viewBox="0 0 0 0" draw:type="ooxml-non-primitive" draw:enhanced-path="M 0 191 L 50 0 95 17 70 54 54 62 62 85 0 191 Z N">
                <draw:equation draw:name="f0" draw:formula="logwidth"/>
                <draw:equation draw:name="f1" draw:formula="logheight"/>
              </draw:enhanced-geometry>
            </draw:custom-shape>
            <draw:custom-shape draw:name="Google Shape;2066;p15" draw:style-name="gr330" draw:text-style-name="P148" draw:layer="layout" svg:width="0.114cm" svg:height="0.186cm" svg:x="19.874cm" svg:y="8.744cm">
              <text:p text:style-name="P132"><text:span text:style-name="T88"/></text:p>
              <draw:enhanced-geometry draw:mirror-horizontal="false" draw:mirror-vertical="false" drawooo:sub-view-size="114 185" draw:text-areas="0 0 ?f0 ?f1" svg:viewBox="0 0 0 0" draw:type="ooxml-non-primitive" draw:enhanced-path="M 114 185 L 42 0 0 19 29 56 46 62 40 85 114 185 Z N">
                <draw:equation draw:name="f0" draw:formula="logwidth"/>
                <draw:equation draw:name="f1" draw:formula="logheight"/>
              </draw:enhanced-geometry>
            </draw:custom-shape>
            <draw:custom-shape draw:name="Google Shape;2067;p15" draw:style-name="gr329" draw:text-style-name="P148" draw:layer="layout" svg:width="0.017cm" svg:height="0.193cm" svg:x="19.986cm" svg:y="8.935cm">
              <text:p text:style-name="P132"><text:span text:style-name="T88"/></text:p>
              <draw:enhanced-geometry draw:mirror-horizontal="false" draw:mirror-vertical="false" drawooo:sub-view-size="13 142" draw:text-areas="0 0 ?f0 ?f1" svg:viewBox="0 0 0 0" draw:type="ooxml-non-primitive" draw:enhanced-path="M 0 3 C 2 48 5 93 7 139 7 142 13 142 12 139 10 93 7 48 5 3 5 0 0 0 0 3 Z N">
                <draw:equation draw:name="f0" draw:formula="logwidth"/>
                <draw:equation draw:name="f1" draw:formula="logheight"/>
              </draw:enhanced-geometry>
            </draw:custom-shape>
            <draw:custom-shape draw:name="Google Shape;2068;p15" draw:style-name="gr266" draw:text-style-name="P152" draw:layer="layout" svg:width="0.409cm" svg:height="0.306cm" svg:x="19.734cm" svg:y="8.338cm">
              <text:p text:style-name="P132"><text:span text:style-name="T88"/></text:p>
              <draw:enhanced-geometry draw:mirror-horizontal="false" draw:mirror-vertical="false" drawooo:sub-view-size="300 225" draw:text-areas="0 0 ?f0 ?f1" svg:viewBox="0 0 0 0" draw:type="ooxml-non-primitive" draw:enhanced-path="M 73 225 C 73 225 0 101 73 67 91 0 182 17 204 23 226 29 239 18 239 18 247 25 247 39 247 39 264 16 264 16 264 16 287 31 300 67 268 120 L 73 225 Z N">
                <draw:equation draw:name="f0" draw:formula="logwidth"/>
                <draw:equation draw:name="f1" draw:formula="logheight"/>
              </draw:enhanced-geometry>
            </draw:custom-shape>
            <draw:custom-shape draw:name="Google Shape;2069;p15" draw:style-name="gr267" draw:text-style-name="P133" draw:layer="layout" svg:width="0.065cm" svg:height="0.106cm" svg:x="19.943cm" svg:y="8.662cm">
              <text:p text:style-name="P132"><text:span text:style-name="T88"/></text:p>
              <draw:enhanced-geometry draw:mirror-horizontal="false" draw:mirror-vertical="false" drawooo:sub-view-size="48 78" draw:text-areas="0 0 ?f0 ?f1" svg:viewBox="0 0 0 0" draw:type="ooxml-non-primitive" draw:enhanced-path="M 48 57 C 48 69 38 78 27 78 21 78 21 78 21 78 10 78 0 69 0 57 0 21 0 21 0 21 0 9 10 0 21 0 27 0 27 0 27 0 38 0 48 9 48 21 L 48 57 Z N">
                <draw:equation draw:name="f0" draw:formula="logwidth"/>
                <draw:equation draw:name="f1" draw:formula="logheight"/>
              </draw:enhanced-geometry>
            </draw:custom-shape>
            <draw:custom-shape draw:name="Google Shape;2070;p15" draw:style-name="gr268" draw:text-style-name="P145" draw:layer="layout" svg:width="0.328cm" svg:height="0.315cm" svg:x="19.785cm" svg:y="8.419cm">
              <text:p text:style-name="P132"><text:span text:style-name="T88"/></text:p>
              <draw:enhanced-geometry draw:mirror-horizontal="false" draw:mirror-vertical="false" drawooo:sub-view-size="241 232" draw:text-areas="0 0 ?f0 ?f1" svg:viewBox="0 0 0 0" draw:type="ooxml-non-primitive" draw:enhanced-path="M 155 3 C 95 8 95 8 95 8 56 11 27 47 30 88 31 105 31 105 31 105 31 106 31 106 31 106 30 106 29 106 27 106 27 106 27 106 27 106 11 107 0 121 1 137 1 138 1 138 1 138 2 154 16 166 31 165 32 165 32 165 32 165 33 164 35 164 36 164 36 164 36 164 36 164 41 203 74 232 112 229 173 224 173 224 173 224 212 221 241 186 238 145 232 71 232 71 232 71 229 30 194 0 155 3 Z N">
                <draw:equation draw:name="f0" draw:formula="logwidth"/>
                <draw:equation draw:name="f1" draw:formula="logheight"/>
              </draw:enhanced-geometry>
            </draw:custom-shape>
            <draw:custom-shape draw:name="Google Shape;2071;p15" draw:style-name="gr331" draw:text-style-name="P152" draw:layer="layout" svg:width="0.214cm" svg:height="0.231cm" svg:x="19.819cm" svg:y="8.385cm">
              <text:p text:style-name="P132"><text:span text:style-name="T88"/></text:p>
              <draw:enhanced-geometry draw:mirror-horizontal="false" draw:mirror-vertical="false" drawooo:sub-view-size="157 170" draw:text-areas="0 0 ?f0 ?f1" svg:viewBox="0 0 0 0" draw:type="ooxml-non-primitive" draw:enhanced-path="M 31 151 C 29 116 18 73 47 47 61 33 78 32 97 31 112 29 126 28 141 27 157 26 155 0 139 1 123 2 107 4 90 5 67 7 46 12 28 29 9 48 0 75 3 103 4 119 5 136 7 153 8 170 33 168 31 151 Z N">
                <draw:equation draw:name="f0" draw:formula="logwidth"/>
                <draw:equation draw:name="f1" draw:formula="logheight"/>
              </draw:enhanced-geometry>
            </draw:custom-shape>
            <draw:custom-shape draw:name="Google Shape;2072;p15" draw:style-name="gr270" draw:text-style-name="P149" draw:layer="layout" svg:width="0.018cm" svg:height="0.025cm" svg:x="19.937cm" svg:y="8.565cm">
              <text:p text:style-name="P132"><text:span text:style-name="T88"/></text:p>
              <draw:enhanced-geometry draw:mirror-horizontal="false" draw:mirror-vertical="false" drawooo:sub-view-size="14 19" draw:text-areas="0 0 ?f0 ?f1" svg:viewBox="0 0 0 0" draw:type="ooxml-non-primitive" draw:enhanced-path="M 14 9 C 14 14 11 18 8 18 4 19 0 15 0 10 0 5 2 0 6 0 10 0 13 3 14 9 Z N">
                <draw:equation draw:name="f0" draw:formula="logwidth"/>
                <draw:equation draw:name="f1" draw:formula="logheight"/>
              </draw:enhanced-geometry>
            </draw:custom-shape>
            <draw:custom-shape draw:name="Google Shape;2073;p15" draw:style-name="gr332" draw:text-style-name="P149" draw:layer="layout" svg:width="0.019cm" svg:height="0.026cm" svg:x="20.039cm" svg:y="8.556cm">
              <text:p text:style-name="P132"><text:span text:style-name="T88"/></text:p>
              <draw:enhanced-geometry draw:mirror-horizontal="false" draw:mirror-vertical="false" drawooo:sub-view-size="15 20" draw:text-areas="0 0 ?f0 ?f1" svg:viewBox="0 0 0 0" draw:type="ooxml-non-primitive" draw:enhanced-path="M 14 9 C 15 15 12 19 8 19 5 20 1 16 1 11 0 5 3 1 7 1 11 0 14 4 14 9 Z N">
                <draw:equation draw:name="f0" draw:formula="logwidth"/>
                <draw:equation draw:name="f1" draw:formula="logheight"/>
              </draw:enhanced-geometry>
            </draw:custom-shape>
            <draw:custom-shape draw:name="Google Shape;2074;p15" draw:style-name="gr333" draw:text-style-name="P152" draw:layer="layout" svg:width="0.049cm" svg:height="0.023cm" svg:x="20.02cm" svg:y="8.508cm">
              <text:p text:style-name="P132"><text:span text:style-name="T88"/></text:p>
              <draw:enhanced-geometry draw:mirror-horizontal="false" draw:mirror-vertical="false" drawooo:sub-view-size="37 18" draw:text-areas="0 0 ?f0 ?f1" svg:viewBox="0 0 0 0" draw:type="ooxml-non-primitive" draw:enhanced-path="M 35 11 C 25 0 10 0 2 13 0 16 5 18 6 16 13 6 24 6 31 14 34 17 37 13 35 11 Z N">
                <draw:equation draw:name="f0" draw:formula="logwidth"/>
                <draw:equation draw:name="f1" draw:formula="logheight"/>
              </draw:enhanced-geometry>
            </draw:custom-shape>
            <draw:custom-shape draw:name="Google Shape;2075;p15" draw:style-name="gr272" draw:text-style-name="P152" draw:layer="layout" svg:width="0.052cm" svg:height="0.026cm" svg:x="19.916cm" svg:y="8.515cm">
              <text:p text:style-name="P132"><text:span text:style-name="T88"/></text:p>
              <draw:enhanced-geometry draw:mirror-horizontal="false" draw:mirror-vertical="false" drawooo:sub-view-size="38 20" draw:text-areas="0 0 ?f0 ?f1" svg:viewBox="0 0 0 0" draw:type="ooxml-non-primitive" draw:enhanced-path="M 7 17 C 13 8 24 6 32 15 34 17 38 14 35 11 25 0 10 2 2 15 0 17 5 20 7 17 Z N">
                <draw:equation draw:name="f0" draw:formula="logwidth"/>
                <draw:equation draw:name="f1" draw:formula="logheight"/>
              </draw:enhanced-geometry>
            </draw:custom-shape>
            <draw:custom-shape draw:name="Google Shape;2076;p15" draw:style-name="gr273" draw:text-style-name="P152" draw:layer="layout" svg:width="0.276cm" svg:height="0.182cm" svg:x="19.821cm" svg:y="8.376cm">
              <text:p text:style-name="P132"><text:span text:style-name="T88"/></text:p>
              <draw:enhanced-geometry draw:mirror-horizontal="false" draw:mirror-vertical="false" drawooo:sub-view-size="203 134" draw:text-areas="0 0 ?f0 ?f1" svg:viewBox="0 0 0 0" draw:type="ooxml-non-primitive" draw:enhanced-path="M 199 13 C 199 13 203 52 125 58 47 65 18 63 24 134 24 134 0 31 67 15 134 0 161 31 199 13 Z N">
                <draw:equation draw:name="f0" draw:formula="logwidth"/>
                <draw:equation draw:name="f1" draw:formula="logheight"/>
              </draw:enhanced-geometry>
            </draw:custom-shape>
            <draw:custom-shape draw:name="Google Shape;2077;p15" draw:style-name="gr334" draw:text-style-name="P166" draw:layer="layout" svg:width="0.078cm" svg:height="0.029cm" svg:x="19.966cm" svg:y="8.639cm">
              <text:p text:style-name="P132"><text:span text:style-name="T88"/></text:p>
              <draw:enhanced-geometry draw:mirror-horizontal="false" draw:mirror-vertical="false" drawooo:sub-view-size="58 22" draw:text-areas="0 0 ?f0 ?f1" svg:viewBox="0 0 0 0" draw:type="ooxml-non-primitive" draw:enhanced-path="M 2 9 C 19 22 41 21 56 5 58 3 55 0 53 2 40 16 20 18 5 5 3 3 0 7 2 9 Z N">
                <draw:equation draw:name="f0" draw:formula="logwidth"/>
                <draw:equation draw:name="f1" draw:formula="logheight"/>
              </draw:enhanced-geometry>
            </draw:custom-shape>
            <draw:custom-shape draw:name="Google Shape;2078;p15" draw:style-name="gr335" draw:text-style-name="P167" draw:layer="layout" svg:width="0.022cm" svg:height="0.092cm" svg:x="21.261cm" svg:y="9.708cm">
              <text:p text:style-name="P132"><text:span text:style-name="T88"/></text:p>
              <draw:enhanced-geometry draw:mirror-horizontal="false" draw:mirror-vertical="false" drawooo:sub-view-size="23 92" draw:text-areas="0 0 ?f0 ?f1" svg:viewBox="0 0 0 0" draw:type="ooxml-non-primitive" draw:enhanced-path="M 12 92 L 23 44 0 0 12 92 Z N">
                <draw:equation draw:name="f0" draw:formula="logwidth"/>
                <draw:equation draw:name="f1" draw:formula="logheight"/>
              </draw:enhanced-geometry>
            </draw:custom-shape>
            <draw:custom-shape draw:name="Google Shape;2079;p15" draw:style-name="gr336" draw:text-style-name="P168" draw:layer="layout" svg:width="0.668cm" svg:height="0.46cm" svg:x="20.615cm" svg:y="9.591cm">
              <text:p text:style-name="P132"><text:span text:style-name="T88"/></text:p>
              <draw:enhanced-geometry draw:mirror-horizontal="false" draw:mirror-vertical="false" drawooo:sub-view-size="663 457" draw:text-areas="0 0 ?f0 ?f1" svg:viewBox="0 0 0 0" draw:type="ooxml-non-primitive" draw:enhanced-path="M 663 160 L 494 457 433 431 301 374 0 327 196 0 421 0 418 85 456 8 636 81 663 160 Z N">
                <draw:equation draw:name="f0" draw:formula="logwidth"/>
                <draw:equation draw:name="f1" draw:formula="logheight"/>
              </draw:enhanced-geometry>
            </draw:custom-shape>
            <draw:custom-shape draw:name="Google Shape;2080;p15" draw:style-name="gr337" draw:text-style-name="P147" draw:layer="layout" svg:width="0.668cm" svg:height="0.46cm" svg:x="20.615cm" svg:y="9.591cm">
              <text:p text:style-name="P132"><text:span text:style-name="T88"/></text:p>
              <draw:enhanced-geometry draw:mirror-horizontal="false" draw:mirror-vertical="false" drawooo:sub-view-size="663 457" draw:text-areas="0 0 ?f0 ?f1" svg:viewBox="0 0 0 0" draw:type="ooxml-non-primitive" draw:enhanced-path="M 663 160 L 494 457 433 431 301 374 0 327 196 0 421 0 418 85 456 8 636 81 663 160 N">
                <draw:equation draw:name="f0" draw:formula="logwidth"/>
                <draw:equation draw:name="f1" draw:formula="logheight"/>
              </draw:enhanced-geometry>
            </draw:custom-shape>
            <draw:custom-shape draw:name="Google Shape;2081;p15" draw:style-name="gr338" draw:text-style-name="P169" draw:layer="layout" svg:width="0.231cm" svg:height="0.379cm" svg:x="21.052cm" svg:y="9.673cm">
              <text:p text:style-name="P132"><text:span text:style-name="T88"/></text:p>
              <draw:enhanced-geometry draw:mirror-horizontal="false" draw:mirror-vertical="false" drawooo:sub-view-size="230 376" draw:text-areas="0 0 ?f0 ?f1" svg:viewBox="0 0 0 0" draw:type="ooxml-non-primitive" draw:enhanced-path="M 230 79 L 61 376 0 350 203 0 230 79 Z N">
                <draw:equation draw:name="f0" draw:formula="logwidth"/>
                <draw:equation draw:name="f1" draw:formula="logheight"/>
              </draw:enhanced-geometry>
            </draw:custom-shape>
            <draw:custom-shape draw:name="Google Shape;2082;p15" draw:style-name="gr338" draw:text-style-name="P169" draw:layer="layout" svg:width="0.208cm" svg:height="0.373cm" svg:x="20.848cm" svg:y="9.591cm">
              <text:p text:style-name="P132"><text:span text:style-name="T88"/></text:p>
              <draw:enhanced-geometry draw:mirror-horizontal="false" draw:mirror-vertical="false" drawooo:sub-view-size="207 370" draw:text-areas="0 0 ?f0 ?f1" svg:viewBox="0 0 0 0" draw:type="ooxml-non-primitive" draw:enhanced-path="M 0 354 L 190 0 207 45 41 370 0 354 Z N">
                <draw:equation draw:name="f0" draw:formula="logwidth"/>
                <draw:equation draw:name="f1" draw:formula="logheight"/>
              </draw:enhanced-geometry>
            </draw:custom-shape>
            <draw:custom-shape draw:name="Google Shape;2083;p15" draw:style-name="gr268" draw:text-style-name="P145" draw:layer="layout" svg:width="0.326cm" svg:height="0.31cm" svg:x="20.556cm" svg:y="9.353cm">
              <text:p text:style-name="P132"><text:span text:style-name="T88"/></text:p>
              <draw:enhanced-geometry draw:mirror-horizontal="false" draw:mirror-vertical="false" drawooo:sub-view-size="240 228" draw:text-areas="0 0 ?f0 ?f1" svg:viewBox="0 0 0 0" draw:type="ooxml-non-primitive" draw:enhanced-path="M 170 5 C 110 2 110 2 110 2 71 0 37 32 35 73 35 90 35 90 35 90 34 91 34 91 34 91 33 90 32 90 31 90 30 90 30 90 30 90 14 89 1 102 1 118 0 119 0 119 0 119 0 135 12 148 27 149 28 149 28 149 28 149 29 149 30 149 32 149 32 149 32 149 32 149 31 189 61 222 99 224 160 227 160 227 160 227 199 228 232 197 234 156 238 82 238 82 238 82 240 41 210 6 170 5 Z N">
                <draw:equation draw:name="f0" draw:formula="logwidth"/>
                <draw:equation draw:name="f1" draw:formula="logheight"/>
              </draw:enhanced-geometry>
            </draw:custom-shape>
            <draw:custom-shape draw:name="Google Shape;2084;p15" draw:style-name="gr339" draw:text-style-name="P152" draw:layer="layout" svg:width="0.229cm" svg:height="0.21cm" svg:x="20.601cm" svg:y="9.325cm">
              <text:p text:style-name="P132"><text:span text:style-name="T88"/></text:p>
              <draw:enhanced-geometry draw:mirror-horizontal="false" draw:mirror-vertical="false" drawooo:sub-view-size="168 155" draw:text-areas="0 0 ?f0 ?f1" svg:viewBox="0 0 0 0" draw:type="ooxml-non-primitive" draw:enhanced-path="M 26 138 C 27 103 22 59 54 37 70 25 87 26 106 27 120 28 135 28 150 29 166 30 168 5 151 3 135 2 119 2 103 1 79 0 58 2 38 17 16 33 4 59 3 87 2 103 2 120 1 137 0 154 25 155 26 138 Z N">
                <draw:equation draw:name="f0" draw:formula="logwidth"/>
                <draw:equation draw:name="f1" draw:formula="logheight"/>
              </draw:enhanced-geometry>
            </draw:custom-shape>
            <draw:custom-shape draw:name="Google Shape;2085;p15" draw:style-name="gr340" draw:text-style-name="P152" draw:layer="layout" svg:width="0.273cm" svg:height="0.162cm" svg:x="20.616cm" svg:y="9.318cm">
              <text:p text:style-name="P132"><text:span text:style-name="T88"/></text:p>
              <draw:enhanced-geometry draw:mirror-horizontal="false" draw:mirror-vertical="false" drawooo:sub-view-size="200 119" draw:text-areas="0 0 ?f0 ?f1" svg:viewBox="0 0 0 0" draw:type="ooxml-non-primitive" draw:enhanced-path="M 200 21 C 200 21 199 60 121 57 42 53 14 47 11 119 11 119 0 13 69 6 138 0 161 34 200 21 Z N">
                <draw:equation draw:name="f0" draw:formula="logwidth"/>
                <draw:equation draw:name="f1" draw:formula="logheight"/>
              </draw:enhanced-geometry>
            </draw:custom-shape>
            <draw:custom-shape draw:name="Google Shape;2086;p15" draw:style-name="gr266" draw:text-style-name="P152" draw:layer="layout" svg:width="0.376cm" svg:height="0.348cm" svg:x="20.538cm" svg:y="9.269cm">
              <text:p text:style-name="P132"><text:span text:style-name="T88"/></text:p>
              <draw:enhanced-geometry draw:mirror-horizontal="false" draw:mirror-vertical="false" drawooo:sub-view-size="276 256" draw:text-areas="0 0 ?f0 ?f1" svg:viewBox="0 0 0 0" draw:type="ooxml-non-primitive" draw:enhanced-path="M 32 207 C 16 159 0 85 50 65 71 0 161 21 182 28 204 36 218 25 218 25 225 32 225 46 225 46 243 25 243 25 243 25 265 40 276 77 242 128 233 170 233 170 233 170 182 231 182 231 182 231 168 247 148 256 127 255 93 253 93 253 93 253 65 252 41 233 32 207 Z N">
                <draw:equation draw:name="f0" draw:formula="logwidth"/>
                <draw:equation draw:name="f1" draw:formula="logheight"/>
              </draw:enhanced-geometry>
            </draw:custom-shape>
            <draw:custom-shape draw:name="Google Shape;2087;p15" draw:style-name="gr341" draw:text-style-name="P145" draw:layer="layout" svg:width="0.085cm" svg:height="0.085cm" svg:x="20.793cm" svg:y="9.478cm">
              <text:p text:style-name="P132"><text:span text:style-name="T88"/></text:p>
              <draw:enhanced-geometry draw:mirror-horizontal="false" draw:mirror-vertical="false" drawooo:sub-view-size="63 63" draw:text-areas="0 0 ?f0 ?f1" svg:viewBox="0 0 0 0" draw:type="ooxml-non-primitive" draw:enhanced-path="M 61 35 C 59 52 44 63 27 61 11 59 0 44 2 28 4 12 19 0 35 2 51 4 63 19 61 35 Z N">
                <draw:equation draw:name="f0" draw:formula="logwidth"/>
                <draw:equation draw:name="f1" draw:formula="logheight"/>
              </draw:enhanced-geometry>
            </draw:custom-shape>
            <draw:custom-shape draw:name="Google Shape;2088;p15" draw:style-name="gr236" draw:text-style-name="P136" draw:layer="layout" svg:width="0.221cm" svg:height="0.179cm" svg:x="21.149cm" svg:y="10.1cm">
              <text:p text:style-name="P132"><text:span text:style-name="T88"/></text:p>
              <draw:enhanced-geometry draw:mirror-horizontal="false" draw:mirror-vertical="false" drawooo:sub-view-size="163 132" draw:text-areas="0 0 ?f0 ?f1" svg:viewBox="0 0 0 0" draw:type="ooxml-non-primitive" draw:enhanced-path="M 163 18 C 159 15 159 15 159 15 146 0 123 0 109 13 87 34 87 34 87 34 82 38 74 38 69 33 69 33 69 33 69 33 64 28 56 28 51 32 6 75 6 75 6 75 1 79 0 87 5 92 42 132 42 132 42 132 83 93 83 93 83 93 78 88 78 88 78 88 93 83 93 83 93 83 L 163 18 Z N">
                <draw:equation draw:name="f0" draw:formula="logwidth"/>
                <draw:equation draw:name="f1" draw:formula="logheight"/>
              </draw:enhanced-geometry>
            </draw:custom-shape>
            <draw:custom-shape draw:name="Google Shape;2089;p15" draw:style-name="gr237" draw:text-style-name="P134" draw:layer="layout" svg:width="0.514cm" svg:height="0.301cm" svg:x="20.739cm" svg:y="9.936cm">
              <text:p text:style-name="P132"><text:span text:style-name="T88"/></text:p>
              <draw:enhanced-geometry draw:mirror-horizontal="false" draw:mirror-vertical="false" drawooo:sub-view-size="377 221" draw:text-areas="0 0 ?f0 ?f1" svg:viewBox="0 0 0 0" draw:type="ooxml-non-primitive" draw:enhanced-path="M 377 157 C 235 14 235 14 235 14 226 5 214 0 201 0 0 0 0 0 0 0 0 91 0 91 0 91 174 91 174 91 174 91 179 91 185 93 189 97 313 221 313 221 313 221 L 377 157 Z N">
                <draw:equation draw:name="f0" draw:formula="logwidth"/>
                <draw:equation draw:name="f1" draw:formula="logheight"/>
              </draw:enhanced-geometry>
            </draw:custom-shape>
            <draw:custom-shape draw:name="Google Shape;2090;p15" draw:style-name="gr342" draw:text-style-name="P149" draw:layer="layout" svg:width="0.258cm" svg:height="0.138cm" svg:x="20.607cm" svg:y="9.921cm">
              <text:p text:style-name="P132"><text:span text:style-name="T88"/></text:p>
              <draw:enhanced-geometry draw:mirror-horizontal="false" draw:mirror-vertical="false" drawooo:sub-view-size="190 102" draw:text-areas="0 0 ?f0 ?f1" svg:viewBox="0 0 0 0" draw:type="ooxml-non-primitive" draw:enhanced-path="M 190 57 C 190 82 171 102 146 102 44 102 44 102 44 102 20 102 0 82 0 57 0 45 0 45 0 45 0 20 20 0 44 0 146 0 146 0 146 0 171 0 190 20 190 45 L 190 57 Z N">
                <draw:equation draw:name="f0" draw:formula="logwidth"/>
                <draw:equation draw:name="f1" draw:formula="logheight"/>
              </draw:enhanced-geometry>
            </draw:custom-shape>
            <draw:custom-shape draw:name="Google Shape;2091;p15" draw:style-name="gr332" draw:text-style-name="P149" draw:layer="layout" svg:width="0.211cm" svg:height="0.027cm" svg:x="20.759cm" svg:y="10.032cm">
              <text:p text:style-name="P132"><text:span text:style-name="T88"/></text:p>
              <draw:enhanced-geometry draw:mirror-horizontal="false" draw:mirror-vertical="false" drawooo:sub-view-size="210 28" draw:text-areas="0 0 ?f0 ?f1" svg:viewBox="0 0 0 0" draw:type="ooxml-non-primitive" draw:enhanced-path="M 2 0 L 210 28 0 25 2 0 Z N">
                <draw:equation draw:name="f0" draw:formula="logwidth"/>
                <draw:equation draw:name="f1" draw:formula="logheight"/>
              </draw:enhanced-geometry>
            </draw:custom-shape>
            <draw:custom-shape draw:name="Google Shape;2092;p15" draw:style-name="gr237" draw:text-style-name="P134" draw:layer="layout" svg:width="0.324cm" svg:height="0.468cm" svg:x="20.568cm" svg:y="9.591cm">
              <text:p text:style-name="P132"><text:span text:style-name="T88"/></text:p>
              <draw:enhanced-geometry draw:mirror-horizontal="false" draw:mirror-vertical="false" drawooo:sub-view-size="238 344" draw:text-areas="0 0 ?f0 ?f1" svg:viewBox="0 0 0 0" draw:type="ooxml-non-primitive" draw:enhanced-path="M 5 46 C 13 0 194 12 209 59 231 127 238 298 238 298 238 298 131 344 17 311 17 311 0 77 5 46 Z N">
                <draw:equation draw:name="f0" draw:formula="logwidth"/>
                <draw:equation draw:name="f1" draw:formula="logheight"/>
              </draw:enhanced-geometry>
            </draw:custom-shape>
            <draw:custom-shape draw:name="Google Shape;2093;p15" draw:style-name="gr343" draw:text-style-name="P170" draw:layer="layout" svg:width="0.152cm" svg:height="0.137cm" svg:x="21.058cm" svg:y="9.478cm">
              <text:p text:style-name="P132"><text:span text:style-name="T8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94;p15" draw:style-name="gr344" draw:text-style-name="P171" draw:layer="layout" svg:width="0.196cm" svg:height="0.171cm" svg:x="21.037cm" svg:y="9.461cm">
              <text:p text:style-name="P132"><text:span text:style-name="T88"/></text:p>
              <draw:enhanced-geometry draw:mirror-horizontal="false" draw:mirror-vertical="false" drawooo:sub-view-size="144 126" draw:text-areas="0 0 ?f0 ?f1" svg:viewBox="0 0 0 0" draw:type="ooxml-non-primitive" draw:enhanced-path="M 73 114 C 54 114 35 103 27 84 16 59 27 29 52 18 59 15 66 13 72 13 92 13 109 25 119 43 128 67 121 94 97 108 90 112 81 114 73 114 M 72 0 C 63 0 55 1 46 5 15 20 0 58 14 90 17 96 21 102 25 107 28 102 28 102 28 102 88 126 88 126 88 126 91 125 94 124 98 123 131 109 144 71 132 39 132 38 132 38 131 38 131 38 131 37 131 37 119 14 96 0 72 0 N">
                <draw:equation draw:name="f0" draw:formula="logwidth"/>
                <draw:equation draw:name="f1" draw:formula="logheight"/>
              </draw:enhanced-geometry>
            </draw:custom-shape>
            <draw:custom-shape draw:name="Google Shape;2095;p15" draw:style-name="gr345" draw:text-style-name="P172" draw:layer="layout" svg:width="0.085cm" svg:height="0.034cm" svg:x="21.071cm" svg:y="9.599cm">
              <text:p text:style-name="P132"><text:span text:style-name="T88"/></text:p>
              <draw:enhanced-geometry draw:mirror-horizontal="false" draw:mirror-vertical="false" drawooo:sub-view-size="63 26" draw:text-areas="0 0 ?f0 ?f1" svg:viewBox="0 0 0 0" draw:type="ooxml-non-primitive" draw:enhanced-path="M 3 0 C 0 5 0 5 0 5 13 18 30 26 48 26 53 26 58 25 63 24 3 0 3 0 3 0 N">
                <draw:equation draw:name="f0" draw:formula="logwidth"/>
                <draw:equation draw:name="f1" draw:formula="logheight"/>
              </draw:enhanced-geometry>
            </draw:custom-shape>
            <draw:custom-shape draw:name="Google Shape;2096;p15" draw:style-name="gr346" draw:text-style-name="P173" draw:layer="layout" svg:width="0.196cm" svg:height="0.198cm" svg:x="21.037cm" svg:y="9.446cm">
              <text:p text:style-name="P132"><text:span text:style-name="T88"/></text:p>
              <draw:enhanced-geometry draw:mirror-horizontal="false" draw:mirror-vertical="false" drawooo:sub-view-size="144 146" draw:text-areas="0 0 ?f0 ?f1" svg:viewBox="0 0 0 0" draw:type="ooxml-non-primitive" draw:enhanced-path="M 118 52 C 128 76 121 104 97 118 72 132 39 121 27 94 16 69 27 39 52 28 79 16 106 29 119 54 123 62 135 55 131 47 115 16 79 0 46 15 15 30 0 68 14 100 28 131 66 146 98 133 131 119 144 81 132 49 128 40 115 44 118 52 Z N">
                <draw:equation draw:name="f0" draw:formula="logwidth"/>
                <draw:equation draw:name="f1" draw:formula="logheight"/>
              </draw:enhanced-geometry>
            </draw:custom-shape>
            <draw:custom-shape draw:name="Google Shape;2097;p15" draw:style-name="gr347" draw:text-style-name="P174" draw:layer="layout" svg:width="0.197cm" svg:height="0.198cm" svg:x="21.029cm" svg:y="9.442cm">
              <text:p text:style-name="P132"><text:span text:style-name="T88"/></text:p>
              <draw:enhanced-geometry draw:mirror-horizontal="false" draw:mirror-vertical="false" drawooo:sub-view-size="145 146" draw:text-areas="0 0 ?f0 ?f1" svg:viewBox="0 0 0 0" draw:type="ooxml-non-primitive" draw:enhanced-path="M 119 52 C 128 76 122 104 98 117 72 131 39 120 27 94 16 69 27 39 53 27 79 16 107 28 119 53 123 61 135 54 131 46 116 15 79 0 46 15 15 29 0 67 14 99 29 131 66 146 98 132 131 118 145 81 132 48 129 40 116 43 119 52 Z N">
                <draw:equation draw:name="f0" draw:formula="logwidth"/>
                <draw:equation draw:name="f1" draw:formula="logheight"/>
              </draw:enhanced-geometry>
            </draw:custom-shape>
            <draw:custom-shape draw:name="Google Shape;2098;p15" draw:style-name="gr348" draw:text-style-name="P174" draw:layer="layout" svg:width="0.057cm" svg:height="0.128cm" svg:x="21.057cm" svg:y="9.61cm">
              <text:p text:style-name="P132"><text:span text:style-name="T88"/></text:p>
              <draw:enhanced-geometry draw:mirror-horizontal="false" draw:mirror-vertical="false" drawooo:sub-view-size="42 95" draw:text-areas="0 0 ?f0 ?f1" svg:viewBox="0 0 0 0" draw:type="ooxml-non-primitive" draw:enhanced-path="M 26 9 C 18 33 11 58 3 83 0 92 14 95 16 87 24 62 31 37 39 12 42 4 28 0 26 9 Z N">
                <draw:equation draw:name="f0" draw:formula="logwidth"/>
                <draw:equation draw:name="f1" draw:formula="logheight"/>
              </draw:enhanced-geometry>
            </draw:custom-shape>
            <draw:custom-shape draw:name="Google Shape;2099;p15" draw:style-name="gr349" draw:text-style-name="P145" draw:layer="layout" svg:width="0.13cm" svg:height="0.109cm" svg:x="21.027cm" svg:y="9.64cm">
              <text:p text:style-name="P132"><text:span text:style-name="T88"/></text:p>
              <draw:enhanced-geometry draw:mirror-horizontal="false" draw:mirror-vertical="false" drawooo:sub-view-size="96 81" draw:text-areas="0 0 ?f0 ?f1" svg:viewBox="0 0 0 0" draw:type="ooxml-non-primitive" draw:enhanced-path="M 24 76 C 24 76 71 81 74 49 74 49 96 19 74 13 52 7 27 0 24 13 0 66 0 66 0 66 L 24 76 Z N">
                <draw:equation draw:name="f0" draw:formula="logwidth"/>
                <draw:equation draw:name="f1" draw:formula="logheight"/>
              </draw:enhanced-geometry>
            </draw:custom-shape>
            <draw:custom-shape draw:name="Google Shape;2100;p15" draw:style-name="gr237" draw:text-style-name="P134" draw:layer="layout" svg:width="0.382cm" svg:height="0.27cm" svg:x="20.732cm" svg:y="9.614cm">
              <text:p text:style-name="P132"><text:span text:style-name="T88"/></text:p>
              <draw:enhanced-geometry draw:mirror-horizontal="false" draw:mirror-vertical="false" drawooo:sub-view-size="280 198" draw:text-areas="0 0 ?f0 ?f1" svg:viewBox="0 0 0 0" draw:type="ooxml-non-primitive" draw:enhanced-path="M 33 86 C 64 118 97 151 135 176 161 192 190 198 214 175 232 160 245 138 257 118 280 77 217 39 193 81 185 95 176 107 167 118 165 122 164 121 165 121 164 120 184 118 185 118 177 118 186 120 182 118 174 113 164 107 159 103 135 84 108 58 85 34 52 0 0 52 33 86 Z N">
                <draw:equation draw:name="f0" draw:formula="logwidth"/>
                <draw:equation draw:name="f1" draw:formula="logheight"/>
              </draw:enhanced-geometry>
            </draw:custom-shape>
            <draw:custom-shape draw:name="Google Shape;2101;p15" draw:style-name="gr237" draw:text-style-name="P134" draw:layer="layout" svg:width="0.182cm" svg:height="0.349cm" svg:x="20.542cm" svg:y="9.601cm">
              <text:p text:style-name="P132"><text:span text:style-name="T88"/></text:p>
              <draw:enhanced-geometry draw:mirror-horizontal="false" draw:mirror-vertical="false" drawooo:sub-view-size="134 257" draw:text-areas="0 0 ?f0 ?f1" svg:viewBox="0 0 0 0" draw:type="ooxml-non-primitive" draw:enhanced-path="M 12 65 C 25 114 38 163 51 212 63 257 134 238 122 192 109 143 96 95 83 46 71 0 0 19 12 65 Z N">
                <draw:equation draw:name="f0" draw:formula="logwidth"/>
                <draw:equation draw:name="f1" draw:formula="logheight"/>
              </draw:enhanced-geometry>
            </draw:custom-shape>
            <draw:custom-shape draw:name="Google Shape;2102;p15" draw:style-name="gr350" draw:text-style-name="P175" draw:layer="layout" svg:width="0.053cm" svg:height="0.044cm" svg:x="21.056cm" svg:y="9.461cm">
              <text:p text:style-name="P132"><text:span text:style-name="T88"/></text:p>
              <draw:enhanced-geometry draw:mirror-horizontal="false" draw:mirror-vertical="false" drawooo:sub-view-size="39 34" draw:text-areas="0 0 ?f0 ?f1" svg:viewBox="0 0 0 0" draw:type="ooxml-non-primitive" draw:enhanced-path="M 16 27 C 21 21 27 17 34 14 38 12 39 7 37 4 35 1 31 0 27 2 19 5 12 11 6 17 0 24 10 34 16 27 Z N">
                <draw:equation draw:name="f0" draw:formula="logwidth"/>
                <draw:equation draw:name="f1" draw:formula="logheight"/>
              </draw:enhanced-geometry>
            </draw:custom-shape>
            <draw:custom-shape draw:name="Google Shape;2103;p15" draw:style-name="gr351" draw:text-style-name="P136" draw:layer="layout" svg:width="0.224cm" svg:height="0.139cm" svg:x="21.625cm" svg:y="8.302cm">
              <text:p text:style-name="P132"><text:span text:style-name="T88"/></text:p>
              <draw:enhanced-geometry draw:mirror-horizontal="false" draw:mirror-vertical="false" drawooo:sub-view-size="165 103" draw:text-areas="0 0 ?f0 ?f1" svg:viewBox="0 0 0 0" draw:type="ooxml-non-primitive" draw:enhanced-path="M 159 103 C 161 98 161 98 161 98 165 79 154 60 135 55 105 47 105 47 105 47 99 46 95 39 96 32 96 32 96 32 96 32 98 25 94 18 87 16 27 1 27 1 27 1 20 0 14 4 12 11 2 49 2 49 2 49 0 56 5 64 12 66 53 76 53 76 53 76 55 70 55 70 55 70 67 80 67 80 67 80 L 159 103 Z N">
                <draw:equation draw:name="f0" draw:formula="logwidth"/>
                <draw:equation draw:name="f1" draw:formula="logheight"/>
              </draw:enhanced-geometry>
            </draw:custom-shape>
            <draw:custom-shape draw:name="Google Shape;2104;p15" draw:style-name="gr352" draw:text-style-name="P145" draw:layer="layout" svg:width="0.107cm" svg:height="0.126cm" svg:x="21.242cm" svg:y="7.849cm">
              <text:p text:style-name="P132"><text:span text:style-name="T88"/></text:p>
              <draw:enhanced-geometry draw:mirror-horizontal="false" draw:mirror-vertical="false" drawooo:sub-view-size="79 93" draw:text-areas="0 0 ?f0 ?f1" svg:viewBox="0 0 0 0" draw:type="ooxml-non-primitive" draw:enhanced-path="M 39 2 C 44 1 50 4 57 5 57 5 79 0 76 10 72 21 64 24 55 24 64 36 77 48 71 57 59 73 35 40 35 40 35 40 41 50 51 60 66 74 40 83 26 70 29 87 8 93 2 52 0 36 9 23 17 14 23 7 32 2 39 2 Z N">
                <draw:equation draw:name="f0" draw:formula="logwidth"/>
                <draw:equation draw:name="f1" draw:formula="logheight"/>
              </draw:enhanced-geometry>
            </draw:custom-shape>
            <draw:custom-shape draw:name="Google Shape;2105;p15" draw:style-name="gr353" draw:text-style-name="P133" draw:layer="layout" svg:width="0.107cm" svg:height="0.093cm" svg:x="21.703cm" svg:y="7.04cm">
              <text:p text:style-name="P132"><text:span text:style-name="T88"/></text:p>
              <draw:enhanced-geometry draw:mirror-horizontal="false" draw:mirror-vertical="false" drawooo:sub-view-size="79 69" draw:text-areas="0 0 ?f0 ?f1" svg:viewBox="0 0 0 0" draw:type="ooxml-non-primitive" draw:enhanced-path="M 72 32 C 79 60 59 69 38 69 17 69 0 53 0 34 0 15 17 0 38 0 59 0 68 13 72 32 Z N">
                <draw:equation draw:name="f0" draw:formula="logwidth"/>
                <draw:equation draw:name="f1" draw:formula="logheight"/>
              </draw:enhanced-geometry>
            </draw:custom-shape>
            <draw:custom-shape draw:name="Google Shape;2106;p15" draw:style-name="gr354" draw:text-style-name="P145" draw:layer="layout" svg:width="0.038cm" svg:height="0.055cm" svg:x="21.746cm" svg:y="7.016cm">
              <text:p text:style-name="P132"><text:span text:style-name="T88"/></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107;p15" draw:style-name="gr355" draw:text-style-name="P145" draw:layer="layout" svg:width="0.075cm" svg:height="0.098cm" svg:x="21.699cm" svg:y="7.012cm">
              <text:p text:style-name="P132"><text:span text:style-name="T88"/></text:p>
              <draw:enhanced-geometry draw:mirror-horizontal="false" draw:mirror-vertical="false" drawooo:sub-view-size="55 73" draw:text-areas="0 0 ?f0 ?f1" svg:viewBox="0 0 0 0" draw:type="ooxml-non-primitive" draw:enhanced-path="M 18 73 C 0 57 9 6 32 3 55 0 49 42 32 43 18 45 21 25 21 25 N">
                <draw:equation draw:name="f0" draw:formula="logwidth"/>
                <draw:equation draw:name="f1" draw:formula="logheight"/>
              </draw:enhanced-geometry>
            </draw:custom-shape>
            <draw:custom-shape draw:name="Google Shape;2108;p15" draw:style-name="gr356" draw:text-style-name="P145" draw:layer="layout" svg:width="0.101cm" svg:height="0.102cm" svg:x="21.686cm" svg:y="7.033cm">
              <text:p text:style-name="P132"><text:span text:style-name="T88"/></text:p>
              <draw:enhanced-geometry draw:mirror-horizontal="false" draw:mirror-vertical="false" drawooo:sub-view-size="75 75" draw:text-areas="0 0 ?f0 ?f1" svg:viewBox="0 0 0 0" draw:type="ooxml-non-primitive" draw:enhanced-path="M 23 3 C 0 9 11 75 43 74 75 73 65 14 36 33 36 33 35 0 23 3 Z N">
                <draw:equation draw:name="f0" draw:formula="logwidth"/>
                <draw:equation draw:name="f1" draw:formula="logheight"/>
              </draw:enhanced-geometry>
            </draw:custom-shape>
            <draw:custom-shape draw:name="Google Shape;2109;p15" draw:style-name="gr357" draw:text-style-name="P145" draw:layer="layout" svg:width="0.043cm" svg:height="0.054cm" svg:x="21.764cm" svg:y="7.024cm">
              <text:p text:style-name="P132"><text:span text:style-name="T88"/></text:p>
              <draw:enhanced-geometry draw:mirror-horizontal="false" draw:mirror-vertical="false" drawooo:sub-view-size="33 40" draw:text-areas="0 0 ?f0 ?f1" svg:viewBox="0 0 0 0" draw:type="ooxml-non-primitive" draw:enhanced-path="M 29 25 C 26 34 17 40 10 38 3 36 0 26 4 16 7 6 15 0 22 3 30 5 33 15 29 25 Z N">
                <draw:equation draw:name="f0" draw:formula="logwidth"/>
                <draw:equation draw:name="f1" draw:formula="logheight"/>
              </draw:enhanced-geometry>
            </draw:custom-shape>
            <draw:custom-shape draw:name="Google Shape;2110;p15" draw:style-name="gr358" draw:text-style-name="P145" draw:layer="layout" svg:width="0.036cm" svg:height="0.045cm" svg:x="21.784cm" svg:y="7.037cm">
              <text:p text:style-name="P132"><text:span text:style-name="T88"/></text:p>
              <draw:enhanced-geometry draw:mirror-horizontal="false" draw:mirror-vertical="false" drawooo:sub-view-size="27 34" draw:text-areas="0 0 ?f0 ?f1" svg:viewBox="0 0 0 0" draw:type="ooxml-non-primitive" draw:enhanced-path="M 24 21 C 21 29 14 34 8 32 2 30 0 21 3 13 5 5 13 0 18 2 24 4 27 12 24 21 Z N">
                <draw:equation draw:name="f0" draw:formula="logwidth"/>
                <draw:equation draw:name="f1" draw:formula="logheight"/>
              </draw:enhanced-geometry>
            </draw:custom-shape>
            <draw:custom-shape draw:name="Google Shape;2111;p15" draw:style-name="gr359" draw:text-style-name="P146" draw:layer="layout" svg:width="0.098cm" svg:height="0.068cm" svg:x="21.692cm" svg:y="7.102cm">
              <text:p text:style-name="P132"><text:span text:style-name="T88"/></text:p>
              <draw:enhanced-geometry draw:mirror-horizontal="false" draw:mirror-vertical="false" drawooo:sub-view-size="98 68" draw:text-areas="0 0 ?f0 ?f1" svg:viewBox="0 0 0 0" draw:type="ooxml-non-primitive" draw:enhanced-path="M 86 68 L 0 39 13 0 98 28 86 68 Z N">
                <draw:equation draw:name="f0" draw:formula="logwidth"/>
                <draw:equation draw:name="f1" draw:formula="logheight"/>
              </draw:enhanced-geometry>
            </draw:custom-shape>
            <draw:custom-shape draw:name="Google Shape;2112;p15" draw:style-name="gr360" draw:text-style-name="P146" draw:layer="layout" svg:width="0.09cm" svg:height="0.078cm" svg:x="21.217cm" svg:y="7.821cm">
              <text:p text:style-name="P132"><text:span text:style-name="T88"/></text:p>
              <draw:enhanced-geometry draw:mirror-horizontal="false" draw:mirror-vertical="false" drawooo:sub-view-size="90 78" draw:text-areas="0 0 ?f0 ?f1" svg:viewBox="0 0 0 0" draw:type="ooxml-non-primitive" draw:enhanced-path="M 67 0 L 0 44 22 78 90 32 67 0 Z N">
                <draw:equation draw:name="f0" draw:formula="logwidth"/>
                <draw:equation draw:name="f1" draw:formula="logheight"/>
              </draw:enhanced-geometry>
            </draw:custom-shape>
            <draw:custom-shape draw:name="Google Shape;2113;p15" draw:style-name="gr237" draw:text-style-name="P134" draw:layer="layout" svg:width="0.525cm" svg:height="0.409cm" svg:x="21.104cm" svg:y="7.477cm">
              <text:p text:style-name="P132"><text:span text:style-name="T88"/></text:p>
              <draw:enhanced-geometry draw:mirror-horizontal="false" draw:mirror-vertical="false" drawooo:sub-view-size="385 300" draw:text-areas="0 0 ?f0 ?f1" svg:viewBox="0 0 0 0" draw:type="ooxml-non-primitive" draw:enhanced-path="M 83 300 C 80 295 0 184 60 93 123 0 292 38 385 100 346 140 346 140 346 140 242 128 256 116 211 111 190 109 139 106 120 133 89 181 141 257 142 257 L 83 300 Z N">
                <draw:equation draw:name="f0" draw:formula="logwidth"/>
                <draw:equation draw:name="f1" draw:formula="logheight"/>
              </draw:enhanced-geometry>
            </draw:custom-shape>
            <draw:custom-shape draw:name="Google Shape;2114;p15" draw:style-name="gr237" draw:text-style-name="P134" draw:layer="layout" svg:width="0.257cm" svg:height="0.501cm" svg:x="21.533cm" svg:y="7.118cm">
              <text:p text:style-name="P132"><text:span text:style-name="T88"/></text:p>
              <draw:enhanced-geometry draw:mirror-horizontal="false" draw:mirror-vertical="false" drawooo:sub-view-size="256 497" draw:text-areas="0 0 ?f0 ?f1" svg:viewBox="0 0 0 0" draw:type="ooxml-non-primitive" draw:enhanced-path="M 93 497 L 256 33 162 0 0 465 93 497 Z N">
                <draw:equation draw:name="f0" draw:formula="logwidth"/>
                <draw:equation draw:name="f1" draw:formula="logheight"/>
              </draw:enhanced-geometry>
            </draw:custom-shape>
            <draw:custom-shape draw:name="Google Shape;2115;p15" draw:style-name="gr337" draw:text-style-name="P147" draw:layer="layout" svg:width="0.257cm" svg:height="0.501cm" svg:x="21.533cm" svg:y="7.118cm">
              <text:p text:style-name="P132"><text:span text:style-name="T88"/></text:p>
              <draw:enhanced-geometry draw:mirror-horizontal="false" draw:mirror-vertical="false" drawooo:sub-view-size="256 497" draw:text-areas="0 0 ?f0 ?f1" svg:viewBox="0 0 0 0" draw:type="ooxml-non-primitive" draw:enhanced-path="M 93 497 L 256 33 162 0 0 465 N">
                <draw:equation draw:name="f0" draw:formula="logwidth"/>
                <draw:equation draw:name="f1" draw:formula="logheight"/>
              </draw:enhanced-geometry>
            </draw:custom-shape>
            <draw:custom-shape draw:name="Google Shape;2116;p15" draw:style-name="gr361" draw:text-style-name="P136" draw:layer="layout" svg:width="0.148cm" svg:height="0.257cm" svg:x="21.319cm" svg:y="8.388cm">
              <text:p text:style-name="P132"><text:span text:style-name="T88"/></text:p>
              <draw:enhanced-geometry draw:mirror-horizontal="false" draw:mirror-vertical="false" drawooo:sub-view-size="110 190" draw:text-areas="0 0 ?f0 ?f1" svg:viewBox="0 0 0 0" draw:type="ooxml-non-primitive" draw:enhanced-path="M 20 72 C 20 72 12 102 57 148 97 190 110 157 108 141 105 116 89 89 90 83 90 83 98 72 96 65 81 7 43 0 23 10 0 22 0 48 20 72 Z N">
                <draw:equation draw:name="f0" draw:formula="logwidth"/>
                <draw:equation draw:name="f1" draw:formula="logheight"/>
              </draw:enhanced-geometry>
            </draw:custom-shape>
            <draw:connector draw:name="Google Shape;2117;p15" draw:style-name="gr362" draw:text-style-name="P6" draw:layer="layout" draw:type="line" svg:x1="21.347cm" svg:y1="7.952cm" svg:x2="21.347cm" svg:y2="7.952cm" svg:d="M21347 7952z" svg:viewBox="0 0 1 1">
              <text:p/>
            </draw:connector>
            <draw:connector draw:name="Google Shape;2118;p15" draw:style-name="gr362" draw:text-style-name="P6" draw:layer="layout" draw:type="line" svg:x1="21.347cm" svg:y1="7.952cm" svg:x2="21.347cm" svg:y2="7.952cm" svg:d="M21347 7952z" svg:viewBox="0 0 1 1">
              <text:p/>
            </draw:connector>
            <draw:custom-shape draw:name="Google Shape;2119;p15" draw:style-name="gr237" draw:text-style-name="P134" draw:layer="layout" svg:width="0.474cm" svg:height="0.637cm" svg:x="21.329cm" svg:y="7.868cm">
              <text:p text:style-name="P132"><text:span text:style-name="T88"/></text:p>
              <draw:enhanced-geometry draw:mirror-horizontal="false" draw:mirror-vertical="false" drawooo:sub-view-size="347 468" draw:text-areas="0 0 ?f0 ?f1" svg:viewBox="0 0 0 0" draw:type="ooxml-non-primitive" draw:enhanced-path="M 346 161 C 344 144 336 131 326 117 294 78 254 46 215 14 207 6 195 0 183 0 59 0 59 0 59 0 37 0 19 16 15 37 13 45 13 55 16 64 16 64 16 65 16 65 17 67 18 68 18 70 16 65 15 62 14 61 15 62 16 65 17 67 19 73 21 79 22 84 25 93 27 103 29 112 31 118 32 124 33 131 33 134 34 138 35 141 35 142 35 143 35 143 35 144 35 145 35 146 46 231 35 317 13 399 0 447 75 468 88 420 112 331 123 238 113 146 111 128 108 111 104 93 189 93 189 93 189 93 214 114 239 137 261 161 263 164 265 166 267 168 268 169 268 169 268 169 268 171 268 175 268 177 268 177 268 178 268 178 268 179 268 180 267 181 267 185 266 189 265 193 259 229 249 264 239 299 224 347 299 367 314 319 325 283 334 247 341 210 344 194 347 177 346 161 Z N">
                <draw:equation draw:name="f0" draw:formula="logwidth"/>
                <draw:equation draw:name="f1" draw:formula="logheight"/>
              </draw:enhanced-geometry>
            </draw:custom-shape>
            <draw:custom-shape draw:name="Google Shape;2120;p15" draw:style-name="gr237" draw:text-style-name="P134" draw:layer="layout" svg:width="0.329cm" svg:height="0.45cm" svg:x="21.327cm" svg:y="7.522cm">
              <text:p text:style-name="P132"><text:span text:style-name="T88"/></text:p>
              <draw:enhanced-geometry draw:mirror-horizontal="false" draw:mirror-vertical="false" drawooo:sub-view-size="242 331" draw:text-areas="0 0 ?f0 ?f1" svg:viewBox="0 0 0 0" draw:type="ooxml-non-primitive" draw:enhanced-path="M 121 0 C 0 0 15 61 15 61 15 300 15 300 15 300 67 327 189 331 226 282 226 43 226 43 226 43 226 43 242 0 121 0 Z N">
                <draw:equation draw:name="f0" draw:formula="logwidth"/>
                <draw:equation draw:name="f1" draw:formula="logheight"/>
              </draw:enhanced-geometry>
            </draw:custom-shape>
            <draw:custom-shape draw:name="Google Shape;2121;p15" draw:style-name="gr363" draw:text-style-name="P146" draw:layer="layout" svg:width="0.146cm" svg:height="0.175cm" svg:x="21.42cm" svg:y="7.54cm">
              <text:p text:style-name="P132"><text:span text:style-name="T88"/></text:p>
              <draw:enhanced-geometry draw:mirror-horizontal="false" draw:mirror-vertical="false" drawooo:sub-view-size="146 174" draw:text-areas="0 0 ?f0 ?f1" svg:viewBox="0 0 0 0" draw:type="ooxml-non-primitive" draw:enhanced-path="M 0 0 L 106 174 146 0 0 0 Z N">
                <draw:equation draw:name="f0" draw:formula="logwidth"/>
                <draw:equation draw:name="f1" draw:formula="logheight"/>
              </draw:enhanced-geometry>
            </draw:custom-shape>
            <draw:custom-shape draw:name="Google Shape;2122;p15" draw:style-name="gr364" draw:text-style-name="P150" draw:layer="layout" svg:width="0.147cm" svg:height="0.065cm" svg:x="21.424cm" svg:y="7.541cm">
              <text:p text:style-name="P132"><text:span text:style-name="T88"/></text:p>
              <draw:enhanced-geometry draw:mirror-horizontal="false" draw:mirror-vertical="false" drawooo:sub-view-size="109 48" draw:text-areas="0 0 ?f0 ?f1" svg:viewBox="0 0 0 0" draw:type="ooxml-non-primitive" draw:enhanced-path="M 109 13 C 108 13 108 13 108 13 72 0 32 0 1 13 0 13 0 13 0 13 22 48 22 48 22 48 57 25 57 25 57 25 100 48 100 48 100 48 L 109 13 Z N">
                <draw:equation draw:name="f0" draw:formula="logwidth"/>
                <draw:equation draw:name="f1" draw:formula="logheight"/>
              </draw:enhanced-geometry>
            </draw:custom-shape>
            <draw:custom-shape draw:name="Google Shape;2123;p15" draw:style-name="gr365" draw:text-style-name="P151" draw:layer="layout" svg:width="0.04cm" svg:height="0.175cm" svg:x="21.494cm" svg:y="7.54cm">
              <text:p text:style-name="P132"><text:span text:style-name="T88"/></text:p>
              <draw:enhanced-geometry draw:mirror-horizontal="false" draw:mirror-vertical="false" drawooo:sub-view-size="41 174" draw:text-areas="0 0 ?f0 ?f1" svg:viewBox="0 0 0 0" draw:type="ooxml-non-primitive" draw:enhanced-path="M 41 139 L 33 174 11 139 0 0 41 139 Z N">
                <draw:equation draw:name="f0" draw:formula="logwidth"/>
                <draw:equation draw:name="f1" draw:formula="logheight"/>
              </draw:enhanced-geometry>
            </draw:custom-shape>
            <draw:custom-shape draw:name="Google Shape;2124;p15" draw:style-name="gr262" draw:text-style-name="P151" draw:layer="layout" svg:width="0.056cm" svg:height="0.052cm" svg:x="21.467cm" svg:y="7.538cm">
              <text:p text:style-name="P132"><text:span text:style-name="T88"/></text:p>
              <draw:enhanced-geometry draw:mirror-horizontal="false" draw:mirror-vertical="false" drawooo:sub-view-size="41 38" draw:text-areas="0 0 ?f0 ?f1" svg:viewBox="0 0 0 0" draw:type="ooxml-non-primitive" draw:enhanced-path="M 27 38 C 27 38 27 38 27 38 32 38 36 35 37 30 40 13 40 13 40 13 41 7 34 0 26 0 13 0 13 0 13 0 5 0 0 7 4 13 13 30 13 30 13 30 16 35 21 38 27 38 Z N">
                <draw:equation draw:name="f0" draw:formula="logwidth"/>
                <draw:equation draw:name="f1" draw:formula="logheight"/>
              </draw:enhanced-geometry>
            </draw:custom-shape>
            <draw:custom-shape draw:name="Google Shape;2125;p15" draw:style-name="gr263" draw:text-style-name="P146" draw:layer="layout" svg:width="0.146cm" svg:height="0.066cm" svg:x="21.42cm" svg:y="7.521cm">
              <text:p text:style-name="P132"><text:span text:style-name="T88"/></text:p>
              <draw:enhanced-geometry draw:mirror-horizontal="false" draw:mirror-vertical="false" drawooo:sub-view-size="108 49" draw:text-areas="0 0 ?f0 ?f1" svg:viewBox="0 0 0 0" draw:type="ooxml-non-primitive" draw:enhanced-path="M 108 14 C 108 14 108 14 108 14 71 0 32 0 0 14 0 14 0 14 0 14 21 49 21 49 21 49 57 28 57 28 57 28 100 49 100 49 100 49 L 108 14 Z N">
                <draw:equation draw:name="f0" draw:formula="logwidth"/>
                <draw:equation draw:name="f1" draw:formula="logheight"/>
              </draw:enhanced-geometry>
            </draw:custom-shape>
            <draw:custom-shape draw:name="Google Shape;2126;p15" draw:style-name="gr330" draw:text-style-name="P148" draw:layer="layout" svg:width="0.094cm" svg:height="0.186cm" svg:x="21.528cm" svg:y="7.529cm">
              <text:p text:style-name="P132"><text:span text:style-name="T88"/></text:p>
              <draw:enhanced-geometry draw:mirror-horizontal="false" draw:mirror-vertical="false" drawooo:sub-view-size="94 185" draw:text-areas="0 0 ?f0 ?f1" svg:viewBox="0 0 0 0" draw:type="ooxml-non-primitive" draw:enhanced-path="M 0 185 L 39 0 94 19 69 54 50 61 63 84 0 185 Z N">
                <draw:equation draw:name="f0" draw:formula="logwidth"/>
                <draw:equation draw:name="f1" draw:formula="logheight"/>
              </draw:enhanced-geometry>
            </draw:custom-shape>
            <draw:custom-shape draw:name="Google Shape;2127;p15" draw:style-name="gr330" draw:text-style-name="P148" draw:layer="layout" svg:width="0.16cm" svg:height="0.186cm" svg:x="21.367cm" svg:y="7.529cm">
              <text:p text:style-name="P132"><text:span text:style-name="T88"/></text:p>
              <draw:enhanced-geometry draw:mirror-horizontal="false" draw:mirror-vertical="false" drawooo:sub-view-size="159 185" draw:text-areas="0 0 ?f0 ?f1" svg:viewBox="0 0 0 0" draw:type="ooxml-non-primitive" draw:enhanced-path="M 159 185 L 50 0 0 16 40 54 61 61 57 84 159 185 Z N">
                <draw:equation draw:name="f0" draw:formula="logwidth"/>
                <draw:equation draw:name="f1" draw:formula="logheight"/>
              </draw:enhanced-geometry>
            </draw:custom-shape>
            <draw:custom-shape draw:name="Google Shape;2128;p15" draw:style-name="gr266" draw:text-style-name="P152" draw:layer="layout" svg:width="0.409cm" svg:height="0.305cm" svg:x="21.249cm" svg:y="7.142cm">
              <text:p text:style-name="P132"><text:span text:style-name="T88"/></text:p>
              <draw:enhanced-geometry draw:mirror-horizontal="false" draw:mirror-vertical="false" drawooo:sub-view-size="300 224" draw:text-areas="0 0 ?f0 ?f1" svg:viewBox="0 0 0 0" draw:type="ooxml-non-primitive" draw:enhanced-path="M 74 224 C 74 224 0 100 74 67 91 0 182 17 204 23 226 29 240 18 240 18 247 24 248 39 248 39 265 16 265 16 265 16 288 30 300 67 268 119 L 74 224 Z N">
                <draw:equation draw:name="f0" draw:formula="logwidth"/>
                <draw:equation draw:name="f1" draw:formula="logheight"/>
              </draw:enhanced-geometry>
            </draw:custom-shape>
            <draw:custom-shape draw:name="Google Shape;2129;p15" draw:style-name="gr267" draw:text-style-name="P133" draw:layer="layout" svg:width="0.065cm" svg:height="0.107cm" svg:x="21.458cm" svg:y="7.449cm">
              <text:p text:style-name="P132"><text:span text:style-name="T88"/></text:p>
              <draw:enhanced-geometry draw:mirror-horizontal="false" draw:mirror-vertical="false" drawooo:sub-view-size="48 79" draw:text-areas="0 0 ?f0 ?f1" svg:viewBox="0 0 0 0" draw:type="ooxml-non-primitive" draw:enhanced-path="M 48 58 C 48 69 39 79 27 79 22 79 22 79 22 79 10 79 0 69 0 58 0 22 0 22 0 22 0 10 10 0 22 0 27 0 27 0 27 0 39 0 48 10 48 22 L 48 58 Z N">
                <draw:equation draw:name="f0" draw:formula="logwidth"/>
                <draw:equation draw:name="f1" draw:formula="logheight"/>
              </draw:enhanced-geometry>
            </draw:custom-shape>
            <draw:custom-shape draw:name="Google Shape;2130;p15" draw:style-name="gr268" draw:text-style-name="P145" draw:layer="layout" svg:width="0.328cm" svg:height="0.316cm" svg:x="21.299cm" svg:y="7.223cm">
              <text:p text:style-name="P132"><text:span text:style-name="T88"/></text:p>
              <draw:enhanced-geometry draw:mirror-horizontal="false" draw:mirror-vertical="false" drawooo:sub-view-size="241 232" draw:text-areas="0 0 ?f0 ?f1" svg:viewBox="0 0 0 0" draw:type="ooxml-non-primitive" draw:enhanced-path="M 155 3 C 95 8 95 8 95 8 56 11 27 46 30 87 32 105 32 105 32 105 31 105 31 105 31 105 30 105 29 105 28 105 27 105 27 105 27 105 12 107 0 121 1 137 2 137 2 137 2 137 3 153 16 166 32 164 32 164 32 164 32 164 34 164 35 164 36 164 37 164 37 164 37 164 41 203 75 232 113 229 173 224 173 224 173 224 212 221 241 185 238 144 232 71 232 71 232 71 229 30 195 0 155 3 Z N">
                <draw:equation draw:name="f0" draw:formula="logwidth"/>
                <draw:equation draw:name="f1" draw:formula="logheight"/>
              </draw:enhanced-geometry>
            </draw:custom-shape>
            <draw:custom-shape draw:name="Google Shape;2131;p15" draw:style-name="gr269" draw:text-style-name="P152" draw:layer="layout" svg:width="0.213cm" svg:height="0.229cm" svg:x="21.335cm" svg:y="7.191cm">
              <text:p text:style-name="P132"><text:span text:style-name="T88"/></text:p>
              <draw:enhanced-geometry draw:mirror-horizontal="false" draw:mirror-vertical="false" drawooo:sub-view-size="157 169" draw:text-areas="0 0 ?f0 ?f1" svg:viewBox="0 0 0 0" draw:type="ooxml-non-primitive" draw:enhanced-path="M 31 151 C 28 116 17 73 46 46 61 33 78 32 96 30 111 29 126 28 141 27 157 26 155 0 139 1 122 2 106 3 90 5 67 7 45 12 28 29 8 48 0 75 2 102 3 119 5 136 6 153 8 169 32 167 31 151 Z N">
                <draw:equation draw:name="f0" draw:formula="logwidth"/>
                <draw:equation draw:name="f1" draw:formula="logheight"/>
              </draw:enhanced-geometry>
            </draw:custom-shape>
            <draw:custom-shape draw:name="Google Shape;2132;p15" draw:style-name="gr270" draw:text-style-name="P149" draw:layer="layout" svg:width="0.018cm" svg:height="0.024cm" svg:x="21.451cm" svg:y="7.37cm">
              <text:p text:style-name="P132"><text:span text:style-name="T88"/></text:p>
              <draw:enhanced-geometry draw:mirror-horizontal="false" draw:mirror-vertical="false" drawooo:sub-view-size="14 19" draw:text-areas="0 0 ?f0 ?f1" svg:viewBox="0 0 0 0" draw:type="ooxml-non-primitive" draw:enhanced-path="M 14 9 C 14 14 12 19 8 19 4 19 1 16 0 10 0 5 3 1 6 1 10 0 13 4 14 9 Z N">
                <draw:equation draw:name="f0" draw:formula="logwidth"/>
                <draw:equation draw:name="f1" draw:formula="logheight"/>
              </draw:enhanced-geometry>
            </draw:custom-shape>
            <draw:custom-shape draw:name="Google Shape;2133;p15" draw:style-name="gr270" draw:text-style-name="P149" draw:layer="layout" svg:width="0.018cm" svg:height="0.024cm" svg:x="21.555cm" svg:y="7.361cm">
              <text:p text:style-name="P132"><text:span text:style-name="T88"/></text:p>
              <draw:enhanced-geometry draw:mirror-horizontal="false" draw:mirror-vertical="false" drawooo:sub-view-size="14 19" draw:text-areas="0 0 ?f0 ?f1" svg:viewBox="0 0 0 0" draw:type="ooxml-non-primitive" draw:enhanced-path="M 14 9 C 14 14 11 19 8 19 4 19 1 15 0 10 0 5 2 1 6 0 10 0 13 4 14 9 Z N">
                <draw:equation draw:name="f0" draw:formula="logwidth"/>
                <draw:equation draw:name="f1" draw:formula="logheight"/>
              </draw:enhanced-geometry>
            </draw:custom-shape>
            <draw:custom-shape draw:name="Google Shape;2134;p15" draw:style-name="gr271" draw:text-style-name="P152" draw:layer="layout" svg:width="0.049cm" svg:height="0.025cm" svg:x="21.536cm" svg:y="7.312cm">
              <text:p text:style-name="P132"><text:span text:style-name="T88"/></text:p>
              <draw:enhanced-geometry draw:mirror-horizontal="false" draw:mirror-vertical="false" drawooo:sub-view-size="37 19" draw:text-areas="0 0 ?f0 ?f1" svg:viewBox="0 0 0 0" draw:type="ooxml-non-primitive" draw:enhanced-path="M 34 11 C 25 0 9 1 1 14 0 17 4 19 6 16 12 6 23 7 31 15 33 18 37 14 34 11 Z N">
                <draw:equation draw:name="f0" draw:formula="logwidth"/>
                <draw:equation draw:name="f1" draw:formula="logheight"/>
              </draw:enhanced-geometry>
            </draw:custom-shape>
            <draw:custom-shape draw:name="Google Shape;2135;p15" draw:style-name="gr272" draw:text-style-name="P152" draw:layer="layout" svg:width="0.049cm" svg:height="0.026cm" svg:x="21.432cm" svg:y="7.32cm">
              <text:p text:style-name="P132"><text:span text:style-name="T88"/></text:p>
              <draw:enhanced-geometry draw:mirror-horizontal="false" draw:mirror-vertical="false" drawooo:sub-view-size="37 20" draw:text-areas="0 0 ?f0 ?f1" svg:viewBox="0 0 0 0" draw:type="ooxml-non-primitive" draw:enhanced-path="M 6 17 C 12 7 23 6 31 15 33 17 37 13 35 11 25 0 9 2 2 14 0 17 4 20 6 17 Z N">
                <draw:equation draw:name="f0" draw:formula="logwidth"/>
                <draw:equation draw:name="f1" draw:formula="logheight"/>
              </draw:enhanced-geometry>
            </draw:custom-shape>
            <draw:custom-shape draw:name="Google Shape;2136;p15" draw:style-name="gr273" draw:text-style-name="P152" draw:layer="layout" svg:width="0.277cm" svg:height="0.182cm" svg:x="21.335cm" svg:y="7.181cm">
              <text:p text:style-name="P132"><text:span text:style-name="T88"/></text:p>
              <draw:enhanced-geometry draw:mirror-horizontal="false" draw:mirror-vertical="false" drawooo:sub-view-size="203 134" draw:text-areas="0 0 ?f0 ?f1" svg:viewBox="0 0 0 0" draw:type="ooxml-non-primitive" draw:enhanced-path="M 199 13 C 199 13 203 52 125 58 47 64 18 63 24 134 24 134 0 30 67 15 135 0 162 31 199 13 Z N">
                <draw:equation draw:name="f0" draw:formula="logwidth"/>
                <draw:equation draw:name="f1" draw:formula="logheight"/>
              </draw:enhanced-geometry>
            </draw:custom-shape>
            <draw:custom-shape draw:name="Google Shape;2137;p15" draw:style-name="gr366" draw:text-style-name="P146" draw:layer="layout" svg:width="0.099cm" svg:height="0.054cm" svg:x="21.468cm" svg:y="7.436cm">
              <text:p text:style-name="P132"><text:span text:style-name="T88"/></text:p>
              <draw:enhanced-geometry draw:mirror-horizontal="false" draw:mirror-vertical="false" drawooo:sub-view-size="73 40" draw:text-areas="0 0 ?f0 ?f1" svg:viewBox="0 0 0 0" draw:type="ooxml-non-primitive" draw:enhanced-path="M 0 6 C 2 25 19 40 39 38 58 37 73 20 71 0 L 0 6 Z N">
                <draw:equation draw:name="f0" draw:formula="logwidth"/>
                <draw:equation draw:name="f1" draw:formula="logheight"/>
              </draw:enhanced-geometry>
            </draw:custom-shape>
            <draw:custom-shape draw:name="Google Shape;2138;p15" draw:style-name="gr367" draw:text-style-name="P154" draw:layer="layout" svg:width="0.026cm" svg:height="0.085cm" svg:x="21.483cm" svg:y="6.891cm">
              <text:p text:style-name="P132"><text:span text:style-name="T88"/></text:p>
              <draw:enhanced-geometry draw:mirror-horizontal="false" draw:mirror-vertical="false" drawooo:sub-view-size="20 63" draw:text-areas="0 0 ?f0 ?f1" svg:viewBox="0 0 0 0" draw:type="ooxml-non-primitive" draw:enhanced-path="M 20 50 C 20 38 20 25 20 13 20 0 0 0 0 13 0 25 0 38 0 50 0 63 20 63 20 50 Z N">
                <draw:equation draw:name="f0" draw:formula="logwidth"/>
                <draw:equation draw:name="f1" draw:formula="logheight"/>
              </draw:enhanced-geometry>
            </draw:custom-shape>
            <draw:custom-shape draw:name="Google Shape;2139;p15" draw:style-name="gr279" draw:text-style-name="P154" draw:layer="layout" svg:width="0.026cm" svg:height="0.041cm" svg:x="21.483cm" svg:y="7.057cm">
              <text:p text:style-name="P132"><text:span text:style-name="T88"/></text:p>
              <draw:enhanced-geometry draw:mirror-horizontal="false" draw:mirror-vertical="false" drawooo:sub-view-size="20 31" draw:text-areas="0 0 ?f0 ?f1" svg:viewBox="0 0 0 0" draw:type="ooxml-non-primitive" draw:enhanced-path="M 20 20 C 20 17 20 14 20 10 20 5 16 0 10 0 5 0 0 5 0 10 0 14 0 17 0 20 0 26 5 31 10 30 16 30 20 26 20 20 Z N">
                <draw:equation draw:name="f0" draw:formula="logwidth"/>
                <draw:equation draw:name="f1" draw:formula="logheight"/>
              </draw:enhanced-geometry>
            </draw:custom-shape>
            <draw:custom-shape draw:name="Google Shape;2140;p15" draw:style-name="gr368" draw:text-style-name="P154" draw:layer="layout" svg:width="0.034cm" svg:height="0.026cm" svg:x="21.922cm" svg:y="7.128cm">
              <text:p text:style-name="P132"><text:span text:style-name="T88"/></text:p>
              <draw:enhanced-geometry draw:mirror-horizontal="false" draw:mirror-vertical="false" drawooo:sub-view-size="26 20" draw:text-areas="0 0 ?f0 ?f1" svg:viewBox="0 0 0 0" draw:type="ooxml-non-primitive" draw:enhanced-path="M 13 20 C 26 20 26 0 13 0 0 0 0 20 13 20 Z N">
                <draw:equation draw:name="f0" draw:formula="logwidth"/>
                <draw:equation draw:name="f1" draw:formula="logheight"/>
              </draw:enhanced-geometry>
            </draw:custom-shape>
          </draw:g>
          <draw:custom-shape draw:name="Google Shape;2141;p15" draw:style-name="gr368" draw:text-style-name="P154" draw:layer="layout" svg:width="0.034cm" svg:height="0.026cm" svg:x="21.846cm" svg:y="7.204cm">
            <text:p text:style-name="P132"><text:span text:style-name="T88"/></text:p>
            <draw:enhanced-geometry draw:mirror-horizontal="false" draw:mirror-vertical="false" drawooo:sub-view-size="26 20" draw:text-areas="0 0 ?f0 ?f1" svg:viewBox="0 0 0 0" draw:type="ooxml-non-primitive" draw:enhanced-path="M 13 20 C 26 20 26 0 13 0 0 0 0 20 13 20 Z N">
              <draw:equation draw:name="f0" draw:formula="logwidth"/>
              <draw:equation draw:name="f1" draw:formula="logheight"/>
            </draw:enhanced-geometry>
          </draw:custom-shape>
          <draw:custom-shape draw:name="Google Shape;2142;p15" draw:style-name="gr369" draw:text-style-name="P154" draw:layer="layout" svg:width="0.086cm" svg:height="0.088cm" svg:x="21.798cm" svg:y="7.195cm">
            <text:p text:style-name="P132"><text:span text:style-name="T88"/></text:p>
            <draw:enhanced-geometry draw:mirror-horizontal="false" draw:mirror-vertical="false" drawooo:sub-view-size="64 65" draw:text-areas="0 0 ?f0 ?f1" svg:viewBox="0 0 0 0" draw:type="ooxml-non-primitive" draw:enhanced-path="M 23 56 C 34 45 44 34 55 24 64 15 50 0 41 10 30 20 20 31 9 42 0 51 14 65 23 56 Z N">
              <draw:equation draw:name="f0" draw:formula="logwidth"/>
              <draw:equation draw:name="f1" draw:formula="logheight"/>
            </draw:enhanced-geometry>
          </draw:custom-shape>
          <draw:custom-shape draw:name="Google Shape;2143;p15" draw:style-name="gr370" draw:text-style-name="P154" draw:layer="layout" svg:width="0.091cm" svg:height="0.09cm" svg:x="21.034cm" svg:y="7.121cm">
            <text:p text:style-name="P132"><text:span text:style-name="T88"/></text:p>
            <draw:enhanced-geometry draw:mirror-horizontal="false" draw:mirror-vertical="false" drawooo:sub-view-size="67 67" draw:text-areas="0 0 ?f0 ?f1" svg:viewBox="0 0 0 0" draw:type="ooxml-non-primitive" draw:enhanced-path="M 9 23 C 20 35 32 47 44 58 53 67 67 53 58 44 46 32 34 21 23 9 14 0 0 14 9 23 Z N">
              <draw:equation draw:name="f0" draw:formula="logwidth"/>
              <draw:equation draw:name="f1" draw:formula="logheight"/>
            </draw:enhanced-geometry>
          </draw:custom-shape>
          <draw:custom-shape draw:name="Google Shape;2144;p15" draw:style-name="gr368" draw:text-style-name="P154" draw:layer="layout" svg:width="0.074cm" svg:height="0.026cm" svg:x="22.078cm" svg:y="7.58cm">
            <text:p text:style-name="P132"><text:span text:style-name="T88"/></text:p>
            <draw:enhanced-geometry draw:mirror-horizontal="false" draw:mirror-vertical="false" drawooo:sub-view-size="55 20" draw:text-areas="0 0 ?f0 ?f1" svg:viewBox="0 0 0 0" draw:type="ooxml-non-primitive" draw:enhanced-path="M 13 20 C 23 20 33 20 42 20 55 20 55 0 42 0 33 0 23 0 13 0 0 0 0 20 13 20 Z N">
              <draw:equation draw:name="f0" draw:formula="logwidth"/>
              <draw:equation draw:name="f1" draw:formula="logheight"/>
            </draw:enhanced-geometry>
          </draw:custom-shape>
          <draw:custom-shape draw:name="Google Shape;2145;p15" draw:style-name="gr368" draw:text-style-name="P154" draw:layer="layout" svg:width="0.034cm" svg:height="0.026cm" svg:x="22.078cm" svg:y="7.58cm">
            <text:p text:style-name="P132"><text:span text:style-name="T88"/></text:p>
            <draw:enhanced-geometry draw:mirror-horizontal="false" draw:mirror-vertical="false" drawooo:sub-view-size="26 20" draw:text-areas="0 0 ?f0 ?f1" svg:viewBox="0 0 0 0" draw:type="ooxml-non-primitive" draw:enhanced-path="M 13 20 C 26 20 26 0 13 0 0 0 0 20 13 20 Z N">
              <draw:equation draw:name="f0" draw:formula="logwidth"/>
              <draw:equation draw:name="f1" draw:formula="logheight"/>
            </draw:enhanced-geometry>
          </draw:custom-shape>
          <draw:custom-shape draw:name="Google Shape;2146;p15" draw:style-name="gr368" draw:text-style-name="P154" draw:layer="layout" svg:width="0.033cm" svg:height="0.026cm" svg:x="21.951cm" svg:y="7.58cm">
            <text:p text:style-name="P132"><text:span text:style-name="T88"/></text:p>
            <draw:enhanced-geometry draw:mirror-horizontal="false" draw:mirror-vertical="false" drawooo:sub-view-size="25 20" draw:text-areas="0 0 ?f0 ?f1" svg:viewBox="0 0 0 0" draw:type="ooxml-non-primitive" draw:enhanced-path="M 13 20 C 25 20 25 0 13 0 0 0 0 20 13 20 Z N">
              <draw:equation draw:name="f0" draw:formula="logwidth"/>
              <draw:equation draw:name="f1" draw:formula="logheight"/>
            </draw:enhanced-geometry>
          </draw:custom-shape>
          <draw:custom-shape draw:name="Google Shape;2147;p15" draw:style-name="gr368" draw:text-style-name="P154" draw:layer="layout" svg:width="0.115cm" svg:height="0.026cm" svg:x="21.869cm" svg:y="7.58cm">
            <text:p text:style-name="P132"><text:span text:style-name="T88"/></text:p>
            <draw:enhanced-geometry draw:mirror-horizontal="false" draw:mirror-vertical="false" drawooo:sub-view-size="85 20" draw:text-areas="0 0 ?f0 ?f1" svg:viewBox="0 0 0 0" draw:type="ooxml-non-primitive" draw:enhanced-path="M 13 20 C 33 20 53 20 73 20 85 20 85 0 73 0 53 0 33 0 13 0 0 0 0 20 13 20 Z N">
              <draw:equation draw:name="f0" draw:formula="logwidth"/>
              <draw:equation draw:name="f1" draw:formula="logheight"/>
            </draw:enhanced-geometry>
          </draw:custom-shape>
          <draw:custom-shape draw:name="Google Shape;2148;p15" draw:style-name="gr371" draw:text-style-name="P154" draw:layer="layout" svg:width="0.115cm" svg:height="0.115cm" svg:x="21.725cm" svg:y="7.814cm">
            <text:p text:style-name="P132"><text:span text:style-name="T88"/></text:p>
            <draw:enhanced-geometry draw:mirror-horizontal="false" draw:mirror-vertical="false" drawooo:sub-view-size="85 85" draw:text-areas="0 0 ?f0 ?f1" svg:viewBox="0 0 0 0" draw:type="ooxml-non-primitive" draw:enhanced-path="M 9 23 C 27 41 44 58 62 76 71 85 85 71 76 61 58 44 41 26 23 9 14 0 0 14 9 23 Z N">
              <draw:equation draw:name="f0" draw:formula="logwidth"/>
              <draw:equation draw:name="f1" draw:formula="logheight"/>
            </draw:enhanced-geometry>
          </draw:custom-shape>
          <draw:custom-shape draw:name="Google Shape;2149;p15" draw:style-name="gr368" draw:text-style-name="P154" draw:layer="layout" svg:width="0.106cm" svg:height="0.026cm" svg:x="20.794cm" svg:y="7.58cm">
            <text:p text:style-name="P132"><text:span text:style-name="T88"/></text:p>
            <draw:enhanced-geometry draw:mirror-horizontal="false" draw:mirror-vertical="false" drawooo:sub-view-size="78 20" draw:text-areas="0 0 ?f0 ?f1" svg:viewBox="0 0 0 0" draw:type="ooxml-non-primitive" draw:enhanced-path="M 66 0 C 48 0 31 0 13 0 0 0 0 20 13 20 31 20 48 20 66 20 78 20 78 0 66 0 Z N">
              <draw:equation draw:name="f0" draw:formula="logwidth"/>
              <draw:equation draw:name="f1" draw:formula="logheight"/>
            </draw:enhanced-geometry>
          </draw:custom-shape>
          <draw:custom-shape draw:name="Google Shape;2150;p15" draw:style-name="gr372" draw:text-style-name="P154" draw:layer="layout" svg:width="0.103cm" svg:height="0.102cm" svg:x="21.034cm" svg:y="7.952cm">
            <text:p text:style-name="P132"><text:span text:style-name="T88"/></text:p>
            <draw:enhanced-geometry draw:mirror-horizontal="false" draw:mirror-vertical="false" drawooo:sub-view-size="76 76" draw:text-areas="0 0 ?f0 ?f1" svg:viewBox="0 0 0 0" draw:type="ooxml-non-primitive" draw:enhanced-path="M 53 9 C 38 24 23 39 9 53 0 62 14 76 23 67 38 53 52 38 67 23 76 14 62 0 53 9 Z N">
              <draw:equation draw:name="f0" draw:formula="logwidth"/>
              <draw:equation draw:name="f1" draw:formula="logheight"/>
            </draw:enhanced-geometry>
          </draw:custom-shape>
          <draw:custom-shape draw:name="Google Shape;2151;p15" draw:style-name="gr368" draw:text-style-name="P154" draw:layer="layout" svg:width="0.043cm" svg:height="0.026cm" svg:x="20.978cm" svg:y="7.58cm">
            <text:p text:style-name="P132"><text:span text:style-name="T88"/></text:p>
            <draw:enhanced-geometry draw:mirror-horizontal="false" draw:mirror-vertical="false" drawooo:sub-view-size="33 20" draw:text-areas="0 0 ?f0 ?f1" svg:viewBox="0 0 0 0" draw:type="ooxml-non-primitive" draw:enhanced-path="M 23 0 C 19 0 15 0 11 0 5 0 0 4 1 10 1 15 5 20 11 20 15 20 19 20 23 20 28 20 33 15 33 10 33 4 28 0 23 0 Z N">
              <draw:equation draw:name="f0" draw:formula="logwidth"/>
              <draw:equation draw:name="f1" draw:formula="logheight"/>
            </draw:enhanced-geometry>
          </draw:custom-shape>
          <draw:custom-shape draw:name="Google Shape;2152;p15" draw:style-name="gr373" draw:text-style-name="P176" draw:layer="layout" svg:width="0.556cm" svg:height="2.526cm" svg:x="21.366cm" svg:y="8.714cm">
            <text:p text:style-name="P132"><text:span text:style-name="T88"/></text:p>
            <draw:enhanced-geometry draw:mirror-horizontal="false" draw:mirror-vertical="false" drawooo:sub-view-size="408 1853" draw:text-areas="0 0 ?f0 ?f1" svg:viewBox="0 0 0 0" draw:type="ooxml-non-primitive" draw:enhanced-path="M 362 1853 C 45 1853 45 1853 45 1853 20 1853 0 1832 0 1807 0 45 0 45 0 45 0 20 20 0 45 0 362 0 362 0 362 0 387 0 408 20 408 45 408 1807 408 1807 408 1807 408 1832 387 1853 362 1853 Z N">
              <draw:equation draw:name="f0" draw:formula="logwidth"/>
              <draw:equation draw:name="f1" draw:formula="logheight"/>
            </draw:enhanced-geometry>
          </draw:custom-shape>
          <draw:custom-shape draw:name="Google Shape;2153;p15" draw:style-name="gr374" draw:text-style-name="P177" draw:layer="layout" svg:width="0.556cm" svg:height="2.526cm" svg:x="21.276cm" svg:y="8.714cm">
            <text:p text:style-name="P132"><text:span text:style-name="T88"/></text:p>
            <draw:enhanced-geometry draw:mirror-horizontal="false" draw:mirror-vertical="false" drawooo:sub-view-size="408 1853" draw:text-areas="0 0 ?f0 ?f1" svg:viewBox="0 0 0 0" draw:type="ooxml-non-primitive" draw:enhanced-path="M 362 1853 C 46 1853 46 1853 46 1853 20 1853 0 1832 0 1807 0 45 0 45 0 45 0 20 20 0 46 0 362 0 362 0 362 0 387 0 408 20 408 45 408 1807 408 1807 408 1807 408 1832 387 1853 362 1853 Z N">
              <draw:equation draw:name="f0" draw:formula="logwidth"/>
              <draw:equation draw:name="f1" draw:formula="logheight"/>
            </draw:enhanced-geometry>
          </draw:custom-shape>
        </draw:g>
        <presentation:notes draw:style-name="dp4">
          <draw:page-thumbnail draw:style-name="gr11" draw:layer="layout" svg:width="18.382cm" svg:height="10.34cm" svg:x="0.249cm" svg:y="2.095cm" draw:page-number="47" presentation:class="page"/>
          <draw:frame presentation:style-name="pr8" draw:text-style-name="P25" draw:layer="layout" svg:width="15.104cm" svg:height="12.409cm" svg:x="1.888cm" svg:y="13.099cm" presentation:class="notes" presentation:placeholder="true">
            <draw:text-box/>
          </draw:frame>
        </presentation:notes>
      </draw:page>
      <draw:page draw:name="page48" draw:style-name="dp1" draw:master-page-name="標題投影片" presentation:presentation-page-layout-name="AL1T0">
        <draw:custom-shape draw:name="矩形 8" draw:style-name="gr5" draw:text-style-name="P5" draw:layer="layout" svg:width="24.164cm" svg:height="13.387cm" svg:x="0.617cm" svg:y="0.45cm">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0" draw:style-name="gr375" draw:text-style-name="P179" draw:layer="layout" svg:width="16.58cm" svg:height="6.341cm" svg:x="3.528cm" svg:y="3.285cm">
          <text:p text:style-name="P178"><text:span text:style-name="T89">感 <text:s text:c="3"/>謝 <text:s text:c="3"/>聆 <text:s text:c="3"/>聽</text:span></text:p>
          <text:p text:style-name="P178"><text:span text:style-name="T89"><text:s text:c="8"/></text:span><text:span text:style-name="T89">敬 <text:s text:c="3"/>請 <text:s text:c="3"/>指 <text:s text:c="3"/>正</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6" draw:text-style-name="P6" draw:layer="layout" svg:width="3.769cm" svg:height="3.297cm" svg:x="20.823cm" svg:y="10.107cm">
          <draw:image xlink:href="Pictures/10000001000007D0000006D61AEB7C2276C7A652.png" xlink:type="simple" xlink:show="embed" xlink:actuate="onLoad" draw:mime-type="image/png">
            <text:p/>
          </draw:image>
          <svg:desc>F:\孟筠\素材-ptt\三環三計.png</svg:desc>
        </draw:frame>
        <draw:custom-shape draw:name="矩形 5" draw:style-name="gr4" draw:text-style-name="P5" draw:layer="layout" svg:width="24.857cm" svg:height="12.8cm" svg:x="0.26cm" svg:y="0.719cm">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影像版面配置區 1" draw:style-name="gr11" draw:layer="layout" svg:width="16.544cm" svg:height="9.308cm" svg:x="1.169cm" svg:y="3.448cm" draw:page-number="48" presentation:class="page"/>
          <draw:frame draw:name="備忘稿版面配置區 2" presentation:style-name="pr11" draw:text-style-name="P12" draw:layer="layout" svg:width="15.105cm" svg:height="10.858cm" svg:x="1.888cm" svg:y="13.272cm" presentation:class="notes" presentation:placeholder="true" presentation:user-transformed="true">
            <draw:text-box/>
          </draw:frame>
          <draw:frame draw:name="投影片編號版面配置區 3" presentation:style-name="pr2" draw:text-style-name="P14" draw:layer="layout" svg:width="8.181cm" svg:height="1.383cm" svg:x="10.696cm" svg:y="26.195cm" presentation:class="page-number" presentation:user-transformed="true">
            <draw:text-box>
              <text:p text:style-name="P13"><text:span text:style-name="T8"><text:page-number>&lt;編號&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mn-cs" svg:font-family="+mn-cs" style:font-pitch="variable"/>
    <style:font-face style:name="+mn-cs1" svg:font-family="+mn-cs"/>
    <style:font-face style:name="+mn-ea" svg:font-family="+mn-ea" style:font-pitch="variable"/>
    <style:font-face style:name="+mn-ea1" svg:font-family="+mn-ea"/>
    <style:font-face style:name="+mn-lt" svg:font-family="+mn-lt" style:font-pitch="variable"/>
    <style:font-face style:name="+mn-lt1" svg:font-family="+mn-lt"/>
    <style:font-face style:name="Agency FB" svg:font-family="'Agency FB'" style:font-family-generic="swiss" style:font-pitch="variable"/>
    <style:font-face style:name="Calibri" svg:font-family="Calibri"/>
    <style:font-face style:name="Calibri Light" svg:font-family="'Calibri Light'" style:font-family-generic="swiss"/>
    <style:font-face style:name="Calibri Light1" svg:font-family="'Calibri Light'" style:font-family-generic="swiss" style:font-pitch="variable"/>
    <style:font-face style:name="Calibri Light2" svg:font-family="'Calibri Light'"/>
    <style:font-face style:name="Calibri Light3" svg:font-family="'Calibri Light'" style:font-pitch="variable"/>
    <style:font-face style:name="Calibri1" svg:font-family="Calibri" style:font-pitch="variable"/>
    <style:font-face style:name="Calibri2" svg:font-family="Calibri" style:font-family-generic="swiss"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system" style:font-pitch="variable"/>
    <style:font-face style:name="Lucida Sans1" svg:font-family="'Lucida Sans'" style:font-family-generic="roman" style:font-pitch="variable"/>
    <style:font-face style:name="Lucida Sans2" svg:font-family="'Lucida Sans'" style:font-pitch="variable"/>
    <style:font-face style:name="Microsoft JhengHei" svg:font-family="'Microsoft JhengHei'" style:font-pitch="variable"/>
    <style:font-face style:name="Microsoft JhengHei1" svg:font-family="'Microsoft JhengHei'"/>
    <style:font-face style:name="Noto Sans" svg:font-family="'Noto Sans'"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pitch="variable"/>
    <style:font-face style:name="Times New Roman1" svg:font-family="'Times New Roman'"/>
    <style:font-face style:name="Times New Roman2" svg:font-family="'Times New Roman'" style:font-family-generic="swiss"/>
    <style:font-face style:name="Times New Roman3" svg:font-family="'Times New Roman'" style:font-family-generic="roman" style:font-pitch="variable"/>
    <style:font-face style:name="微軟正黑體" svg:font-family="微軟正黑體" style:font-family-generic="swiss" style:font-pitch="fixed"/>
    <style:font-face style:name="微軟正黑體1" svg:font-family="微軟正黑體" style:font-family-generic="script" style:font-pitch="variable"/>
    <style:font-face style:name="微軟正黑體10" svg:font-family="微軟正黑體"/>
    <style:font-face style:name="微軟正黑體11" svg:font-family="微軟正黑體" style:font-pitch="fixed"/>
    <style:font-face style:name="微軟正黑體12" svg:font-family="微軟正黑體" style:font-family-generic="modern"/>
    <style:font-face style:name="微軟正黑體2" svg:font-family="微軟正黑體" style:font-family-generic="swiss" style:font-pitch="variable"/>
    <style:font-face style:name="微軟正黑體3" svg:font-family="微軟正黑體" style:font-pitch="variable"/>
    <style:font-face style:name="微軟正黑體4" svg:font-family="微軟正黑體" style:font-family-generic="swiss"/>
    <style:font-face style:name="微軟正黑體5" svg:font-family="微軟正黑體" style:font-family-generic="system" style:font-pitch="variable"/>
    <style:font-face style:name="微軟正黑體6" svg:font-family="微軟正黑體" style:font-family-generic="modern" style:font-pitch="fixed"/>
    <style:font-face style:name="微軟正黑體7" svg:font-family="微軟正黑體" style:font-family-generic="decorative" style:font-pitch="fixed"/>
    <style:font-face style:name="微軟正黑體8" svg:font-family="微軟正黑體" style:font-family-generic="modern" style:font-pitch="fixed"/>
    <style:font-face style:name="微軟正黑體9" svg:font-family="微軟正黑體" style:font-family-generic="modern" style:font-pitch="variable"/>
    <style:font-face style:name="微软雅黑" svg:font-family="微软雅黑" style:font-family-generic="modern" style:font-pitch="fixed"/>
    <style:font-face style:name="微软雅黑1" svg:font-family="微软雅黑" style:font-family-generic="modern" style:font-pitch="variable"/>
    <style:font-face style:name="思源黑體 TW" svg:font-family="'思源黑體 TW'" style:font-family-generic="swiss" style:font-pitch="variable"/>
    <style:font-face style:name="思源黑體 TW1" svg:font-family="'思源黑體 TW'" style:font-family-generic="modern" style:font-pitch="fixed"/>
    <style:font-face style:name="新細明體" svg:font-family="新細明體" style:font-pitch="variable"/>
    <style:font-face style:name="新細明體1" svg:font-family="新細明體"/>
    <style:font-face style:name="新細明體2" svg:font-family="新細明體" style:font-family-generic="swiss"/>
    <style:font-face style:name="新細明體3" svg:font-family="新細明體" style:font-pitch="fixed"/>
    <style:font-face style:name="新細明體4" svg:font-family="新細明體" style:font-family-generic="system" style:font-pitch="variable"/>
    <style:font-face style:name="新細明體5" svg:font-family="新細明體" style:font-family-generic="modern" style:font-pitch="variable"/>
    <style:font-face style:name="標楷體" svg:font-family="標楷體" style:font-family-generic="swiss" style:font-pitch="fixed"/>
    <style:font-face style:name="標楷體1" svg:font-family="標楷體" style:font-family-generic="script" style:font-pitch="fixed"/>
    <style:font-face style:name="標楷體10" svg:font-family="標楷體" style:font-pitch="fixed"/>
    <style:font-face style:name="標楷體2" svg:font-family="標楷體" style:font-family-generic="script" style:font-pitch="variable"/>
    <style:font-face style:name="標楷體3" svg:font-family="標楷體" style:font-family-generic="swiss"/>
    <style:font-face style:name="標楷體4" svg:font-family="標楷體" style:font-pitch="variable"/>
    <style:font-face style:name="標楷體5" svg:font-family="標楷體"/>
    <style:font-face style:name="標楷體6" svg:font-family="標楷體" style:font-family-generic="modern" style:font-pitch="fixed"/>
    <style:font-face style:name="標楷體7" svg:font-family="標楷體" style:font-family-generic="decorative" style:font-pitch="fixed"/>
    <style:font-face style:name="標楷體8" svg:font-family="標楷體" style:font-family-generic="decorative" style:font-pitch="fixed"/>
    <style:font-face style:name="標楷體9" svg:font-family="標楷體" style:font-family-generic="modern"/>
  </office:font-face-decls>
  <office:styles>
    <draw:gradient draw:name="Gradient_20_1" draw:display-name="Gradient 1" draw:style="linear" draw:start-color="#ffd1d1" draw:end-color="#ffffcc" draw:start-intensity="100%" draw:end-intensity="100%" draw:angle="0deg" draw:border="0%"/>
    <draw:gradient draw:name="Gradient_20_2" draw:display-name="Gradient 2" draw:style="linear" draw:start-color="#ccccff" draw:end-color="#ccffff" draw:start-intensity="100%" draw:end-intensity="100%" draw:angle="0deg" draw:border="0%"/>
    <draw:gradient draw:name="Gradient_20_3" draw:display-name="Gradient 3" draw:style="linear" draw:start-color="#ffd9d9" draw:end-color="#ffffcc" draw:start-intensity="100%" draw:end-intensity="100%" draw:angle="0deg" draw:border="0%"/>
    <draw:gradient draw:name="填滿" draw:style="linear" draw:start-color="#ffffff" draw:end-color="#cccccc" draw:start-intensity="100%" draw:end-intensity="100%" draw:angle="30deg" draw:border="0%"/>
    <draw:gradient draw:name="填滿紅色" draw:style="linear" draw:start-color="#ff6d6d" draw:end-color="#c9211e" draw:start-intensity="100%" draw:end-intensity="100%" draw:angle="30deg" draw:border="0%"/>
    <draw:gradient draw:name="填滿綠色" draw:style="linear" draw:start-color="#77bc65" draw:end-color="#127622" draw:start-intensity="100%" draw:end-intensity="100%" draw:angle="30deg" draw:border="0%"/>
    <draw:gradient draw:name="填滿藍色" draw:style="linear" draw:start-color="#729fcf" draw:end-color="#355269" draw:start-intensity="100%" draw:end-intensity="100%" draw:angle="30deg" draw:border="0%"/>
    <draw:gradient draw:name="填滿黃色" draw:style="linear" draw:start-color="#ffde59" draw:end-color="#b47804" draw:start-intensity="100%" draw:end-intensity="100%" draw:angle="30deg" draw:border="0%"/>
    <draw:gradient draw:name="形狀" draw:style="rectangular" draw:cx="50%" draw:cy="50%" draw:start-color="#cccccc" draw:end-color="#ffffff" draw:start-intensity="100%" draw:end-intensity="100%" draw:angle="0deg" draw:border="0%"/>
    <draw:marker draw:name="Arrow" svg:viewBox="0 0 20 30" svg:d="M10 0l-10 30h20z"/>
    <draw:marker draw:name="msArrowOpenEnd_20_5_20_35" draw:display-name="msArrowOpenEnd 5 35" svg:viewBox="0 0 350 350" svg:d="M175 0l175 312-38 38-112-213v213h-50v-213l-113 213-37-38z"/>
    <draw:stroke-dash draw:name="Long_20_Dash" draw:display-name="Long Dash" draw:style="rect" draw:dots1="1" draw:dots1-length="400%" draw:distance="30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1" fo:font-size="24pt" fo:language="en" fo:country="US" style:font-name-asian="新細明體4" style:font-size-asian="24pt" style:language-asian="zh" style:country-asian="TW"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5" style:font-family-asian="微軟正黑體"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loext:color-lum-mod="100%" loext:color-lum-off="0%"/>
    </style:style>
    <style:style style:name="Filled_20_Green" style:display-name="Filled Green" style:family="graphic" style:parent-style-name="Filled">
      <style:graphic-properties draw:fill-gradient-name="填滿綠色"/>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loext:color-lum-mod="100%" loext:color-lum-off="0%"/>
    </style:style>
    <style:style style:name="Filled_20_Yellow" style:display-name="Filled Yellow" style:family="graphic" style:parent-style-name="Filled">
      <style:graphic-properties draw:fill-gradient-name="填滿黃色"/>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標題投影片-background" style:family="presentation">
      <style:graphic-properties draw:stroke="none" draw:fill="solid" draw:fill-color="#ffffff"/>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false" style:shrink-to-fit="true">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85%" fo:text-align="start" style:punctuation-wrap="hanging" style:writing-mode="lr-tb"/>
      <style:text-properties fo:font-variant="normal" fo:text-transform="none" fo:color="#262626" loext:opacity="100%" loext:color-lum-mod="85%" loext:color-lum-off="15%" style:text-outline="false" style:text-line-through-style="none" style:text-line-through-type="none" style:text-position="0% 100%" style:font-name="Calibri Light2" fo:font-family="'Calibri Light'" fo:font-size="24pt" fo:letter-spacing="normal" fo:language="en" fo:country="US"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24pt" style:font-style-asian="normal" style:font-weight-asian="normal" style:font-name-complex="Lucida Sans" style:font-family-complex="'Lucida Sans'" style:font-family-generic-complex="system" style:font-pitch-complex="variable" style:font-size-complex="24pt" style:font-style-complex="normal" style:font-weight-complex="normal" style:text-emphasize="none" style:font-relief="none" style:text-overline-style="none" style:text-overline-color="font-color" fo:hyphenate="false"/>
    </style:style>
    <style:style style:name="標題投影片-outline2" style:family="presentation" style:parent-style-name="標題投影片-outline1">
      <style:paragraph-properties fo:margin-top="0.4cm" fo:margin-bottom="0cm" fo:line-height="85%" fo:text-align="start" style:punctuation-wrap="hanging" style:writing-mode="lr-tb"/>
      <style:text-properties fo:font-variant="normal" fo:text-transform="none" fo:color="#262626" loext:opacity="100%" loext:color-lum-mod="85%" loext:color-lum-off="15%" style:text-outline="false" style:text-line-through-style="none" style:text-line-through-type="none" style:text-position="0% 100%" style:font-name="Calibri Light2" fo:font-family="'Calibri Light'" fo:font-size="20pt" fo:letter-spacing="normal" fo:font-style="italic" style:text-underline-style="none" fo:font-weight="normal" fo:background-color="transparent" style:font-size-asian="20pt" style:font-style-asian="italic" style:font-weight-asian="normal" style:font-size-complex="20pt" style:font-style-complex="italic" style:font-weight-complex="normal" fo:hyphenate="false"/>
    </style:style>
    <style:style style:name="標題投影片-outline3" style:family="presentation" style:parent-style-name="標題投影片-outline2">
      <style:paragraph-properties fo:margin-top="0.3cm" fo:margin-bottom="0cm" fo:line-height="85%" fo:text-align="start" style:punctuation-wrap="hanging" style:writing-mode="lr-tb"/>
      <style:text-properties fo:font-variant="normal" fo:text-transform="none" fo:color="#262626" loext:opacity="100%" loext:color-lum-mod="85%" loext:color-lum-off="15%" style:text-outline="false" style:text-line-through-style="none" style:text-line-through-type="none" style:text-position="0% 100%" style:font-name="Calibri Light2" fo:font-family="'Calibri Light'"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標題投影片-outline4" style:family="presentation" style:parent-style-name="標題投影片-outline3">
      <style:paragraph-properties fo:margin-top="0.2cm" fo:margin-bottom="0cm" fo:line-height="85%" fo:text-align="start" style:punctuation-wrap="hanging" style:writing-mode="lr-tb"/>
      <style:text-properties fo:font-variant="normal" fo:text-transform="none" fo:color="#262626" loext:opacity="100%" loext:color-lum-mod="85%" loext:color-lum-off="15%" style:text-outline="false" style:text-line-through-style="none" style:text-line-through-type="none" style:text-position="0% 100%" style:font-name="Calibri Light2" fo:font-family="'Calibri Light'"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 Light2" fo:font-family="'Calibri Light'" fo:font-size="18pt" fo:letter-spacing="normal" fo:language="en" fo:country="US"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標題及物件-background" style:family="presentation">
      <style:graphic-properties draw:stroke="none" draw:fill="solid" draw:fill-color="#ffffff"/>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false" style:shrink-to-fit="true">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85%" fo:text-align="start" style:punctuation-wrap="hanging" style:writing-mode="lr-tb"/>
      <style:text-properties fo:font-variant="normal" fo:text-transform="none" fo:color="#262626" loext:opacity="100%" loext:color-lum-mod="85%" loext:color-lum-off="15%" style:text-outline="false" style:text-line-through-style="none" style:text-line-through-type="none" style:text-position="0% 100%" style:font-name="Calibri Light2" fo:font-family="'Calibri Light'" fo:font-size="24pt" fo:letter-spacing="normal" fo:language="en" fo:country="US"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24pt" style:font-style-asian="normal" style:font-weight-asian="normal" style:font-name-complex="Lucida Sans" style:font-family-complex="'Lucida Sans'" style:font-family-generic-complex="system" style:font-pitch-complex="variable" style:font-size-complex="24pt" style:font-style-complex="normal" style:font-weight-complex="normal" style:text-emphasize="none" style:font-relief="none" style:text-overline-style="none" style:text-overline-color="font-color" fo:hyphenate="false"/>
    </style:style>
    <style:style style:name="標題及物件-outline2" style:family="presentation" style:parent-style-name="標題及物件-outline1">
      <style:paragraph-properties fo:margin-top="0.4cm" fo:margin-bottom="0cm" fo:line-height="85%" fo:text-align="start" style:punctuation-wrap="hanging" style:writing-mode="lr-tb"/>
      <style:text-properties fo:font-variant="normal" fo:text-transform="none" fo:color="#262626" loext:opacity="100%" loext:color-lum-mod="85%" loext:color-lum-off="15%" style:text-outline="false" style:text-line-through-style="none" style:text-line-through-type="none" style:text-position="0% 100%" style:font-name="Calibri Light2" fo:font-family="'Calibri Light'" fo:font-size="20pt" fo:letter-spacing="normal" fo:font-style="italic" style:text-underline-style="none" fo:font-weight="normal" fo:background-color="transparent" style:font-size-asian="20pt" style:font-style-asian="italic" style:font-weight-asian="normal" style:font-size-complex="20pt" style:font-style-complex="italic" style:font-weight-complex="normal" fo:hyphenate="false"/>
    </style:style>
    <style:style style:name="標題及物件-outline3" style:family="presentation" style:parent-style-name="標題及物件-outline2">
      <style:paragraph-properties fo:margin-top="0.3cm" fo:margin-bottom="0cm" fo:line-height="85%" fo:text-align="start" style:punctuation-wrap="hanging" style:writing-mode="lr-tb"/>
      <style:text-properties fo:font-variant="normal" fo:text-transform="none" fo:color="#262626" loext:opacity="100%" loext:color-lum-mod="85%" loext:color-lum-off="15%" style:text-outline="false" style:text-line-through-style="none" style:text-line-through-type="none" style:text-position="0% 100%" style:font-name="Calibri Light2" fo:font-family="'Calibri Light'"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標題及物件-outline4" style:family="presentation" style:parent-style-name="標題及物件-outline3">
      <style:paragraph-properties fo:margin-top="0.2cm" fo:margin-bottom="0cm" fo:line-height="85%" fo:text-align="start" style:punctuation-wrap="hanging" style:writing-mode="lr-tb"/>
      <style:text-properties fo:font-variant="normal" fo:text-transform="none" fo:color="#262626" loext:opacity="100%" loext:color-lum-mod="85%" loext:color-lum-off="15%" style:text-outline="false" style:text-line-through-style="none" style:text-line-through-type="none" style:text-position="0% 100%" style:font-name="Calibri Light2" fo:font-family="'Calibri Light'"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 Light2" fo:font-family="'Calibri Light'" fo:font-size="18pt" fo:letter-spacing="normal" fo:language="en" fo:country="US"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8.882cm" fo:page-height="27.578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width="0.035cm" svg:stroke-linecap="butt" draw:fill="solid" draw:fill-color="#ffffff" loext:fill-theme-color="accent1" draw:textarea-vertical-align="top" draw:auto-grow-height="false" fo:min-height="0cm" fo:min-width="0cm" fo:padding-top="0.125cm" fo:padding-bottom="0.125cm" fo:padding-left="0.25cm" fo:padding-right="0.25cm" fo:wrap-option="wrap"/>
    </style:style>
    <style:style style:name="Mpr1" style:family="presentation" style:parent-style-name="標題投影片-title">
      <style:graphic-properties draw:stroke="none" svg:stroke-width="0cm" draw:fill="none" loext:fill-use-slide-background="false" draw:textarea-vertical-align="bottom" draw:auto-grow-height="false" draw:fit-to-size="false" style:shrink-to-fit="false" fo:min-height="2.386cm" fo:padding-top="0.127cm" fo:padding-bottom="0.127cm" fo:padding-left="0.254cm" fo:padding-right="0.254cm" fo:wrap-option="wrap"/>
      <style:paragraph-properties style:writing-mode="lr-tb"/>
    </style:style>
    <style:style style:name="Mpr2" style:family="presentation" style:parent-style-name="標題投影片-backgroundobjects">
      <style:graphic-properties draw:stroke="none" svg:stroke-width="0cm" draw:fill="none" draw:fill-color="#ffffff" loext:fill-use-slide-background="false" draw:textarea-vertical-align="middle" draw:auto-grow-height="false" draw:fit-to-size="false" style:shrink-to-fit="false" fo:min-height="8.287cm" fo:padding-top="0.127cm" fo:padding-bottom="0.127cm" fo:padding-left="0.254cm" fo:padding-right="0.254cm" fo:wrap-option="wrap"/>
      <style:paragraph-properties style:writing-mode="lr-tb"/>
    </style:style>
    <style:style style:name="Mpr3" style:family="presentation" style:parent-style-name="標題投影片-backgroundobjects">
      <style:graphic-properties draw:stroke="none" svg:stroke-width="0cm" draw:fill="none" draw:fill-color="#ffffff" loext:fill-use-slide-background="false" draw:textarea-vertical-align="bottom" draw:auto-grow-height="false" draw:fit-to-size="false" style:shrink-to-fit="false" fo:min-height="8.287cm" fo:padding-top="0.127cm" fo:padding-bottom="0.127cm" fo:padding-left="0.254cm" fo:padding-right="0.254cm" fo:wrap-option="wrap"/>
      <style:paragraph-properties style:writing-mode="lr-tb"/>
    </style:style>
    <style:style style:name="Mpr4" style:family="presentation" style:parent-style-name="標題投影片-backgroundobjects">
      <style:graphic-properties draw:stroke="none" draw:fill="none" draw:fill-color="#ffffff" draw:auto-grow-height="false" fo:min-height="1.485cm"/>
      <style:paragraph-properties style:writing-mode="lr-tb"/>
    </style:style>
    <style:style style:name="Mpr5" style:family="presentation" style:parent-style-name="標題投影片-backgroundobjects">
      <style:graphic-properties draw:stroke="none" draw:fill="none" draw:fill-color="#ffffff" draw:textarea-vertical-align="bottom" draw:auto-grow-height="false" fo:min-height="1.485cm"/>
      <style:paragraph-properties style:writing-mode="lr-tb"/>
    </style:style>
    <style:style style:name="Mpr6" style:family="presentation" style:parent-style-name="標題及物件-title">
      <style:graphic-properties draw:stroke="none" svg:stroke-width="0cm" draw:fill="none" loext:fill-use-slide-background="false" draw:textarea-vertical-align="middle" draw:auto-grow-height="false" draw:fit-to-size="false" style:shrink-to-fit="false" fo:min-height="2.386cm" fo:padding-top="0.127cm" fo:padding-bottom="0.127cm" fo:padding-left="0.254cm" fo:padding-right="0.254cm" fo:wrap-option="wrap"/>
      <style:paragraph-properties style:writing-mode="lr-tb"/>
    </style:style>
    <style:style style:name="Mpr7" style:family="presentation" style:parent-style-name="標題及物件-outline1">
      <style:graphic-properties draw:stroke="none" svg:stroke-width="0cm" draw:fill="none" loext:fill-use-slide-background="false" draw:textarea-vertical-align="top" draw:auto-grow-height="false" draw:fit-to-size="false" style:shrink-to-fit="false" fo:min-height="8.287cm" fo:padding-top="0.127cm" fo:padding-bottom="0.127cm" fo:padding-left="0.254cm" fo:padding-right="0.254cm" fo:wrap-option="wrap"/>
      <style:paragraph-properties style:writing-mode="lr-tb"/>
    </style:style>
    <style:style style:name="Mpr8" style:family="presentation" style:parent-style-name="標題及物件-backgroundobjects">
      <style:graphic-properties draw:stroke="none" svg:stroke-width="0cm" draw:fill="none" draw:fill-color="#ffffff" loext:fill-use-slide-background="false" draw:textarea-vertical-align="middle" draw:auto-grow-height="false" draw:fit-to-size="false" style:shrink-to-fit="false" fo:min-height="8.287cm" fo:padding-top="0.127cm" fo:padding-bottom="0.127cm" fo:padding-left="0.254cm" fo:padding-right="0.254cm" fo:wrap-option="wrap"/>
      <style:paragraph-properties style:writing-mode="lr-tb"/>
    </style:style>
    <style:style style:name="Mpr9" style:family="presentation" style:parent-style-name="標題及物件-backgroundobjects">
      <style:graphic-properties draw:stroke="none" svg:stroke-width="0cm" draw:fill="none" draw:fill-color="#ffffff" loext:fill-use-slide-background="false" draw:textarea-vertical-align="bottom" draw:auto-grow-height="false" draw:fit-to-size="false" style:shrink-to-fit="false" fo:min-height="8.287cm" fo:padding-top="0.127cm" fo:padding-bottom="0.127cm" fo:padding-left="0.254cm" fo:padding-right="0.254cm" fo:wrap-option="wrap"/>
      <style:paragraph-properties style:writing-mode="lr-tb"/>
    </style:style>
    <style:style style:name="Mpr10" style:family="presentation" style:parent-style-name="標題及物件-backgroundobjects">
      <style:graphic-properties draw:stroke="none" draw:fill="none" draw:fill-color="#ffffff" draw:auto-grow-height="false" fo:min-height="1.378cm"/>
      <style:paragraph-properties style:writing-mode="lr-tb"/>
    </style:style>
    <style:style style:name="Mpr11" style:family="presentation" style:parent-style-name="標題及物件-backgroundobjects">
      <style:graphic-properties draw:stroke="none" draw:fill="none" draw:fill-color="#ffffff" draw:textarea-vertical-align="bottom" draw:auto-grow-height="false" fo:min-height="1.378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start"/>
      <style:text-properties fo:font-size="18pt"/>
    </style:style>
    <style:style style:name="MP6" style:family="paragraph">
      <style:paragraph-properties fo:margin-top="0cm" fo:margin-bottom="0cm" fo:line-height="80%" fo:text-align="start" style:punctuation-wrap="hanging" style:writing-mode="lr-tb"/>
      <style:text-properties fo:font-size="80pt" fo:hyphenate="false"/>
    </style:style>
    <style:style style:name="MP7" style:family="paragraph">
      <loext:graphic-properties draw:fill="none"/>
      <style:paragraph-properties fo:text-align="start" style:font-independent-line-spacing="true"/>
      <style:text-properties fo:font-size="80pt"/>
    </style:style>
    <style:style style:name="MP8"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9" style:family="paragraph">
      <loext:graphic-properties draw:fill="none" draw:fill-color="#ffffff"/>
      <style:paragraph-properties fo:text-align="start" style:font-independent-line-spacing="true"/>
      <style:text-properties fo:font-size="9.5pt" style:font-size-asian="14pt" style:font-size-complex="14pt"/>
    </style:style>
    <style:style style:name="MP10" style:family="paragraph">
      <style:paragraph-properties fo:text-align="center"/>
      <style:text-properties fo:font-size="14pt" style:font-size-asian="14pt" style:font-size-complex="14pt"/>
    </style:style>
    <style:style style:name="MP11"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2" style:family="paragraph">
      <loext:graphic-properties draw:fill="none" draw:fill-color="#ffffff"/>
      <style:paragraph-properties fo:text-align="start" style:font-independent-line-spacing="true"/>
      <style:text-properties fo:font-size="12pt" style:font-size-asian="14pt" style:font-size-complex="14pt"/>
    </style:style>
    <style:style style:name="MP13" style:family="paragraph">
      <style:paragraph-properties fo:margin-top="0cm" fo:margin-bottom="0cm" fo:line-height="90%" fo:text-align="start" style:punctuation-wrap="hanging" style:writing-mode="lr-tb"/>
      <style:text-properties fo:font-size="48pt" fo:hyphenate="false"/>
    </style:style>
    <style:style style:name="MP14" style:family="paragraph">
      <loext:graphic-properties draw:fill="none"/>
      <style:paragraph-properties fo:text-align="start" style:font-independent-line-spacing="true"/>
      <style:text-properties fo:font-size="48pt"/>
    </style:style>
    <style:style style:name="MP15" style:family="paragraph">
      <style:paragraph-properties fo:margin-left="0cm" fo:margin-right="0cm" fo:margin-top="0.459cm" fo:margin-bottom="0cm" fo:line-height="85%" fo:text-align="start" fo:text-indent="0cm" style:punctuation-wrap="hanging" style:writing-mode="lr-tb"/>
      <style:text-properties fo:font-size="24pt" fo:hyphenate="false"/>
    </style:style>
    <style:style style:name="MP16" style:family="paragraph">
      <style:paragraph-properties fo:margin-left="0cm" fo:margin-right="0cm" fo:margin-top="0.212cm" fo:margin-bottom="0cm" fo:line-height="85%" fo:text-align="start" fo:text-indent="0cm" style:punctuation-wrap="hanging" style:writing-mode="lr-tb"/>
      <style:text-properties fo:font-size="24pt" fo:hyphenate="false"/>
    </style:style>
    <style:style style:name="MP17" style:family="paragraph">
      <loext:graphic-properties draw:fill="none"/>
      <style:paragraph-properties fo:text-align="start" style:font-independent-line-spacing="true"/>
      <style:text-properties fo:font-size="24pt"/>
    </style:style>
    <style:style style:name="MT1" style:family="text">
      <style:text-properties fo:font-variant="normal" fo:text-transform="none" fo:color="#ffffff" loext:opacity="100%" style:text-outline="false" style:text-line-through-style="none" style:text-line-through-type="none" style:text-position="0% 100%" style:font-name="Calibri Light2" fo:font-size="80pt" fo:letter-spacing="-0.042cm" fo:font-style="normal" style:text-underline-style="none" fo:font-weight="normal" fo:background-color="transparent" style:font-size-asian="80pt" style:language-asian="zh" style:country-asian="TW" style:font-style-asian="normal" style:font-weight-asian="normal" style:font-size-complex="80pt" style:font-style-complex="normal" style:font-weight-complex="normal"/>
    </style:style>
    <style:style style:name="MT2" style:family="text">
      <style:text-properties fo:font-variant="normal" fo:text-transform="none" fo:color="#ffffff" loext:opacity="75%" style:text-outline="false" style:text-line-through-style="none" style:text-line-through-type="none" style:text-position="0% 100%" style:font-name="Calibri Light2" fo:font-size="9.5pt" fo:letter-spacing="normal" fo:font-style="normal" style:text-underline-style="none" fo:font-weight="normal" fo:background-color="transparent" style:font-size-asian="9.5pt" style:language-asian="zh" style:country-asian="TW" style:font-style-asian="normal" style:font-weight-asian="normal" style:font-size-complex="9.5pt" style:font-style-complex="normal" style:font-weight-complex="normal"/>
    </style:style>
    <style:style style:name="MT3" style:family="text">
      <style:text-properties fo:font-variant="normal" fo:text-transform="none" fo:color="#ffffff" loext:opacity="20%" style:text-outline="false" style:text-line-through-style="none" style:text-line-through-type="none" style:text-position="0% 100%" style:font-name="微軟正黑體2" fo:font-size="12pt" fo:letter-spacing="normal" fo:font-style="normal" style:text-underline-style="none" fo:font-weight="bold" fo:background-color="transparent" style:font-name-asian="微軟正黑體8" style:font-size-asian="12pt" style:language-asian="zh" style:country-asian="TW" style:font-style-asian="normal" style:font-weight-asian="bold" style:font-size-complex="12pt" style:font-style-complex="normal" style:font-weight-complex="bold"/>
    </style:style>
    <style:style style:name="MT4" style:family="text">
      <style:text-properties fo:font-variant="normal" fo:text-transform="none" fo:color="#ffffff" loext:opacity="100%" loext:theme-color="accent1" style:text-outline="false" style:text-line-through-style="none" style:text-line-through-type="none" style:text-position="0% 100%" style:font-name="Calibri Light2" fo:font-size="48pt" fo:letter-spacing="-0.042cm" fo:font-style="normal" style:text-underline-style="none" fo:font-weight="normal" fo:background-color="transparent" style:font-size-asian="48pt" style:language-asian="zh" style:country-asian="TW" style:font-style-asian="normal" style:font-weight-asian="normal" style:font-size-complex="48pt" style:font-style-complex="normal" style:font-weight-complex="normal"/>
    </style:style>
    <style:style style:name="MT5" style:family="text">
      <style:text-properties fo:font-variant="normal" fo:text-transform="none" fo:color="#262626" loext:opacity="100%" loext:color-lum-mod="85%" loext:color-lum-off="15%" style:text-outline="false" style:text-line-through-style="none" style:text-line-through-type="none" style:text-position="0% 100%" style:font-name="Calibri Light2" fo:font-size="24pt" fo:letter-spacing="normal" fo:font-style="normal" style:text-underline-style="none" fo:font-weight="normal" fo:background-color="transparent" style:font-size-asian="24pt" style:language-asian="zh" style:country-asian="TW" style:font-style-asian="normal" style:font-weight-asian="normal" style:font-size-complex="24pt" style:font-style-complex="normal" style:font-weight-complex="normal"/>
    </style:style>
    <style:style style:name="MT6" style:family="text">
      <style:text-properties fo:font-variant="normal" fo:text-transform="none" fo:color="#262626" loext:opacity="100%" loext:color-lum-mod="85%" loext:color-lum-off="15%" style:text-outline="false" style:text-line-through-style="none" style:text-line-through-type="none" style:text-position="0% 100%" style:font-name="Calibri Light2" fo:font-size="20pt" fo:letter-spacing="normal" fo:font-style="italic" style:text-underline-style="none" fo:font-weight="normal" fo:background-color="transparent" style:font-size-asian="20pt" style:language-asian="zh" style:country-asian="TW" style:font-style-asian="italic" style:font-weight-asian="normal" style:font-size-complex="20pt" style:font-style-complex="italic" style:font-weight-complex="normal"/>
    </style:style>
    <style:style style:name="MT7" style:family="text">
      <style:text-properties fo:font-variant="normal" fo:text-transform="none" fo:color="#262626" loext:opacity="100%" loext:color-lum-mod="85%" loext:color-lum-off="15%" style:text-outline="false" style:text-line-through-style="none" style:text-line-through-type="none" style:text-position="0% 100%" style:font-name="Calibri Light2"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MT8" style:family="text">
      <style:text-properties fo:font-variant="normal" fo:text-transform="none" fo:color="#000000" loext:opacity="75%" style:text-outline="false" style:text-line-through-style="none" style:text-line-through-type="none" style:text-position="0% 100%" style:font-name="Calibri Light2" fo:font-size="9.5pt" fo:letter-spacing="normal" fo:font-style="normal" style:text-underline-style="none" fo:font-weight="normal" fo:background-color="transparent" style:font-size-asian="9.5pt" style:language-asian="zh" style:country-asian="TW" style:font-style-asian="normal" style:font-weight-asian="normal" style:font-size-complex="9.5pt" style:font-style-complex="normal" style:font-weight-complex="normal"/>
    </style:style>
    <style:style style:name="MT9" style:family="text">
      <style:text-properties fo:font-variant="normal" fo:text-transform="none" fo:color="#000000" loext:opacity="100%" style:text-outline="false" style:text-line-through-style="none" style:text-line-through-type="none" style:text-position="0% 100%" style:font-name="微軟正黑體2" fo:font-size="12pt" fo:letter-spacing="normal" fo:font-style="normal" style:text-underline-style="none" fo:font-weight="bold" fo:background-color="transparent" style:font-name-asian="微軟正黑體8" style:font-size-asian="12pt" style:language-asian="zh" style:country-asian="TW" style:font-style-asian="normal" style:font-weight-asian="bold" style:font-size-complex="12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
        <style:list-level-properties text:min-label-width="0.254cm"/>
        <style:text-properties fo:font-family="Arial" style:font-family-generic="swiss" style:font-pitch="variable" fo:color="#262626"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
        <style:list-level-properties text:min-label-width="0.254cm"/>
        <style:text-properties fo:font-family="Arial" style:font-family-generic="swiss" style:font-pitch="variable" fo:color="#262626" fo:font-size="100%"/>
      </text:list-level-style-bullet>
      <text:list-level-style-bullet text:level="2" text:bullet-char=" ">
        <style:list-level-properties text:space-before="-0.191cm" text:min-label-width="0.953cm"/>
        <style:text-properties fo:font-family="Arial" style:font-family-generic="swiss" style:font-pitch="variable" fo:color="#262626"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
        <style:list-level-properties text:min-label-width="0.254cm"/>
        <style:text-properties fo:font-family="Arial" style:font-family-generic="swiss" style:font-pitch="variable" fo:color="#262626" fo:font-size="100%"/>
      </text:list-level-style-bullet>
      <text:list-level-style-bullet text:level="2" text:bullet-char=" ">
        <style:list-level-properties text:space-before="-0.191cm" text:min-label-width="0.953cm"/>
        <style:text-properties fo:font-family="Arial" style:font-family-generic="swiss" style:font-pitch="variable" fo:color="#262626" fo:font-size="100%"/>
      </text:list-level-style-bullet>
      <text:list-level-style-bullet text:level="3" text:bullet-char=" ">
        <style:list-level-properties text:min-label-width="1.524cm"/>
        <style:text-properties fo:font-family="Arial" style:font-family-generic="swiss" style:font-pitch="variable" fo:color="#262626"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
        <style:list-level-properties text:min-label-width="0.254cm"/>
        <style:text-properties fo:font-family="Arial" style:font-family-generic="swiss" style:font-pitch="variable" fo:color="#262626" fo:font-size="100%"/>
      </text:list-level-style-bullet>
      <text:list-level-style-bullet text:level="2" text:bullet-char=" ">
        <style:list-level-properties text:space-before="-0.191cm" text:min-label-width="0.953cm"/>
        <style:text-properties fo:font-family="Arial" style:font-family-generic="swiss" style:font-pitch="variable" fo:color="#262626" fo:font-size="100%"/>
      </text:list-level-style-bullet>
      <text:list-level-style-bullet text:level="3" text:bullet-char=" ">
        <style:list-level-properties text:min-label-width="1.524cm"/>
        <style:text-properties fo:font-family="Arial" style:font-family-generic="swiss" style:font-pitch="variable" fo:color="#262626" fo:font-size="100%"/>
      </text:list-level-style-bullet>
      <text:list-level-style-bullet text:level="4" text:bullet-char=" ">
        <style:list-level-properties text:min-label-width="2.286cm"/>
        <style:text-properties fo:font-family="Arial" style:font-family-generic="swiss" style:font-pitch="variable" fo:color="#262626"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
        <style:list-level-properties text:min-label-width="0.254cm"/>
        <style:text-properties fo:font-family="Arial" style:font-family-generic="swiss" style:font-pitch="variable" fo:color="#262626" fo:font-size="100%"/>
      </text:list-level-style-bullet>
      <text:list-level-style-bullet text:level="2" text:bullet-char=" ">
        <style:list-level-properties text:space-before="-0.191cm" text:min-label-width="0.953cm"/>
        <style:text-properties fo:font-family="Arial" style:font-family-generic="swiss" style:font-pitch="variable" fo:color="#262626" fo:font-size="100%"/>
      </text:list-level-style-bullet>
      <text:list-level-style-bullet text:level="3" text:bullet-char=" ">
        <style:list-level-properties text:min-label-width="1.524cm"/>
        <style:text-properties fo:font-family="Arial" style:font-family-generic="swiss" style:font-pitch="variable" fo:color="#262626" fo:font-size="100%"/>
      </text:list-level-style-bullet>
      <text:list-level-style-bullet text:level="4" text:bullet-char=" ">
        <style:list-level-properties text:min-label-width="2.286cm"/>
        <style:text-properties fo:font-family="Arial" style:font-family-generic="swiss" style:font-pitch="variable" fo:color="#262626" fo:font-size="100%"/>
      </text:list-level-style-bullet>
      <text:list-level-style-bullet text:level="5" text:bullet-char=" ">
        <style:list-level-properties text:min-label-width="3.048cm"/>
        <style:text-properties fo:font-family="Arial" style:font-family-generic="swiss" style:font-pitch="variable" fo:color="#262626"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投影片" style:page-layout-name="PM1" draw:style-name="Mdp1">
      <loext:theme loext:name="都會">
        <loext:color-table loext:name="自訂 1">
          <loext:color loext:name="dk1" loext:color="#000000"/>
          <loext:color loext:name="lt1" loext:color="#ffffff"/>
          <loext:color loext:name="dk2" loext:color="#000000"/>
          <loext:color loext:name="lt2" loext:color="#ffffff"/>
          <loext:color loext:name="accent1" loext:color="#ffffff"/>
          <loext:color loext:name="accent2" loext:color="#b2b2b2"/>
          <loext:color loext:name="accent3" loext:color="#969696"/>
          <loext:color loext:name="accent4" loext:color="#808080"/>
          <loext:color loext:name="accent5" loext:color="#5f5f5f"/>
          <loext:color loext:name="accent6" loext:color="#4d4d4d"/>
          <loext:color loext:name="hlink" loext:color="#5f5f5f"/>
          <loext:color loext:name="folHlink" loext:color="#919191"/>
        </loext:color-table>
      </loext:theme>
      <draw:custom-shape draw:name="Rectangle 3" draw:style-name="Mgr3" draw:text-style-name="MP5" draw:layer="backgroundobjects" svg:width="25.399cm" svg:height="14.287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 draw:text-style-name="MP7" draw:layer="backgroundobjects" svg:width="22.462cm" svg:height="6.984cm" svg:x="1.257cm" svg:y="1.605cm" presentation:class="title" presentation:user-transformed="true">
        <draw:text-box>
          <text:p text:style-name="MP6"><text:span text:style-name="MT1">按一下以編輯母片標題樣式</text:span></text:p>
        </draw:text-box>
      </draw:frame>
      <draw:frame draw:name="Date Placeholder 6" presentation:style-name="Mpr2" draw:text-style-name="MP9" draw:layer="backgroundobjects" svg:width="8.572cm" svg:height="0.475cm" svg:x="1.429cm" svg:y="13.359cm" presentation:class="date-time" presentation:user-transformed="true">
        <draw:text-box>
          <text:p text:style-name="MP8"><text:span text:style-name="MT2"><presentation:date-time/></text:span></text:p>
        </draw:text-box>
      </draw:frame>
      <draw:frame draw:name="Footer Placeholder 7" presentation:style-name="Mpr2" draw:text-style-name="MP9" draw:layer="backgroundobjects" svg:width="10.477cm" svg:height="0.475cm" svg:x="1.429cm" svg:y="13.656cm" presentation:class="footer" presentation:user-transformed="true">
        <draw:text-box>
          <text:p text:style-name="MP10"><presentation:footer/></text:p>
        </draw:text-box>
      </draw:frame>
      <draw:frame draw:name="Slide Number Placeholder 8" presentation:style-name="Mpr3" draw:text-style-name="MP12" draw:layer="backgroundobjects" svg:width="6.095cm" svg:height="2.909cm" svg:x="19.256cm" svg:y="11.377cm" presentation:class="page-number" presentation:user-transformed="true">
        <draw:text-box>
          <text:p text:style-name="MP11"><text:span text:style-name="MT3"><text:page-number>&lt;編號&gt;</text:page-number></text:span></text:p>
        </draw:text-box>
      </draw:frame>
      <draw:frame presentation:style-name="標題投影片-outline1" draw:layer="backgroundobjects" svg:width="22.859cm" svg:height="8.286cm" svg:x="1.27cm" svg:y="3.343cm" presentation:class="outline" presentation:placeholder="true">
        <draw:text-box/>
      </draw:frame>
      <presentation:notes style:page-layout-name="PM2">
        <draw:page-thumbnail presentation:style-name="標題投影片-title" draw:layer="backgroundobjects" svg:width="19.798cm" svg:height="11.136cm" svg:x="0.6cm" svg:y="2.257cm" presentation:class="page"/>
        <draw:frame presentation:style-name="標題投影片-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presentation:header/></text:p>
          </draw:text-box>
        </draw:frame>
        <draw:frame presentation:style-name="Mpr4" draw:text-style-name="MP4" draw:layer="backgroundobjects" svg:width="9.113cm" svg:height="1.484cm" svg:x="11.886cm" svg:y="0cm" presentation:class="date-time">
          <draw:text-box>
            <text:p text:style-name="MP3"><presentation:date-time/></text:p>
          </draw:text-box>
        </draw:frame>
        <draw:frame presentation:style-name="Mpr5" draw:text-style-name="MP2" draw:layer="backgroundobjects" svg:width="9.113cm" svg:height="1.484cm" svg:x="0cm" svg:y="28.215cm" presentation:class="footer">
          <draw:text-box>
            <text:p text:style-name="MP1"><presentation:footer/></text:p>
          </draw:text-box>
        </draw:frame>
        <draw:frame presentation:style-name="Mpr5"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標題及物件" style:page-layout-name="PM1" draw:style-name="Mdp1">
      <loext:theme loext:name="都會">
        <loext:color-table loext:name="自訂 1">
          <loext:color loext:name="dk1" loext:color="#000000"/>
          <loext:color loext:name="lt1" loext:color="#ffffff"/>
          <loext:color loext:name="dk2" loext:color="#000000"/>
          <loext:color loext:name="lt2" loext:color="#ffffff"/>
          <loext:color loext:name="accent1" loext:color="#ffffff"/>
          <loext:color loext:name="accent2" loext:color="#b2b2b2"/>
          <loext:color loext:name="accent3" loext:color="#969696"/>
          <loext:color loext:name="accent4" loext:color="#808080"/>
          <loext:color loext:name="accent5" loext:color="#5f5f5f"/>
          <loext:color loext:name="accent6" loext:color="#4d4d4d"/>
          <loext:color loext:name="hlink" loext:color="#5f5f5f"/>
          <loext:color loext:name="folHlink" loext:color="#919191"/>
        </loext:color-table>
      </loext:theme>
      <draw:frame draw:name="Title 1" presentation:style-name="Mpr6" draw:text-style-name="MP14" draw:layer="backgroundobjects" svg:width="22.442cm" svg:height="3.454cm" svg:x="1.369cm" svg:y="1.041cm" presentation:class="title" presentation:user-transformed="true">
        <draw:text-box>
          <text:p text:style-name="MP13"><text:span text:style-name="MT4">按一下以編輯母片標題樣式</text:span></text:p>
        </draw:text-box>
      </draw:frame>
      <draw:frame draw:name="Content Placeholder 2" presentation:style-name="Mpr7" draw:text-style-name="MP17" draw:layer="backgroundobjects" svg:width="22.403cm" svg:height="7.845cm" svg:x="1.409cm" svg:y="4.153cm" presentation:class="outline" presentation:user-transformed="true">
        <draw:text-box>
          <text:list text:style-name="ML5">
            <text:list-item>
              <text:p text:style-name="MP15"><text:span text:style-name="MT5">編輯母片文字樣式</text:span></text:p>
            </text:list-item>
          </text:list>
          <text:list text:style-name="ML6">
            <text:list-item>
              <text:list>
                <text:list-item>
                  <text:p text:style-name="MP16"><text:span text:style-name="MT5">第二層</text:span></text:p>
                </text:list-item>
              </text:list>
            </text:list-item>
          </text:list>
          <text:list text:style-name="ML7">
            <text:list-item>
              <text:list>
                <text:list-item>
                  <text:list>
                    <text:list-item>
                      <text:p text:style-name="MP16"><text:span text:style-name="MT6">第三層</text:span></text:p>
                    </text:list-item>
                  </text:list>
                </text:list-item>
              </text:list>
            </text:list-item>
          </text:list>
          <text:list text:style-name="ML8">
            <text:list-item>
              <text:list>
                <text:list-item>
                  <text:list>
                    <text:list-item>
                      <text:list>
                        <text:list-item>
                          <text:p text:style-name="MP16"><text:span text:style-name="MT7">第四層</text:span></text:p>
                        </text:list-item>
                      </text:list>
                    </text:list-item>
                  </text:list>
                </text:list-item>
              </text:list>
            </text:list-item>
          </text:list>
          <text:list text:style-name="ML9">
            <text:list-item>
              <text:list>
                <text:list-item>
                  <text:list>
                    <text:list-item>
                      <text:list>
                        <text:list-item>
                          <text:list>
                            <text:list-item>
                              <text:p text:style-name="MP16"><text:span text:style-name="MT7">第五層</text:span></text:p>
                            </text:list-item>
                          </text:list>
                        </text:list-item>
                      </text:list>
                    </text:list-item>
                  </text:list>
                </text:list-item>
              </text:list>
            </text:list-item>
          </text:list>
        </draw:text-box>
      </draw:frame>
      <draw:frame draw:name="Date Placeholder 3" presentation:style-name="Mpr8" draw:text-style-name="MP9" draw:layer="backgroundobjects" svg:width="8.572cm" svg:height="0.475cm" svg:x="1.429cm" svg:y="13.359cm" presentation:class="date-time" presentation:user-transformed="true">
        <draw:text-box>
          <text:p text:style-name="MP8"><text:span text:style-name="MT8"><presentation:date-time/></text:span></text:p>
        </draw:text-box>
      </draw:frame>
      <draw:frame draw:name="Footer Placeholder 4" presentation:style-name="Mpr8" draw:text-style-name="MP9" draw:layer="backgroundobjects" svg:width="10.477cm" svg:height="0.475cm" svg:x="1.429cm" svg:y="13.656cm" presentation:class="footer" presentation:user-transformed="true">
        <draw:text-box>
          <text:p text:style-name="MP10"><presentation:footer/></text:p>
        </draw:text-box>
      </draw:frame>
      <draw:frame draw:name="Slide Number Placeholder 5" presentation:style-name="Mpr9" draw:text-style-name="MP12" draw:layer="backgroundobjects" svg:width="6.095cm" svg:height="2.909cm" svg:x="19.256cm" svg:y="11.377cm" presentation:class="page-number" presentation:user-transformed="true">
        <draw:text-box>
          <text:p text:style-name="MP11"><text:span text:style-name="MT9"><text:page-number>&lt;編號&gt;</text:page-number></text:span></text:p>
        </draw:text-box>
      </draw:frame>
      <presentation:notes style:page-layout-name="PM2">
        <draw:page-thumbnail presentation:style-name="標題及物件-title" draw:layer="backgroundobjects" svg:width="18.382cm" svg:height="10.34cm" svg:x="0.249cm" svg:y="2.095cm" presentation:class="page"/>
        <draw:frame presentation:style-name="標題及物件-notes" draw:layer="backgroundobjects" svg:width="15.104cm" svg:height="12.409cm" svg:x="1.888cm" svg:y="13.099cm" presentation:class="notes" presentation:placeholder="true">
          <draw:text-box/>
        </draw:frame>
        <draw:frame presentation:style-name="Mpr10" draw:text-style-name="MP2" draw:layer="backgroundobjects" svg:width="8.193cm" svg:height="1.377cm" svg:x="0cm" svg:y="0cm" presentation:class="header">
          <draw:text-box>
            <text:p text:style-name="MP1"><presentation:header/></text:p>
          </draw:text-box>
        </draw:frame>
        <draw:frame presentation:style-name="Mpr10" draw:text-style-name="MP4" draw:layer="backgroundobjects" svg:width="8.193cm" svg:height="1.377cm" svg:x="10.688cm" svg:y="0cm" presentation:class="date-time">
          <draw:text-box>
            <text:p text:style-name="MP3"><presentation:date-time/></text:p>
          </draw:text-box>
        </draw:frame>
        <draw:frame presentation:style-name="Mpr11" draw:text-style-name="MP2" draw:layer="backgroundobjects" svg:width="8.193cm" svg:height="1.377cm" svg:x="0cm" svg:y="26.2cm" presentation:class="footer">
          <draw:text-box>
            <text:p text:style-name="MP1"><presentation:footer/></text:p>
          </draw:text-box>
        </draw:frame>
        <draw:frame presentation:style-name="Mpr11" draw:text-style-name="MP4" draw:layer="backgroundobjects" svg:width="8.193cm" svg:height="1.377cm" svg:x="10.688cm" svg:y="26.2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title>PowerPoint 簡報</dc:title>
    <meta:initial-creator>Microsoft Office 使用者</meta:initial-creator>
    <dc:creator>Windows 使用者</dc:creator>
    <meta:editing-cycles>1575</meta:editing-cycles>
    <meta:print-date>2021-03-23T07:45:17</meta:print-date>
    <meta:creation-date>2019-03-30T04:38:53</meta:creation-date>
    <dc:date>2021-06-04T07:16:12</dc:date>
    <meta:editing-duration>P5DT11H51M</meta:editing-duration>
    <meta:generator>LibreOffice/7.4.3.2$Windows_X86_64 LibreOffice_project/1048a8393ae2eeec98dff31b5c133c5f1d08b890</meta:generator>
    <meta:document-statistic meta:object-count="839"/>
    <meta:user-defined meta:name="AppVersion">16.0000</meta:user-defined>
    <meta:user-defined meta:name="Notes" meta:value-type="float">4</meta:user-defined>
    <meta:user-defined meta:name="PresentationFormat">如螢幕大小 (16:9)</meta:user-defined>
    <meta:user-defined meta:name="Slides" meta:value-type="float">48</meta:user-defined>
    <meta:template xlink:type="simple" xlink:actuate="onRequest" xlink:title="TM03457491[[fn=大都會]]" xlink:href=""/>
  </office:meta>
</office:document-meta>
</file>